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403b" officeooo:paragraph-rsid="0004403b"/>
    </style:style>
    <style:style style:name="P2" style:family="paragraph" style:parent-style-name="Text_20_body">
      <style:text-properties officeooo:rsid="0004403b" officeooo:paragraph-rsid="0004403b"/>
    </style:style>
    <style:style style:name="T1" style:family="text">
      <style:text-properties officeooo:rsid="000440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.4.2</text:p>
      <text:p text:style-name="Text_20_body">a/ Procedure Documents Labelled VM3COP Maintained by the Document Index for Processes</text:p>
      <text:p text:style-name="Text_20_body"><text:span text:style-name="T1"><text:s text:c="4"/>Document Index, Search All documents in the ‘Company Cops Section’</text:span></text:p>
      <text:p text:style-name="Text_20_body"/>
      <text:p text:style-name="P2">b/ </text:p>
      <text:p text:style-name="P2"><text:s text:c="4"/>Processes requiring positive action logged in the Issue system, See ‘Roles Titles Processes and Procedures ADMIN’ .</text:p>
      <text:p text:style-name="P2"><text:s text:c="4"/>Task history of Processes can be shown here <text:s/><text:tab/></text:p>
      <text:p text:style-name="P1"/>
      <text:p text:style-name="P1">c/</text:p>
      <text:p text:style-name="P1"><text:s text:c="4"/>See ‘Audit Roles Titles and Processes’ <text:s text:c="2"/>for maintenance of processes being carried out</text:p>
      <text:p text:style-name="P1"/>
      <text:p text:style-name="P1">d/ Maintenance and Management review of Processes</text:p>
      <text:p text:style-name="P1"><text:tab/>Rolling Task#548</text:p>
      <text:p text:style-name="P1"><text:tab/>Rolling Task#290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7:01:30.004000000</meta:creation-date>
    <dc:date>2017-09-20T17:17:50.046000000</dc:date>
    <meta:editing-duration>PT6M10S</meta:editing-duration>
    <meta:editing-cycles>1</meta:editing-cycles>
    <meta:document-statistic meta:table-count="0" meta:image-count="0" meta:object-count="0" meta:page-count="1" meta:paragraph-count="12" meta:word-count="74" meta:character-count="509" meta:non-whitespace-character-count="421"/>
    <meta:generator>LibreOffice/5.4.0.3$Windows_x86 LibreOffice_project/7556cbc6811c9d992f4064ab9287069087d7f62c</meta:generator>
  </office:meta>
</office:document-meta>
</file>