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000000" style:font-name="Arial" fo:font-size="13.5pt" fo:letter-spacing="normal" fo:font-style="normal" officeooo:rsid="001a7fad" officeooo:paragraph-rsid="000e58b0" style:font-size-asian="16pt" style:font-size-complex="16pt"/>
    </style:style>
    <style:style style:name="P2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Arial" fo:font-size="12pt" fo:letter-spacing="normal" fo:font-style="normal" fo:font-weight="normal" officeooo:paragraph-rsid="000e58b0"/>
    </style:style>
    <style:style style:name="P3" style:family="paragraph" style:parent-style-name="Table_20_Contents">
      <style:paragraph-properties fo:text-align="start" style:justify-single-word="false"/>
      <style:text-properties fo:font-size="16pt" officeooo:rsid="001a7fad" officeooo:paragraph-rsid="000e58b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S EN 60601-1-6:2010+A1:2015</text:h>
      <text:h text:style-name="P2" text:outline-level="2">Medical electrical equipment. </text:h>
      <text:p text:style-name="P3">The Tom thumb is Neither an Electrical Equipment, nor does it connect to any Electrical Equipment, so 60601-1-6 does not app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9:03:07.446000000</meta:creation-date>
    <dc:date>2017-09-01T19:03:46.003000000</dc:date>
    <meta:editing-duration>PT38S</meta:editing-duration>
    <meta:editing-cycles>1</meta:editing-cycles>
    <meta:document-statistic meta:table-count="0" meta:image-count="0" meta:object-count="0" meta:page-count="1" meta:paragraph-count="3" meta:word-count="27" meta:character-count="184" meta:non-whitespace-character-count="159"/>
    <meta:generator>LibreOffice/5.4.0.3$Windows_x86 LibreOffice_project/7556cbc6811c9d992f4064ab9287069087d7f62c</meta:generator>
  </office:meta>
</office:document-meta>
</file>