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b2f3" officeooo:paragraph-rsid="0012b2f3"/>
    </style:style>
    <style:style style:name="P2" style:family="paragraph" style:parent-style-name="Standard">
      <style:text-properties officeooo:rsid="00143d6a" officeooo:paragraph-rsid="00143d6a"/>
    </style:style>
    <style:style style:name="P3" style:family="paragraph" style:parent-style-name="Header">
      <style:paragraph-properties fo:text-align="center" style:justify-single-word="false"/>
      <style:text-properties officeooo:rsid="0012b2f3" officeooo:paragraph-rsid="0012b2f3"/>
    </style:style>
    <style:style style:name="T1" style:family="text">
      <style:text-properties officeooo:rsid="00143d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icrostim <text:span text:style-name="T1">generate</text:span> an electric shock across the <text:span text:style-name="T1">ulnar</text:span> nerve. <text:s/>It can theoretically be applied by any method.</text:p>
      <text:p text:style-name="P1">Some choose <text:span text:style-name="T1">dumbbells</text:span> <text:s/>Iddoc 17420;</text:p>
      <text:p text:style-name="P1"/>
      <text:p text:style-name="P2">Two bare wires taped to the nerve would also work</text:p>
      <text:p text:style-name="P2">ECG electrodes, any make, are the preferred choice of the clinician </text:p>
      <text:p text:style-name="P2">They are widely available and instantly recognisable by all clinicians and most medical sta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2b2f3" officeooo:paragraph-rsid="0012b2f3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crostim accessorie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4:38:13.254000000</meta:creation-date>
    <dc:date>2017-09-01T14:51:17.240000000</dc:date>
    <meta:editing-duration>PT2M51S</meta:editing-duration>
    <meta:editing-cycles>1</meta:editing-cycles>
    <meta:document-statistic meta:table-count="0" meta:image-count="0" meta:object-count="0" meta:page-count="1" meta:paragraph-count="6" meta:word-count="60" meta:character-count="379" meta:non-whitespace-character-count="321"/>
    <meta:generator>LibreOffice/5.1.4.2$Windows_x86 LibreOffice_project/f99d75f39f1c57ebdd7ffc5f42867c12031db97a</meta:generator>
  </office:meta>
</office:document-meta>
</file>