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f17c" officeooo:paragraph-rsid="0017f17c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4feb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ff0000" style:font-name="Arial" fo:font-size="14pt" fo:letter-spacing="normal" fo:font-style="italic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M3COP20.053 Countries NOT allowed to sell to</text:p>
      <text:p text:style-name="Standard"/>
      <text:p text:style-name="P2"><text:span text:style-name="T1">Barclays Bank have instructed us that we are not allowed to sell to the countries below </text:span></text:p>
      <text:p text:style-name="P2"><text:span text:style-name="T1"/></text:p>
      <text:p text:style-name="P2"><text:span text:style-name="T1"/></text:p>
      <text:p text:style-name="P2"><text:span text:style-name="T1">Syria, </text:span></text:p>
      <text:p text:style-name="P2"><text:span text:style-name="T2">Iran</text:span><text:span text:style-name="T1">, </text:span></text:p>
      <text:p text:style-name="P2"><text:span text:style-name="T1">Cuba, </text:span></text:p>
      <text:p text:style-name="P2"><text:span text:style-name="T1">North Korea, </text:span></text:p>
      <text:p text:style-name="P2"><text:span text:style-name="T1">South Sudan,</text:span></text:p>
      <text:p text:style-name="P2"><text:span text:style-name="T1">Myanma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3:59:46.512000000</meta:creation-date>
    <dc:date>2017-08-15T14:02:41.797000000</dc:date>
    <meta:editing-duration>PT2M56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31" meta:character-count="185" meta:non-whitespace-character-count="156"/>
  </office:meta>
</office:document-meta>
</file>