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c169" officeooo:paragraph-rsid="000cc169"/>
    </style:style>
    <style:style style:name="P2" style:family="paragraph" style:parent-style-name="Standard">
      <style:text-properties officeooo:rsid="000cd2d2" officeooo:paragraph-rsid="000cd2d2"/>
    </style:style>
    <style:style style:name="P3" style:family="paragraph" style:parent-style-name="Standard">
      <style:text-properties officeooo:rsid="000cd2d2" officeooo:paragraph-rsid="000dbd1c"/>
    </style:style>
    <style:style style:name="T1" style:family="text">
      <style:text-properties officeooo:rsid="000cd2d2"/>
    </style:style>
    <style:style style:name="T2" style:family="text">
      <style:text-properties officeooo:rsid="000dbd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sign Input specifications:</text:p>
      <text:p text:style-name="P1"/>
      <text:p text:style-name="P1"/>
      <text:p text:style-name="P1">Prior to September 2017 products were and Own Brand Label as such <text:span text:style-name="T1">Viamed</text:span> did not require <text:s/><text:span text:style-name="T1">a design input specification file.</text:span></text:p>
      <text:p text:style-name="P1"/>
      <text:p text:style-name="P2">Design Input Specifications are based on the requirements of OEM Manufactures specifications of Sensor requirements.</text:p>
      <text:p text:style-name="P2"/>
      <text:p text:style-name="P2">See Individual data sheets and Cross references for specifications.</text:p>
      <text:p text:style-name="P2">M3 Specifications / <text:span text:style-name="T2">BSI 3 Product Descriptions</text:span> for Individual Sensor Type Specification Sheets </text:p>
      <text:p text:style-name="P2"/>
      <text:p text:style-name="P3">OEM Manufacture <text:span text:style-name="T2">Cross reference guide:</text:span></text:p>
      <text:p text:style-name="P3"><text:s/><text:span text:style-name="T2">Viamed’s cross reference guide for commercial reasons is never published in full or accessible in full. Individual compatibles are available on a lookup table.</text:span></text:p>
      <text:p text:style-name="P3"/>
      <text:p text:style-name="P3"/>
      <text:p text:style-name="P1"/>
      <text:p text:style-name="P1"/>
      <text:p text:style-name="P1"/>
      <text:p text:style-name="P1">Derek Lamb</text:p>
      <text:p text:style-name="P1"/>
      <text:p text:style-name="P1">01/08/2017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1T11:19:14.269000000</meta:creation-date>
    <dc:date>2017-08-01T12:05:19.370000000</dc:date>
    <meta:editing-duration>PT25M26S</meta:editing-duration>
    <meta:editing-cycles>2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9" meta:word-count="93" meta:character-count="648" meta:non-whitespace-character-count="561"/>
  </office:meta>
</office:document-meta>
</file>