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169" officeooo:paragraph-rsid="000cc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port and storage testing</text:p>
      <text:p text:style-name="P1"/>
      <text:p text:style-name="P1">Envitec Sensors have been packaged and stored the same way for 6 Years, </text:p>
      <text:p text:style-name="P1"/>
      <text:p text:style-name="P1">Prior to September 2017 products were and Own Brand Label as such we did not require preliminary transport and storage testing.</text:p>
      <text:p text:style-name="P1"/>
      <text:p text:style-name="P1">In 6 Years and <text:s/>30 Thousands Sensors shipped we have had No failures / returns due to Transport and storage methods.</text:p>
      <text:p text:style-name="P1"/>
      <text:p text:style-name="P1">So Viamed considers Transport and Storage validated</text:p>
      <text:p text:style-name="P1"/>
      <text:p text:style-name="P1"/>
      <text:p text:style-name="P1"/>
      <text:p text:style-name="P1">Derek Lamb</text:p>
      <text:p text:style-name="P1"/>
      <text:p text:style-name="P1">01/08/2017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19:14.269000000</meta:creation-date>
    <dc:date>2017-08-01T11:43:27.414000000</dc:date>
    <meta:editing-duration>PT24M14S</meta:editing-duration>
    <meta:editing-cycles>1</meta:editing-cycles>
    <meta:document-statistic meta:table-count="0" meta:image-count="0" meta:object-count="0" meta:page-count="1" meta:paragraph-count="7" meta:word-count="69" meta:character-count="415" meta:non-whitespace-character-count="351"/>
    <meta:generator>LibreOffice/5.1.1.3$Windows_x86 LibreOffice_project/89f508ef3ecebd2cfb8e1def0f0ba9a803b88a6d</meta:generator>
  </office:meta>
</office:document-meta>
</file>