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597c9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597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597c9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1597c9" style:font-size-asian="16pt"/>
    </style:style>
    <style:style style:name="P5" style:family="paragraph" style:parent-style-name="Subtitle">
      <style:text-properties officeooo:paragraph-rsid="001597c9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 style:list-style-name="L14"/>
    <style:style style:name="P20" style:family="paragraph" style:parent-style-name="Text_20_body" style:list-style-name="L15"/>
    <style:style style:name="P21" style:family="paragraph" style:parent-style-name="Text_20_body" style:list-style-name="L16"/>
    <style:style style:name="P22" style:family="paragraph" style:parent-style-name="Text_20_body" style:list-style-name="L17"/>
    <style:style style:name="P23" style:family="paragraph" style:parent-style-name="Text_20_body" style:list-style-name="L18"/>
    <style:style style:name="P24" style:family="paragraph" style:parent-style-name="Text_20_body" style:list-style-name="L19"/>
    <style:style style:name="P25" style:family="paragraph" style:parent-style-name="Text_20_body" style:list-style-name="L20"/>
    <style:style style:name="P26" style:family="paragraph" style:parent-style-name="Text_20_body" style:list-style-name="L21"/>
    <style:style style:name="P27" style:family="paragraph" style:parent-style-name="Text_20_body" style:list-style-name="L22"/>
    <style:style style:name="P28" style:family="paragraph" style:parent-style-name="Text_20_body" style:list-style-name="L18">
      <style:text-properties fo:font-weight="normal" style:font-weight-asian="normal" style:font-weight-complex="normal"/>
    </style:style>
    <style:style style:name="P29" style:family="paragraph" style:parent-style-name="Text_20_body" style:list-style-name="L17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officeooo:rsid="001597c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AMED <text:span text:style-name="T4">LTD</text:span></text:p>
      <text:p text:style-name="P3"/>
      <text:p text:style-name="P5">Company Personnel Manual</text:p>
      <text:p text:style-name="P4"/>
      <text:p text:style-name="P2">Section 25. Health &amp; Safety Policy</text:p>
      <text:h text:style-name="Heading_20_2" text:outline-level="2">1. Policy statement</text:h>
      <text:p text:style-name="Text_20_body"><text:span text:style-name="T2">Viamed Ltd is committed to protecting the </text:span><text:span text:style-name="Strong_20_Emphasis"><text:span text:style-name="T2">health, safety and welfare at work</text:span></text:span><text:span text:style-name="T2"> of all employees, whether working on Company premises or carrying out Company business elsewhere. We also recognise that a </text:span><text:span text:style-name="Strong_20_Emphasis"><text:span text:style-name="T2">duty of care extends to other persons</text:span></text:span><text:span text:style-name="T2"> (including visitors, contractors, customers and delivery personnel) whilst they are on Company premises.</text:span></text:p>
      <text:p text:style-name="Text_20_body"><text:span text:style-name="T2">Viamed Ltd will, so far as is </text:span><text:span text:style-name="Strong_20_Emphasis"><text:span text:style-name="T2">reasonably practicable</text:span></text:span><text:span text:style-name="T2">, provide and maintain:</text:span></text:p>
      <text:list text:style-name="L1">
        <text:list-item>
          <text:p text:style-name="P6"><text:span text:style-name="T2">A </text:span><text:span text:style-name="Strong_20_Emphasis"><text:span text:style-name="T2">safe place of work</text:span></text:span><text:span text:style-name="T2"> with safe access and egress.</text:span></text:p>
        </text:list-item>
        <text:list-item>
          <text:p text:style-name="P6"><text:span text:style-name="Strong_20_Emphasis"><text:span text:style-name="T2">Safe equipment, materials, work methods and protective measures</text:span></text:span><text:span text:style-name="T2"> that do not present unnecessary risks to health.</text:span></text:p>
        </text:list-item>
        <text:list-item>
          <text:p text:style-name="P6"><text:span text:style-name="T2">Safe </text:span><text:span text:style-name="Strong_20_Emphasis"><text:span text:style-name="T2">handling, storage and transport</text:span></text:span><text:span text:style-name="T2"> of materials and equipment.</text:span></text:p>
        </text:list-item>
        <text:list-item>
          <text:p text:style-name="P6"><text:span text:style-name="Strong_20_Emphasis"><text:span text:style-name="T2">Information, instruction, training and supervision</text:span></text:span><text:span text:style-name="T2"> necessary to protect health and safety.</text:span></text:p>
        </text:list-item>
        <text:list-item>
          <text:p text:style-name="P6"><text:span text:style-name="Strong_20_Emphasis"><text:span text:style-name="T2">Accident and near-miss investigation</text:span></text:span><text:span text:style-name="T2"> to prevent recurrence.</text:span></text:p>
        </text:list-item>
        <text:list-item>
          <text:p text:style-name="P6"><text:span text:style-name="T2">Effective </text:span><text:span text:style-name="Strong_20_Emphasis"><text:span text:style-name="T2">first-aid and fire safety arrangements</text:span></text:span><text:span text:style-name="T2">, including maintained fire-fighting equipment and emergency evacuation procedures.</text:span></text:p>
        </text:list-item>
        <text:list-item>
          <text:p text:style-name="P6"><text:span text:style-name="T2">A workplace where </text:span><text:span text:style-name="Strong_20_Emphasis"><text:span text:style-name="T2">contractors and visitors are made aware of and comply with</text:span></text:span><text:span text:style-name="T2"> site safety standards and rules.</text:span></text:p>
        </text:list-item>
      </text:list>
      <text:p text:style-name="Text_20_body">This policy must be read alongside Viamed’s local safety arrangements, risk assessments and safe systems of work.</text:p>
      <text:h text:style-name="Heading_20_2" text:outline-level="2">2. Scope</text:h>
      <text:p text:style-name="Text_20_body">This policy applies to:</text:p>
      <text:list text:style-name="L2">
        <text:list-item>
          <text:p text:style-name="P7">All employees, temporary staff and contractors working for or on behalf of Viamed Ltd.</text:p>
        </text:list-item>
        <text:list-item>
          <text:p text:style-name="P7">All work activities at Viamed premis<text:span text:style-name="T2">es and during off-site work (e.g., deliveries, customer visits, site meetings, exhibitions, service/support activities), and </text:span><text:span text:style-name="Strong_20_Emphasis"><text:span text:style-name="T2">remote/home working</text:span></text:span><text:span text:style-name="T2">.</text:span></text:p>
        </text:list-item>
        <text:list-item>
          <text:p text:style-name="P7">Visitors and contractors while on Viamed premises.</text:p>
        </text:list-item>
      </text:list>
      <text:p text:style-name="Text_20_body"><text:span text:style-name="Strong_20_Emphasis">Company location (registered office):</text:span> 15 Station Road, Cross Hills, Keighley, BD20 7DT, United Kingdom.</text:p>
      <text:h text:style-name="Heading_20_2" text:outline-level="2"><text:soft-page-break/>3. Responsibilities</text:h>
      <text:h text:style-name="Heading_20_3" text:outline-level="3">3.1 Directors / Senior management</text:h>
      <text:list text:style-name="L3">
        <text:list-item>
          <text:p text:style-name="P8">Th<text:span text:style-name="T2">e </text:span><text:span text:style-name="Strong_20_Emphasis"><text:span text:style-name="T2">Managing Director has ultimate authority and responsibility</text:span></text:span><text:span text:style-name="T2"> for health and saf</text:span>ety.</text:p>
        </text:list-item>
        <text:list-item>
          <text:p text:style-name="P8">Ensure resources are provided to implement this policy and maintain safe working conditions.</text:p>
        </text:list-item>
        <text:list-item>
          <text:p text:style-name="P8">Ensure risk assessments, controls, and reviews are completed and acted upon.</text:p>
        </text:list-item>
        <text:list-item>
          <text:p text:style-name="P8">Ensure reportable incidents are managed appropriately and lessons learned are implemented.</text:p>
        </text:list-item>
      </text:list>
      <text:h text:style-name="Heading_20_3" text:outline-level="3">3.2 Managers / Supervisors</text:h>
      <text:p text:style-name="Text_20_body">Everyone responsible for other people has a pri<text:span text:style-name="T2">mary duty to </text:span><text:span text:style-name="Strong_20_Emphasis"><text:span text:style-name="T2">safeguard their welfare, health and safety</text:span></text:span><text:span text:style-name="T2"> whilst at work.</text:span></text:p>
      <text:p text:style-name="Text_20_body">Managers/supervisors will:</text:p>
      <text:list text:style-name="L4">
        <text:list-item>
          <text:p text:style-name="P9">Implement local safety arrangements and safe systems of work.</text:p>
        </text:list-item>
        <text:list-item>
          <text:p text:style-name="P9">Ensure staff are trained/competent for their tasks and appropriately supervised.</text:p>
        </text:list-item>
        <text:list-item>
          <text:p text:style-name="P9">Ensure accidents, incidents and near misses are recorded, investigated, and corrective actions implemented.</text:p>
        </text:list-item>
        <text:list-item>
          <text:p text:style-name="P9">Ensure housekeeping standards are maintained and access/egress routes remain clear.</text:p>
        </text:list-item>
      </text:list>
      <text:h text:style-name="Heading_20_3" text:outline-level="3">3.3 Employees</text:h>
      <text:p text:style-name="Text_20_body">Each employee is expected to follow Company policy and recognise their responsibility in law for their <text:span text:style-name="Strong_20_Emphasis"><text:span text:style-name="T2">own safety and that of colleagues</text:span></text:span><text:span text:style-name="T2">, and to hel</text:span>p achieve safe, hazard-free working areas and operations.</text:p>
      <text:p text:style-name="Text_20_body">Employees must:</text:p>
      <text:list text:style-name="L5">
        <text:list-item>
          <text:p text:style-name="P10">Use all precautions, protective clothing and equipment as required.</text:p>
        </text:list-item>
        <text:list-item>
          <text:p text:style-name="P10">Only use equipment/vehicles where trained and authorised, and only when safe/guarding is in place.</text:p>
        </text:list-item>
        <text:list-item>
          <text:p text:style-name="P10">Keep work areas, storage areas, gangways and facilities clean and tidy; keep emergency exits and routes clear.</text:p>
        </text:list-item>
        <text:list-item>
          <text:p text:style-name="P10">Leave equipment, machinery and materials in a safe condition when unattended.</text:p>
        </text:list-item>
        <text:list-item>
          <text:p text:style-name="P10">Report any dangerous incident, injury or near miss promptly to a Manager and ensure it is recorded in the accident/treatment book.</text:p>
        </text:list-item>
        <text:list-item>
          <text:p text:style-name="P10">Not misuse or interfere with anything provided for health and safety (treated as serious misconduct).</text:p>
        </text:list-item>
        <text:list-item>
          <text:p text:style-name="P10">Avoid horseplay or reckless behaviour that could endanger others.</text:p>
        </text:list-item>
        <text:list-item>
          <text:p text:style-name="P10">While working away from the office, comply with local site safety rules and procedures.</text:p>
        </text:list-item>
      </text:list>
      <text:h text:style-name="Heading_20_2" text:outline-level="2"><text:soft-page-break/>4. Arrangements (how we control risk)</text:h>
      <text:h text:style-name="Heading_20_3" text:outline-level="3">4.1 Risk assessment and safe systems of work</text:h>
      <text:list text:style-name="L6">
        <text:list-item>
          <text:p text:style-name="P11">Viamed identifies hazards and assesses risks for its activities (office work, warehousing, packing/shipping, handling of products and cylinders where applicable, displays/exhibitions, off-site work and homeworking).</text:p>
        </text:list-item>
        <text:list-item>
          <text:p text:style-name="P11">Controls are implemented using a hierarchy of control (eliminate, substitute, engineer, administrate, PPE).</text:p>
        </text:list-item>
        <text:list-item>
          <text:p text:style-name="P11">Risk assessments are reviewed at least annually and whenever there is a significant change.</text:p>
        </text:list-item>
      </text:list>
      <text:h text:style-name="Heading_20_3" text:outline-level="3">4.2 Training, information and supervision</text:h>
      <text:list text:style-name="L7">
        <text:list-item>
          <text:p text:style-name="P12">Staff receive induction and task-specific training appropriate to role (e.g., manual handling, DSE, fire safety, incident reporting, safe use of equipment).</text:p>
        </text:list-item>
        <text:list-item>
          <text:p text:style-name="P12">Only trained/authorised persons operate specialist equipment.</text:p>
        </text:list-item>
      </text:list>
      <text:h text:style-name="Heading_20_3" text:outline-level="3">4.3 Accident / incident / near-miss reporting and investigation</text:h>
      <text:list text:style-name="L8">
        <text:list-item>
          <text:p text:style-name="P13">All accidents and near misses are reported promptly, recorded, investigated, and corrective actions tracked to completion.</text:p>
        </text:list-item>
        <text:list-item>
          <text:p text:style-name="P13">Where legally required, incidents will be reported via the appropriate statutory route (e.g., RIDDOR where applicable).</text:p>
        </text:list-item>
      </text:list>
      <text:h text:style-name="Heading_20_3" text:outline-level="3">4.4 Fire safety and emergency arrangements</text:h>
      <text:list text:style-name="L9">
        <text:list-item>
          <text:p text:style-name="P14">Fire risk controls, alarm systems (where fitted), extinguishers, emergency lighting (where fitted) and evacuation routes are maintained and reviewed.</text:p>
        </text:list-item>
        <text:list-item>
          <text:p text:style-name="P14">Fire precautions and evacuation procedures are regularly examined and improved where necessary.</text:p>
        </text:list-item>
      </text:list>
      <text:h text:style-name="Heading_20_3" text:outline-level="3">4.5 First aid</text:h>
      <text:list text:style-name="L10">
        <text:list-item>
          <text:p text:style-name="P15">First aid provision is maintained appropriate to the workplace and activities, and arrangements are reviewed periodically.</text:p>
        </text:list-item>
      </text:list>
      <text:h text:style-name="Heading_20_3" text:outline-level="3">4.6 Display Screen Equipment (DSE) and workstation safety</text:h>
      <text:list text:style-name="L11">
        <text:list-item>
          <text:p text:style-name="P16">Workstations are set up to reduce musculoskeletal risk.</text:p>
        </text:list-item>
        <text:list-item>
          <text:p text:style-name="P16">DSE assessments are completed for relevant staff, with adjustments provided where needed.</text:p>
        </text:list-item>
      </text:list>
      <text:h text:style-name="Heading_20_3" text:outline-level="3">4.7 Manual handling</text:h>
      <text:list text:style-name="L12">
        <text:list-item>
          <text:p text:style-name="P17">Manual handling risks are reduced through good handling methods, use of trolleys/handling aids where appropriate, and training.</text:p>
        </text:list-item>
      </text:list>
      <text:h text:style-name="Heading_20_3" text:outline-level="3"><text:soft-page-break/>4.8 Hazardous substances (COSHH) and compressed/bottled gases (where applicable)</text:h>
      <text:list text:style-name="L13">
        <text:list-item>
          <text:p text:style-name="P18">Where any substances require COSHH control, assessments are in place and controls implemented.</text:p>
        </text:list-item>
        <text:list-item>
          <text:p text:style-name="P18">Any bottled/compressed gases used in operational activity are stored, secured, handled and used in accordance with supplier guidance and risk assessment.</text:p>
        </text:list-item>
      </text:list>
      <text:h text:style-name="Heading_20_3" text:outline-level="3">4.9 Contractors and visitors</text:h>
      <text:list text:style-name="L14">
        <text:list-item>
          <text:p text:style-name="P19">Contractors and visitors are informed of relevant site rules and are required to comply with Viamed safety standards while on site.</text:p>
        </text:list-item>
        <text:list-item>
          <text:p text:style-name="P19">Contractors must operate safely, provide appropriate risk assessments/method statements where needed, and ensure competence for the work undertaken.</text:p>
        </text:list-item>
      </text:list>
      <text:h text:style-name="Heading_20_3" text:outline-level="3">4.10 Driving, work travel and off-site working</text:h>
      <text:list text:style-name="L15">
        <text:list-item>
          <text:p text:style-name="P20">Staff undertaking work away from site must plan travel safely, manage fatigue, and follow any host site rules.</text:p>
        </text:list-item>
        <text:list-item>
          <text:p text:style-name="P20">Any lone working is risk assessed and controlled (check-in arrangements where appropriate).</text:p>
        </text:list-item>
      </text:list>
      <text:h text:style-name="Heading_20_3" text:outline-level="3">4.11 Wellbeing and work-related stress</text:h>
      <text:list text:style-name="L16">
        <text:list-item>
          <text:p text:style-name="P21">Viamed aims to maintain a supportive working environment; staff are encouraged to raise concerns early with their manager.</text:p>
        </text:list-item>
      </text:list>
      <text:h text:style-name="Heading_20_3" text:outline-level="3">4.12 Homeworking and remote working (hybrid working)</text:h>
      <text:p text:style-name="Text_20_body">Viamed Ltd recognises that some employees may <text:span text:style-name="T2">work </text:span><text:span text:style-name="Strong_20_Emphasis"><text:span text:style-name="T2">remotely from home</text:span></text:span><text:span text:style-name="T2"> for part or all</text:span> of their working time. The Company’s duty of care for health and safety applies to remote work as it does to work in the <text:span text:style-name="Strong_20_Emphasis">office and warehouse</text:span>, so far as is reasonably practicable.</text:p>
      <text:p text:style-name="Text_20_body"><text:span text:style-name="Strong_20_Emphasis">Employer responsibilities (remote work)</text:span><text:line-break/><text:span text:style-name="T2">Viamed Ltd will, so far as is reasonably practicable:</text:span></text:p>
      <text:list text:style-name="L17">
        <text:list-item>
          <text:p text:style-name="P22"><text:span text:style-name="T2">Provide </text:span><text:span text:style-name="Strong_20_Emphasis"><text:span text:style-name="T2">information, instruction and guidance</text:span></text:span><text:span text:style-name="T2"> to help staff set up and maintain a safe homeworking environment.</text:span></text:p>
        </text:list-item>
        <text:list-item>
          <text:p text:style-name="P22"><text:span text:style-name="T2">Ensure relevant staff complete an appropriate </text:span><text:span text:style-name="Strong_20_Emphasis"><text:span text:style-name="T2">homeworking/DSE self-assessment</text:span></text:span><text:span text:style-name="T2">, and review any issues raised.</text:span></text:p>
        </text:list-item>
        <text:list-item>
          <text:p text:style-name="P29">Support staff to address reasonable ergonomic and safety needs (for example, chair/desk setup, screen position, breaks, lighting).</text:p>
        </text:list-item>
        <text:list-item>
          <text:p text:style-name="P22"><text:span text:style-name="T2">Maintain clear arrangements for </text:span><text:span text:style-name="Strong_20_Emphasis"><text:span text:style-name="T2">incident reporting</text:span></text:span><text:span text:style-name="T2">, including accidents/near misses that occur while working at home.</text:span></text:p>
        </text:list-item>
        <text:list-item>
          <text:p text:style-name="P22">Ensure remote workers know how to access support for safety and wellbeing concerns.</text:p>
        </text:list-item>
      </text:list>
      <text:p text:style-name="Text_20_body"><text:span text:style-name="Strong_20_Emphasis">Employee responsibilities (remote work)</text:span><text:line-break/>Employees working from home or remotely must:</text:p>
      <text:list text:style-name="L18">
        <text:list-item>
          <text:p text:style-name="P23"><text:soft-page-break/><text:span text:style-name="T2">Take reasonable care of their </text:span><text:span text:style-name="Strong_20_Emphasis"><text:span text:style-name="T2">own health and safety</text:span></text:span><text:span text:style-name="T2"> and that of others who may be affected by their work activities.</text:span></text:p>
        </text:list-item>
        <text:list-item>
          <text:p text:style-name="P28">Maintain a safe working area, including:</text:p>
          <text:list>
            <text:list-item>
              <text:p text:style-name="P23"><text:span text:style-name="T2">Adequate </text:span><text:span text:style-name="Strong_20_Emphasis"><text:span text:style-name="T2">lighting and ventilation</text:span></text:span></text:p>
            </text:list-item>
            <text:list-item>
              <text:p text:style-name="P23"><text:span text:style-name="T2">A tidy workspace with </text:span><text:span text:style-name="Strong_20_Emphasis"><text:span text:style-name="T2">trailing cables managed</text:span></text:span></text:p>
            </text:list-item>
            <text:list-item>
              <text:p text:style-name="P23">Safe use of electrical equipment (no damaged leads/plugs)</text:p>
            </text:list-item>
          </text:list>
        </text:list-item>
        <text:list-item>
          <text:p text:style-name="P23">Follow good <text:span text:style-name="Strong_20_Emphasis">Di</text:span><text:span text:style-name="Strong_20_Emphasis"><text:span text:style-name="T2">splay Screen Equipment (DSE)</text:span></text:span><text:span text:style-name="T2"> practice:</text:span></text:p>
          <text:list>
            <text:list-item>
              <text:p text:style-name="P23">Set up screen/keyboard/mouse to reduce strain</text:p>
            </text:list-item>
            <text:list-item>
              <text:p text:style-name="P23">Take regular breaks and change posture to reduce fatigue</text:p>
            </text:list-item>
          </text:list>
        </text:list-item>
        <text:list-item>
          <text:p text:style-name="P23">Report promptly any<text:span text:style-name="T2"> </text:span><text:span text:style-name="Strong_20_Emphasis"><text:span text:style-name="T2">work-related injury, near miss, hazard, or wellbeing concern</text:span></text:span><text:span text:style-name="T2"> to</text:span> their Manager, in line with Company reporting arrangements.</text:p>
        </text:list-item>
        <text:list-item>
          <text:p text:style-name="P23">Inform their Manager if their home environment changes in a way that may introduce risk (e.g., unsuitable workspace, persistent pain/discomfort linked to work setup).</text:p>
        </text:list-item>
      </text:list>
      <text:p text:style-name="Text_20_body"><text:span text:style-name="Strong_20_Emphasis">Working time, wellbeing and lone working</text:span></text:p>
      <text:list text:style-name="L19">
        <text:list-item>
          <text:p text:style-name="P24">Remote workers should manage <text:span text:style-name="Strong_20_Emphasis"><text:span text:style-name="T2">working hours and breaks</text:span></text:span><text:span text:style-name="T2"> to reduce fatigue and stress.</text:span></text:p>
        </text:list-item>
        <text:list-item>
          <text:p text:style-name="P24"><text:span text:style-name="T2">Where staff work remotely alone, appropriate </text:span><text:span text:style-name="Strong_20_Emphasis"><text:span text:style-name="T2">check-in/communication arrangements</text:span></text:span><text:span text:style-name="T2"> </text:span>should be followed, and any concerns raised early.</text:p>
        </text:list-item>
      </text:list>
      <text:p text:style-name="Text_20_body"><text:span text:style-name="Strong_20_Emphasis">Data, equipment and safe use</text:span></text:p>
      <text:list text:style-name="L20">
        <text:list-item>
          <text:p text:style-name="P25">Company equipment issued for home use must be used as intended and kept in safe condition.</text:p>
        </text:list-item>
        <text:list-item>
          <text:p text:style-name="P25">Employees must not attempt repairs to electrical equipment and should report faults promptly.</text:p>
        </text:list-item>
      </text:list>
      <text:h text:style-name="Heading_20_2" text:outline-level="2">5. Monitoring, audit and review</text:h>
      <text:list text:style-name="L21">
        <text:list-item>
          <text:p text:style-name="P26">Management will periodically check compliance with statutory requirements, codes of practice and company standards, taking steps to remove hazards.</text:p>
        </text:list-item>
        <text:list-item>
          <text:p text:style-name="P26">This po<text:span text:style-name="T2">licy is reviewed </text:span><text:span text:style-name="Strong_20_Emphasis"><text:span text:style-name="T2">as often as appropriate</text:span></text:span><text:span text:style-name="T2"> and at leas</text:span>t annually, or after significant change or incident.</text:p>
        </text:list-item>
      </text:list>
      <text:h text:style-name="Heading_20_2" text:outline-level="2">6. Document control</text:h>
      <text:list text:style-name="L22">
        <text:list-item>
          <text:p text:style-name="P27">Document title: Viamed Ltd – Health &amp; Safety Policy</text:p>
        </text:list-item>
        <text:list-item>
          <text:p text:style-name="P27">Review frequency: Annual (or sooner if changes occur)</text:p>
        </text:list-item>
        <text:list-item>
          <text:p text:style-name="P27">Approved by: Managing Director / Directors (Viamed Ltd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11:10:19.545000000</meta:creation-date>
    <dc:date>2026-02-12T11:14:12.451000000</dc:date>
    <meta:editing-duration>PT3M53S</meta:editing-duration>
    <meta:editing-cycles>1</meta:editing-cycles>
    <meta:document-statistic meta:table-count="0" meta:image-count="0" meta:object-count="0" meta:page-count="5" meta:paragraph-count="108" meta:word-count="1372" meta:character-count="9211" meta:non-whitespace-character-count="8016"/>
    <meta:generator>LibreOffice/7.6.2.1$Windows_X86_64 LibreOffice_project/56f7684011345957bbf33a7ee678afaf4d2ba333</meta:generator>
  </office:meta>
</office:document-meta>
</file>