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Viamed Ltd – Case Study: Collaborating with Suppliers to Support the Net Zero Agenda</text:h>
      <text:p text:style-name="Text_20_body"><text:span text:style-name="Strong_20_Emphasis">Organisation:</text:span> Viamed Ltd<text:line-break/><text:span text:style-name="Strong_20_Emphasis">Sector:</text:span> Medical equipment supply and servicing<text:line-break/><text:span text:style-name="Strong_20_Emphasis">Level of Engagement:</text:span> National / Supply Chain</text:p>
      <text:p text:style-name="Horizontal_20_Line"/>
      <text:h text:style-name="Heading_20_4" text:outline-level="4">Background</text:h>
      <text:p text:style-name="Text_20_body">As a distributor and service provider of medical devices, Viamed relies on a global network of suppliers. To achieve our own net zero commitments and align with NHS net zero goals, it is essential that we actively collaborate with suppliers to reduce emissions across the supply chain.</text:p>
      <text:p text:style-name="Horizontal_20_Line"/>
      <text:h text:style-name="Heading_20_4" text:outline-level="4">Supplier Engagement and Collaboration</text:h>
      <text:list text:style-name="L1">
        <text:list-item>
          <text:p text:style-name="P1"><text:span text:style-name="Strong_20_Emphasis">Supplier Reviews with Sustainability Criteria</text:span><text:line-break/>Since 2024, our supplier review process has included sustainability checks alongside quality and compliance assessments. Suppliers are asked to confirm whether they have carbon reduction strategies, ISO 14001 certification, or equivalent environmental commitments.</text:p>
        </text:list-item>
        <text:list-item>
          <text:p text:style-name="P1"><text:span text:style-name="Strong_20_Emphasis">Reducing Packaging &amp; Waste</text:span><text:line-break/>We are engaging with key suppliers to reduce packaging volumes, remove single-use plastics, and implement recyclable packaging wherever possible.</text:p>
        </text:list-item>
        <text:list-item>
          <text:p text:style-name="P1"><text:span text:style-name="Strong_20_Emphasis">Shared Logistics Efficiency</text:span><text:line-break/>Several suppliers now consolidate shipments, reducing unnecessary transport emissions and costs. This has been achieved through collaborative planning of order cycles.</text:p>
        </text:list-item>
        <text:list-item>
          <text:p text:style-name="P1"><text:span text:style-name="Strong_20_Emphasis">Knowledge Sharing</text:span><text:line-break/>We provide feedback to suppliers on NHS requirements around carbon reduction, including awareness of the Evergreen assessment. This ensures alignment of supplier initiatives with NHS sustainability expectations.</text:p>
        </text:list-item>
        <text:list-item>
          <text:p text:style-name="P1"><text:span text:style-name="Strong_20_Emphasis">Future Plans</text:span><text:line-break/>We will extend our engagement programme in the next 12–24 months by:</text:p>
          <text:list>
            <text:list-item>
              <text:p text:style-name="P1">Including emissions reduction targets in all supplier agreements.</text:p>
            </text:list-item>
            <text:list-item>
              <text:p text:style-name="P1">Focusing on carbon transparency within Scope 3 reporting.</text:p>
            </text:list-item>
          </text:list>
        </text:list-item>
      </text:list>
      <text:p text:style-name="Horizontal_20_Line"/>
      <text:h text:style-name="Heading_20_4" text:outline-level="4">Outcomes &amp; Benefits</text:h>
      <text:list text:style-name="L2">
        <text:list-item>
          <text:p text:style-name="P2">Initial reduction in packaging-related waste on NHS deliveries.</text:p>
        </text:list-item>
        <text:list-item>
          <text:p text:style-name="P2">Increased supplier awareness of NHS net zero priorities.</text:p>
        </text:list-item>
        <text:list-item>
          <text:p text:style-name="P2">Improved data collection on Scope 3 emissions from suppliers.</text:p>
        </text:list-item>
        <text:list-item>
          <text:p text:style-name="P2">Stronger collaboration with suppliers who share net zero commitments.</text:p>
        </text:list-item>
      </text:list>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03T12:39:08.657000000</meta:creation-date>
    <dc:date>2025-10-03T12:56:49.650000000</dc:date>
    <meta:editing-duration>PT17M41S</meta:editing-duration>
    <meta:editing-cycles>2</meta:editing-cycles>
    <meta:generator>LibreOffice/7.6.2.1$Windows_X86_64 LibreOffice_project/56f7684011345957bbf33a7ee678afaf4d2ba333</meta:generator>
    <meta:document-statistic meta:table-count="0" meta:image-count="0" meta:object-count="0" meta:page-count="2" meta:paragraph-count="17" meta:word-count="274" meta:character-count="1920" meta:non-whitespace-character-count="1674"/>
  </office:meta>
</office:document-meta>
</file>