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Viamed Ltd – Case Study: Supporting the NHS Net Zero Agenda</text:h>
      <text:p text:style-name="Text_20_body"><text:span text:style-name="Strong_20_Emphasis">Organisation:</text:span> Viamed Ltd<text:line-break/><text:span text:style-name="Strong_20_Emphasis">Sector:</text:span> Medical equipment supply and servicing<text:line-break/><text:span text:style-name="Strong_20_Emphasis">Level of Engagement:</text:span> National</text:p>
      <text:p text:style-name="Horizontal_20_Line"/>
      <text:h text:style-name="Heading_20_4" text:outline-level="4">Background</text:h>
      <text:p text:style-name="Text_20_body">Viamed Ltd supplies and services medical devices to NHS Trusts across the UK. We recognise the importance of aligning our activities with the NHS Net Zero agenda and are committed to reducing carbon emissions across our operations and supply chain.</text:p>
      <text:p text:style-name="Horizontal_20_Line"/>
      <text:h text:style-name="Heading_20_4" text:outline-level="4">Engagement with the NHS</text:h>
      <text:list text:style-name="L1">
        <text:list-item>
          <text:p text:style-name="P1"><text:span text:style-name="Strong_20_Emphasis">Extending Product Life Cycles:</text:span><text:line-break/>We provide a comprehensive servicing and back-to-base repair programme for NHS equipment. This reduces the need for premature replacement, cutting both waste and emissions.</text:p>
        </text:list-item>
        <text:list-item>
          <text:p text:style-name="P1"><text:span text:style-name="Strong_20_Emphasis">Sustainable Logistics:</text:span><text:line-break/>We use courier-based returns and UPS/FedEx partners that already have published net zero policies, helping reduce downstream transport emissions.</text:p>
        </text:list-item>
        <text:list-item>
          <text:p text:style-name="P1"><text:span text:style-name="Strong_20_Emphasis">Carbon Reduction Commitment:</text:span><text:line-break/>Our Carbon Reduction Statement sets out absolute targets:</text:p>
          <text:list>
            <text:list-item>
              <text:p text:style-name="P1">100% reduction/offsetting of Scope 1 and 2 by 2030</text:p>
            </text:list-item>
            <text:list-item>
              <text:p text:style-name="P1">Scope 3 net zero by 2050 (full offsetting by 2030 alongside active reductions)</text:p>
            </text:list-item>
          </text:list>
        </text:list-item>
        <text:list-item>
          <text:p text:style-name="P1"><text:span text:style-name="Strong_20_Emphasis">Waste Reduction and Recycling:</text:span><text:line-break/>We actively recycle oxygen sensors and accept NHS equipment back for safe recycling at end-of-life.</text:p>
        </text:list-item>
        <text:list-item>
          <text:p text:style-name="P1"><text:span text:style-name="Strong_20_Emphasis">Renewable Energy:</text:span><text:line-break/>80% of our electricity use is from renewable sources, with a target of 100% by 2030.</text:p>
        </text:list-item>
        <text:list-item>
          <text:p text:style-name="P1"><text:span text:style-name="Strong_20_Emphasis">Carbon Offsetting:</text:span><text:line-break/>We support the Woodland Trust, funding woodland care and tree planting to offset emissions and enhance biodiversity.</text:p>
        </text:list-item>
      </text:list>
      <text:p text:style-name="Horizontal_20_Line"/>
      <text:h text:style-name="Heading_20_4" text:outline-level="4">Outcomes &amp; Future Plans</text:h>
      <text:list text:style-name="L2">
        <text:list-item>
          <text:p text:style-name="P2">Reduced equipment wastage through extended servicing.</text:p>
        </text:list-item>
        <text:list-item>
          <text:p text:style-name="P2">Increased engagement with suppliers to bring them into our sustainability journey, with sustainability criteria being added to supplier reviews in the next 12 months.</text:p>
        </text:list-item>
        <text:list-item>
          <text:p text:style-name="P2">Clear pathway to Scope 1 and 2 net zero by 2030 and Scope 3 net zero by 205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3T12:29:46.028000000</meta:creation-date>
    <dc:date>2025-10-03T12:32:27.724000000</dc:date>
    <meta:editing-duration>PT2M41S</meta:editing-duration>
    <meta:editing-cycles>1</meta:editing-cycles>
    <meta:document-statistic meta:table-count="0" meta:image-count="0" meta:object-count="0" meta:page-count="2" meta:paragraph-count="17" meta:word-count="269" meta:character-count="1723" meta:non-whitespace-character-count="1481"/>
    <meta:generator>LibreOffice/7.6.2.1$Windows_X86_64 LibreOffice_project/56f7684011345957bbf33a7ee678afaf4d2ba333</meta:generator>
  </office:meta>
</office:document-meta>
</file>