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text-properties fo:language="en" fo:country="GB"/>
    </style:style>
    <style:style style:name="P2" style:family="paragraph" style:parent-style-name="Text_20_body">
      <style:text-properties fo:language="en" fo:country="GB"/>
    </style:style>
    <style:style style:name="P3" style:family="paragraph" style:parent-style-name="Text_20_body">
      <style:text-properties officeooo:paragraph-rsid="001beeb8"/>
    </style:style>
    <style:style style:name="P4" style:family="paragraph" style:parent-style-name="Horizontal_20_Line">
      <style:text-properties fo:font-weight="normal" style:font-weight-asian="normal" style:font-weight-complex="normal"/>
    </style:style>
    <style:style style:name="P5" style:family="paragraph" style:parent-style-name="Heading_20_1">
      <style:text-properties fo:language="en" fo:country="GB"/>
    </style:style>
    <style:style style:name="P6" style:family="paragraph" style:parent-style-name="Preformatted_20_Text">
      <style:paragraph-properties fo:margin-left="0cm" fo:margin-right="0cm" fo:text-indent="0cm" style:auto-text-indent="false" style:writing-mode="lr-tb"/>
    </style:style>
    <style:style style:name="P7" style:family="paragraph" style:parent-style-name="Preformatted_20_Text">
      <style:paragraph-properties style:writing-mode="lr-tb"/>
    </style:style>
    <style:style style:name="P8" style:family="paragraph" style:parent-style-name="Preformatted_20_Text">
      <style:paragraph-properties fo:margin-top="0cm" fo:margin-bottom="0.499cm" style:contextual-spacing="false" style:writing-mode="lr-tb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cm" fo:margin-bottom="0cm" style:contextual-spacing="false"/>
      <style:text-properties fo:language="en" fo:country="GB"/>
    </style:style>
    <style:style style:name="P12" style:family="paragraph" style:parent-style-name="Text_20_body" style:list-style-name="L2">
      <style:text-properties fo:language="en" fo:country="GB"/>
    </style:style>
    <style:style style:name="P13" style:family="paragraph" style:parent-style-name="Text_20_body" style:list-style-name="L3">
      <style:paragraph-properties fo:margin-top="0cm" fo:margin-bottom="0cm" style:contextual-spacing="false"/>
      <style:text-properties fo:language="en" fo:country="GB"/>
    </style:style>
    <style:style style:name="P14" style:family="paragraph" style:parent-style-name="Text_20_body" style:list-style-name="L3">
      <style:text-properties fo:language="en" fo:country="GB"/>
    </style:style>
    <style:style style:name="P15" style:family="paragraph" style:parent-style-name="Text_20_body" style:list-style-name="L4">
      <style:paragraph-properties fo:margin-top="0cm" fo:margin-bottom="0cm" style:contextual-spacing="false"/>
      <style:text-properties fo:language="en" fo:country="GB"/>
    </style:style>
    <style:style style:name="P16" style:family="paragraph" style:parent-style-name="Text_20_body" style:list-style-name="L10">
      <style:paragraph-properties fo:margin-top="0cm" fo:margin-bottom="0cm" style:contextual-spacing="false"/>
      <style:text-properties fo:language="en" fo:country="GB"/>
    </style:style>
    <style:style style:name="P17" style:family="paragraph" style:parent-style-name="Text_20_body" style:list-style-name="L11">
      <style:paragraph-properties fo:margin-top="0cm" fo:margin-bottom="0cm" style:contextual-spacing="false"/>
      <style:text-properties fo:language="en" fo:country="GB"/>
    </style:style>
    <style:style style:name="P18" style:family="paragraph" style:parent-style-name="Text_20_body" style:list-style-name="L12">
      <style:paragraph-properties fo:margin-top="0cm" fo:margin-bottom="0cm" style:contextual-spacing="false"/>
      <style:text-properties fo:language="en" fo:country="GB"/>
    </style:style>
    <style:style style:name="P19" style:family="paragraph" style:parent-style-name="Text_20_body" style:list-style-name="L12">
      <style:paragraph-properties fo:margin-top="0cm" fo:margin-bottom="0cm" style:contextual-spacing="false"/>
      <style:text-properties fo:language="en" fo:country="GB" officeooo:paragraph-rsid="001beeb8"/>
    </style:style>
    <style:style style:name="P20" style:family="paragraph" style:parent-style-name="Text_20_body" style:list-style-name="L13">
      <style:paragraph-properties fo:margin-top="0cm" fo:margin-bottom="0cm" style:contextual-spacing="false"/>
      <style:text-properties fo:language="en" fo:country="GB"/>
    </style:style>
    <style:style style:name="P21" style:family="paragraph" style:parent-style-name="Text_20_body" style:list-style-name="L13">
      <style:text-properties fo:language="en" fo:country="GB"/>
    </style:style>
    <style:style style:name="P22" style:family="paragraph" style:parent-style-name="Text_20_body">
      <style:text-properties fo:language="en" fo:country="GB"/>
    </style:style>
    <style:style style:name="P23" style:family="paragraph" style:parent-style-name="Text_20_body" style:list-style-name="L4"/>
    <style:style style:name="P24" style:family="paragraph" style:parent-style-name="Text_20_body" style:list-style-name="L4">
      <style:paragraph-properties fo:margin-top="0cm" fo:margin-bottom="0cm" style:contextual-spacing="false"/>
    </style:style>
    <style:style style:name="P25" style:family="paragraph" style:parent-style-name="Text_20_body" style:list-style-name="L5"/>
    <style:style style:name="P26" style:family="paragraph" style:parent-style-name="Text_20_body" style:list-style-name="L5">
      <style:paragraph-properties fo:margin-top="0cm" fo:margin-bottom="0cm" style:contextual-spacing="false"/>
    </style:style>
    <style:style style:name="P27" style:family="paragraph" style:parent-style-name="Text_20_body" style:list-style-name="L6"/>
    <style:style style:name="P28" style:family="paragraph" style:parent-style-name="Text_20_body" style:list-style-name="L7"/>
    <style:style style:name="P29" style:family="paragraph" style:parent-style-name="Text_20_body" style:list-style-name="L8"/>
    <style:style style:name="P30" style:family="paragraph" style:parent-style-name="Text_20_body" style:list-style-name="L9"/>
    <style:style style:name="P31" style:family="paragraph" style:parent-style-name="Text_20_body" style:list-style-name="L10"/>
    <style:style style:name="P32" style:family="paragraph" style:parent-style-name="Text_20_body" style:list-style-name="L11"/>
    <style:style style:name="P33" style:family="paragraph" style:parent-style-name="Text_20_body" style:list-style-name="L12"/>
    <style:style style:name="P34" style:family="paragraph" style:parent-style-name="Text_20_body" style:list-style-name="L12">
      <style:text-properties officeooo:paragraph-rsid="001beeb8"/>
    </style:style>
    <style:style style:name="P35" style:family="paragraph" style:parent-style-name="Text_20_body" style:list-style-name="L14"/>
    <style:style style:name="P36" style:family="paragraph" style:parent-style-name="Text_20_body" style:list-style-name="L15"/>
    <style:style style:name="P37" style:family="paragraph" style:parent-style-name="Text_20_body" style:list-style-name="L16"/>
    <style:style style:name="P38" style:family="paragraph" style:parent-style-name="Text_20_body" style:list-style-name="L17"/>
    <style:style style:name="P39" style:family="paragraph" style:parent-style-name="Text_20_body" style:list-style-name="L18"/>
    <style:style style:name="P40" style:family="paragraph" style:parent-style-name="Text_20_body" style:list-style-name="L19"/>
    <style:style style:name="P41" style:family="paragraph" style:parent-style-name="Text_20_body" style:list-style-name="L20"/>
    <style:style style:name="P42" style:family="paragraph" style:parent-style-name="Text_20_body" style:list-style-name="L21"/>
    <style:style style:name="P43" style:family="paragraph" style:parent-style-name="Text_20_body" style:list-style-name="L22"/>
    <style:style style:name="P44" style:family="paragraph" style:parent-style-name="Text_20_body" style:list-style-name="L23"/>
    <style:style style:name="P45" style:family="paragraph" style:parent-style-name="Text_20_body" style:list-style-name="L23">
      <style:text-properties fo:font-weight="normal" style:font-weight-asian="normal" style:font-weight-complex="normal"/>
    </style:style>
    <style:style style:name="P46" style:family="paragraph" style:parent-style-name="Text_20_body">
      <style:text-properties fo:font-weight="normal" style:font-weight-asian="normal" style:font-weight-complex="normal"/>
    </style:style>
    <style:style style:name="P47" style:family="paragraph" style:parent-style-name="Text_20_body" style:list-style-name="L24"/>
    <style:style style:name="P48" style:family="paragraph" style:parent-style-name="Text_20_body" style:list-style-name="L25"/>
    <style:style style:name="P49" style:family="paragraph" style:parent-style-name="Text_20_body" style:list-style-name="L26"/>
    <style:style style:name="P50" style:family="paragraph" style:parent-style-name="Text_20_body" style:list-style-name="L27"/>
    <style:style style:name="P51" style:family="paragraph" style:parent-style-name="Text_20_body" style:list-style-name="L28"/>
    <style:style style:name="P52" style:family="paragraph" style:parent-style-name="Text_20_body" style:list-style-name="L29"/>
    <style:style style:name="P53" style:family="paragraph" style:parent-style-name="Text_20_body" style:list-style-name="L30"/>
    <style:style style:name="P54" style:family="paragraph" style:parent-style-name="Text_20_body" style:list-style-name="L31"/>
    <style:style style:name="T1" style:family="text">
      <style:text-properties officeooo:rsid="001beeb8"/>
    </style:style>
    <style:style style:name="T2" style:family="text">
      <style:text-properties fo:language="en" fo:country="GB"/>
    </style:style>
    <style:style style:name="T3" style:family="text">
      <style:text-properties fo:language="en" fo:country="GB" officeooo:rsid="001c8e42"/>
    </style:style>
    <style:style style:name="T4" style:family="text">
      <style:text-properties fo:language="en" fo:country="GB" officeooo:rsid="001beeb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Strong_20_Emphasis">Training Document: Anti-Harassment Awareness and Prevention</text:span></text:h>
      <text:h text:style-name="Heading_20_2" text:outline-level="2"><text:span text:style-name="Strong_20_Emphasis">Training Objective:</text:span></text:h>
      <text:p text:style-name="Text_20_body"><text:span text:style-name="T6">To educate all staff at </text:span><text:span text:style-name="Strong_20_Emphasis"><text:span text:style-name="T6">Viamed Ltd</text:span></text:span><text:span text:style-name="T6">, </text:span><text:span text:style-name="Strong_20_Emphasis"><text:span text:style-name="T6">Vandagraph Ltd</text:span></text:span><text:span text:style-name="T6">, and </text:span><text:span text:style-name="Strong_20_Emphasis"><text:span text:style-name="T6">Vandagraph Sensor Technologies Ltd</text:span></text:span><text:span text:style-name="T6"> about what constitutes harassment, how to prevent it, and how to respond if it occurs in the workplace.</text:span></text:p>
      <text:p text:style-name="Horizontal_20_Line"/>
      <text:h text:style-name="Heading_20_2" text:outline-level="2"><text:span text:style-name="Strong_20_Emphasis">Introduction</text:span></text:h>
      <text:p text:style-name="P46">This training provides an overview of our Anti-Harassment Policy and equips employees with the knowledge to create a safe and respectful workplace.</text:p>
      <text:p text:style-name="Text_20_body"><text:span text:style-name="Strong_20_Emphasis"><text:span text:style-name="T5">New Legal Duty:</text:span></text:span><text:span text:style-name="T6"><text:line-break/>As of </text:span><text:span text:style-name="Strong_20_Emphasis"><text:span text:style-name="T6">26 October 2024</text:span></text:span><text:span text:style-name="T6">, all UK employers have a legal obligation under the </text:span><text:span text:style-name="Strong_20_Emphasis"><text:span text:style-name="T6">Worker Protection (Amendment of Equality Act 2010) Act</text:span></text:span><text:span text:style-name="T6"> to take </text:span><text:span text:style-name="Strong_20_Emphasis"><text:span text:style-name="T6">reasonable steps to prevent sexual harassment</text:span></text:span><text:span text:style-name="T6"> at work. This includes proactive actions such as risk assessments, cultural monitoring, and employee training.</text:span></text:p>
      <text:p text:style-name="Horizontal_20_Line"/>
      <text:h text:style-name="Heading_20_2" text:outline-level="2"><text:span text:style-name="Strong_20_Emphasis">1. Understanding Harassment</text:span></text:h>
      <text:p text:style-name="Text_20_body">Harassment is unwanted conduct related to a protected characteristic (such as age, disability, race, religion, sex or gender) that creates an intimidating, hostile, or offensive environment for the victim.</text:p>
      <text:p text:style-name="Text_20_body"><text:span text:style-name="Strong_20_Emphasis">Forms of Harassment include:</text:span></text:p>
      <text:list text:style-name="L14">
        <text:list-item>
          <text:p text:style-name="P35"><text:span text:style-name="Strong_20_Emphasis">Verbal:</text:span> Offensive jokes, slurs, or comments.</text:p>
        </text:list-item>
        <text:list-item>
          <text:p text:style-name="P35"><text:span text:style-name="Strong_20_Emphasis">Physical:</text:span> Unwanted touching, invasion of personal space.</text:p>
        </text:list-item>
        <text:list-item>
          <text:p text:style-name="P35"><text:span text:style-name="Strong_20_Emphasis">Visual:</text:span> Sharing offensive images or materials.</text:p>
        </text:list-item>
        <text:list-item>
          <text:p text:style-name="P35"><text:span text:style-name="Strong_20_Emphasis">Sexual Harassment:</text:span> Unwanted sexual advances or inappropriate gestures.</text:p>
        </text:list-item>
      </text:list>
      <text:p text:style-name="Text_20_body"><text:span text:style-name="Strong_20_Emphasis">Examples:</text:span></text:p>
      <text:list text:style-name="L15">
        <text:list-item>
          <text:p text:style-name="P36">Repeated inappropriate comments about someone’s appearance.</text:p>
        </text:list-item>
        <text:list-item>
          <text:p text:style-name="P36">Sending sexually explicit emails or messages.</text:p>
        </text:list-item>
        <text:list-item>
          <text:p text:style-name="P36">Spreading rumours or making derogatory remarks about a colleague’s personal life.</text:p>
        </text:list-item>
      </text:list>
      <text:p text:style-name="Horizontal_20_Line"/>
      <text:h text:style-name="Heading_20_2" text:outline-level="2"><text:span text:style-name="Strong_20_Emphasis">2. Identifying Risk Factors for Harassment</text:span></text:h>
      <text:list text:style-name="L16">
        <text:list-item>
          <text:p text:style-name="P37">Isolated work environments or lone working situations</text:p>
        </text:list-item>
        <text:list-item>
          <text:p text:style-name="P37">Power imbalances, such as supervisor-employee relationships</text:p>
        </text:list-item>
        <text:list-item>
          <text:p text:style-name="P37"><text:soft-page-break/>Events outside the office (e.g., business trips, social gatherings)</text:p>
        </text:list-item>
        <text:list-item>
          <text:p text:style-name="P37">A lack of diversity in teams, which can lead to exclusionary behaviour</text:p>
        </text:list-item>
      </text:list>
      <text:p text:style-name="Horizontal_20_Line"/>
      <text:h text:style-name="Heading_20_2" text:outline-level="2"><text:span text:style-name="Strong_20_Emphasis">3. Preventing Harassment in the Workplace</text:span></text:h>
      <text:p text:style-name="Text_20_body"><text:span text:style-name="Strong_20_Emphasis">Employees are expected to:</text:span></text:p>
      <text:list text:style-name="L17">
        <text:list-item>
          <text:p text:style-name="P38">Treat everyone with dignity.</text:p>
        </text:list-item>
        <text:list-item>
          <text:p text:style-name="P38">Listen to concerns from colleagues.</text:p>
        </text:list-item>
        <text:list-item>
          <text:p text:style-name="P38">Avoid behaviours that could be offensive or inappropriate.</text:p>
        </text:list-item>
      </text:list>
      <text:p text:style-name="Text_20_body"><text:span text:style-name="Strong_20_Emphasis">Managers must lead by example</text:span>, proactively address issues, and ensure the workplace is harassment-free.</text:p>
      <text:p text:style-name="Text_20_body"><text:span text:style-name="Strong_20_Emphasis">Legal Emphasis:</text:span><text:line-break/><text:span text:style-name="T6">The Company’s duty is not just to respond to harassment, but to </text:span><text:span text:style-name="Strong_20_Emphasis"><text:span text:style-name="T6">actively prevent</text:span></text:span><text:span text:style-name="T6"> it by conducting </text:span><text:span text:style-name="Strong_20_Emphasis"><text:span text:style-name="T6">regular risk assessments</text:span></text:span><text:span text:style-name="T6"> and </text:span><text:span text:style-name="Strong_20_Emphasis"><text:span text:style-name="T6">monitoring workplace culture</text:span></text:span><text:span text:style-name="T6">.</text:span></text:p>
      <text:p text:style-name="Horizontal_20_Line"/>
      <text:h text:style-name="Heading_20_2" text:outline-level="2"><text:span text:style-name="Strong_20_Emphasis">4. Reporting Procedures</text:span></text:h>
      <text:p text:style-name="Text_20_body">If you experience or witness harassment:</text:p>
      <text:list text:style-name="L18">
        <text:list-item>
          <text:p text:style-name="P39"><text:span text:style-name="Strong_20_Emphasis">Speak up</text:span> if comfortable.</text:p>
        </text:list-item>
        <text:list-item>
          <text:p text:style-name="P39"><text:span text:style-name="Strong_20_Emphasis">Report</text:span> to your manager or HR.</text:p>
        </text:list-item>
        <text:list-item>
          <text:p text:style-name="P39"><text:span text:style-name="Strong_20_Emphasis">Document</text:span> the incident (date, time, people involved).</text:p>
        </text:list-item>
      </text:list>
      <text:p text:style-name="Text_20_body"><text:span text:style-name="Strong_20_Emphasis">Third-Party Harassment:</text:span><text:line-break/>Harassment <text:span text:style-name="T6">from </text:span><text:span text:style-name="Strong_20_Emphasis"><text:span text:style-name="T6">clients, visitors, or suppliers</text:span></text:span><text:span text:style-name="T6"> is</text:span> taken just as seriously and must be reported.</text:p>
      <text:p text:style-name="Horizontal_20_Line"/>
      <text:h text:style-name="Heading_20_2" text:outline-level="2"><text:span text:style-name="Strong_20_Emphasis">5. What Happens After You Report</text:span></text:h>
      <text:p text:style-name="Text_20_body">The HR department (or a designated team) will conduct a prompt, impartial investigation.<text:line-break/>Both parties will be heard.<text:line-break/>Appropriate action will be taken —<text:span text:style-name="T6"> this may include </text:span><text:span text:style-name="Strong_20_Emphasis"><text:span text:style-name="T6">mediation, retraining, or disciplinary steps</text:span></text:span><text:span text:style-name="T6">, up to and including termination.</text:span></text:p>
      <text:p text:style-name="P4"/>
      <text:h text:style-name="Heading_20_2" text:outline-level="2"><text:span text:style-name="Strong_20_Emphasis">6. Avoiding Retaliation</text:span></text:h>
      <text:p text:style-name="Text_20_body"><text:span text:style-name="Strong_20_Emphasis">Retaliation is strictly prohibited.</text:span><text:line-break/>If anyone attempts to intimidate, isolate, or punish someone for reporting harassment, that behaviour must also be reported and will result in disciplinary action.</text:p>
      <text:p text:style-name="Horizontal_20_Line"/>
      <text:h text:style-name="Heading_20_2" text:outline-level="2"><text:soft-page-break/><text:span text:style-name="Strong_20_Emphasis">7. Confidentiality in the Reporting Process</text:span></text:h>
      <text:p text:style-name="Text_20_body">The Company will handle complaints<text:span text:style-name="T6"> </text:span><text:span text:style-name="Strong_20_Emphasis"><text:span text:style-name="T6">with discretion</text:span></text:span><text:span text:style-name="T6">.</text:span><text:line-break/>Information will only be shared with individuals directly involved in the investigation or resolution.</text:p>
      <text:p text:style-name="Horizontal_20_Line"/>
      <text:h text:style-name="Heading_20_2" text:outline-level="2"><text:span text:style-name="Strong_20_Emphasis">8. Additional Measures</text:span></text:h>
      <text:p text:style-name="Text_20_body"><text:span text:style-name="Strong_20_Emphasis">Legal Monitoring:</text:span><text:line-break/>Monitoring effectiveness is now<text:span text:style-name="T6"> a </text:span><text:span text:style-name="Strong_20_Emphasis"><text:span text:style-name="T6">legal requirement</text:span></text:span><text:span text:style-name="T6">.<text:line-break/>The Company uses </text:span><text:span text:style-name="Strong_20_Emphasis"><text:span text:style-name="T6">risk assessments, employee feedback, and training reviews</text:span></text:span><text:span text:style-name="T6"> to evaluate and improve prevention efforts.</text:span></text:p>
      <text:p text:style-name="Horizontal_20_Line"/>
      <text:h text:style-name="Heading_20_2" text:outline-level="2"><text:span text:style-name="Strong_20_Emphasis">9. Case Studies for Training</text:span></text:h>
      <text:p text:style-name="Text_20_body">These examples are based on realistic situations. Each includes <text:span text:style-name="Strong_20_Emphasis">Company Response Guidance</text:span> to help staff understand how to act and what support is available.</text:p>
      <text:p text:style-name="Horizontal_20_Line"/>
      <text:h text:style-name="Heading_20_3" text:outline-level="3"><text:span text:style-name="Strong_20_Emphasis">Case Study 1: Inappropriate Comments</text:span></text:h>
      <text:p text:style-name="Text_20_body"><text:span text:style-name="Emphasis">A manager makes repeated jokes about a colleague’s appearance.</text:span></text:p>
      <text:p text:style-name="Text_20_body"><text:span text:style-name="Strong_20_Emphasis">Questions:</text:span></text:p>
      <text:list text:style-name="L24">
        <text:list-item>
          <text:p text:style-name="P47">How should the employee respond?</text:p>
        </text:list-item>
        <text:list-item>
          <text:p text:style-name="P47">What should management do?</text:p>
        </text:list-item>
      </text:list>
      <text:p text:style-name="Text_20_body"><text:span text:style-name="Strong_20_Emphasis">Company Response Guidance:</text:span></text:p>
      <text:list text:style-name="L25">
        <text:list-item>
          <text:p text:style-name="P48">The employee should be encouraged to raise the issue directly with the manager if they feel safe doing so, or report it to HR or another trusted person.</text:p>
        </text:list-item>
        <text:list-item>
          <text:p text:style-name="P48">Management must take any such complaint seriously, even if presented as “banter.” It is never appropriate to make repeated personal comments that cause discomfort.</text:p>
        </text:list-item>
        <text:list-item>
          <text:p text:style-name="P48">The behaviour should be addressed through a formal conversation, with documentation and potential disciplinary action if repeated.</text:p>
        </text:list-item>
        <text:list-item>
          <text:p text:style-name="P48">The Company has a legal duty to prevent harassment, including from managers or senior staff.</text:p>
        </text:list-item>
      </text:list>
      <text:p text:style-name="Horizontal_20_Line"/>
      <text:h text:style-name="Heading_20_3" text:outline-level="3"><text:span text:style-name="Strong_20_Emphasis">Case Study 2: Social Media Misuse</text:span></text:h>
      <text:p text:style-name="Text_20_body"><text:span text:style-name="Emphasis">Offensive memes are shared in a team group chat.</text:span></text:p>
      <text:p text:style-name="Text_20_body"><text:span text:style-name="Strong_20_Emphasis">Questions:</text:span></text:p>
      <text:list text:style-name="L26">
        <text:list-item>
          <text:p text:style-name="P49">What options does the uncomfortable colleague have?</text:p>
        </text:list-item>
        <text:list-item>
          <text:p text:style-name="P49"><text:soft-page-break/>How should the company respond?</text:p>
        </text:list-item>
      </text:list>
      <text:p text:style-name="Text_20_body"><text:span text:style-name="Strong_20_Emphasis">Company Response Guidance:</text:span></text:p>
      <text:list text:style-name="L27">
        <text:list-item>
          <text:p text:style-name="P50">The colleague can report this informally or formally to HR or a line manager. The platform or time of day is irrelevant — if the communication affects the workplace, it is covered under the policy.</text:p>
        </text:list-item>
        <text:list-item>
          <text:p text:style-name="P50">The Company must assess the nature of the messages, speak to those involved, and take appropriate action (this may include a warning, removal from the group chat, or further training).</text:p>
        </text:list-item>
        <text:list-item>
          <text:p text:style-name="P50">Employees must be reminded that conduct outside work can still contribute to a hostile environment and will be addressed if it impacts staff wellbeing.</text:p>
        </text:list-item>
      </text:list>
      <text:p text:style-name="Horizontal_20_Line"/>
      <text:h text:style-name="Heading_20_3" text:outline-level="3"><text:span text:style-name="Strong_20_Emphasis">Case Study 3: Unwanted Physical Contact</text:span></text:h>
      <text:p text:style-name="Text_20_body"><text:span text:style-name="Emphasis">A supervisor touches an employee on the shoulder repeatedly, even after being asked to stop.</text:span></text:p>
      <text:p text:style-name="Text_20_body"><text:span text:style-name="Strong_20_Emphasis">Question:</text:span></text:p>
      <text:list text:style-name="L28">
        <text:list-item>
          <text:p text:style-name="P51">What is the correct response?</text:p>
        </text:list-item>
      </text:list>
      <text:p text:style-name="Text_20_body"><text:span text:style-name="Strong_20_Emphasis">Company Response Guidance:</text:span></text:p>
      <text:list text:style-name="L29">
        <text:list-item>
          <text:p text:style-name="P52">The employee should report this behaviour to HR or another manager as soon as possible. The request to stop has been ignored, so it now escalates beyond inappropriate behaviour into a possible disciplinary matter.</text:p>
        </text:list-item>
        <text:list-item>
          <text:p text:style-name="P52">The Company must act swiftly to investigate, ensure the touching stops, and take action if misconduct is confirmed.</text:p>
        </text:list-item>
        <text:list-item>
          <text:p text:style-name="P52">Repeated unwanted physical contact is a serious breach of the harassment policy, regardless of intent.</text:p>
        </text:list-item>
      </text:list>
      <text:p text:style-name="Horizontal_20_Line"/>
      <text:h text:style-name="Heading_20_3" text:outline-level="3"><text:span text:style-name="Strong_20_Emphasis">Case Study 4: Age-Based Humour</text:span></text:h>
      <text:p text:style-name="Text_20_body"><text:span text:style-name="Emphasis">A colleague jokes about another employee’s age regularly.</text:span></text:p>
      <text:p text:style-name="Text_20_body"><text:span text:style-name="Strong_20_Emphasis">Questions:</text:span></text:p>
      <text:list text:style-name="L30">
        <text:list-item>
          <text:p text:style-name="P53">Is this appropriate?</text:p>
        </text:list-item>
        <text:list-item>
          <text:p text:style-name="P53">How should this be addressed respectfully?</text:p>
        </text:list-item>
      </text:list>
      <text:p text:style-name="Text_20_body"><text:span text:style-name="Strong_20_Emphasis">Company Response Guidance:</text:span></text:p>
      <text:list text:style-name="L31">
        <text:list-item>
          <text:p text:style-name="P54">This is not appropriate. Age is a protected characteristic under the Equality Act 2010. Repeated age-based jokes can be classified as harassment.</text:p>
        </text:list-item>
        <text:list-item>
          <text:p text:style-name="P54">The employee should feel safe to express discomfort or report the issue.</text:p>
        </text:list-item>
        <text:list-item>
          <text:p text:style-name="P54">Managers should intervene, even without a formal complaint, and remind the team that humour targeting personal traits can be harmful.</text:p>
        </text:list-item>
        <text:list-item>
          <text:p text:style-name="P54"><text:soft-page-break/>Informal correction may be appropriate initially, but if behaviour continues, it must be formally addressed.</text:p>
        </text:list-item>
      </text:list>
      <text:p text:style-name="Text_20_body"><text:span text:style-name="Strong_20_Emphasis"/></text:p>
      <text:p text:style-name="Horizontal_20_Line"/>
      <text:h text:style-name="Heading_20_2" text:outline-level="2"><text:span text:style-name="Strong_20_Emphasis">10. Key Takeaways</text:span></text:h>
      <text:list text:style-name="L23">
        <text:list-item>
          <text:p text:style-name="P45">Harassment of any kind will not be tolerated.</text:p>
        </text:list-item>
        <text:list-item>
          <text:p text:style-name="P45">Everyone is responsible for maintaining a respectful workplace.</text:p>
        </text:list-item>
        <text:list-item>
          <text:p text:style-name="P44"><text:span text:style-name="T6">The Company has a </text:span><text:span text:style-name="Strong_20_Emphasis"><text:span text:style-name="T6">legal duty</text:span></text:span><text:span text:style-name="T6"> to take </text:span><text:span text:style-name="Strong_20_Emphasis"><text:span text:style-name="T6">preventative steps</text:span></text:span><text:span text:style-name="T6">.</text:span></text:p>
        </text:list-item>
        <text:list-item>
          <text:p text:style-name="P44"><text:span text:style-name="T6">Reporting is encouraged and protected — </text:span><text:span text:style-name="Strong_20_Emphasis"><text:span text:style-name="T6">retaliation will not be tolerated</text:span></text:span><text:span text:style-name="T6">.</text:span></text:p>
        </text:list-item>
        <text:list-item>
          <text:p text:style-name="P44"><text:span text:style-name="T6">Failure to meet legal duties can result in </text:span><text:span text:style-name="Strong_20_Emphasis"><text:span text:style-name="T6">increased compensation (up to 25%)</text:span></text:span><text:span text:style-name="T6"> at tribunal.</text:span></text:p>
        </text:list-item>
      </text:list>
      <text:p text:style-name="Horizontal_20_Line"/>
      <text:h text:style-name="Heading_20_2" text:outline-level="2"><text:span text:style-name="Strong_20_Emphasis">Acknowledgment Form</text:span></text:h>
      <text:p text:style-name="Text_20_body">By signing below, I confirm that I have received, read, and understood the Anti-Harassment Training Document.<text:line-break/>I agree to comply with the Company’s policies on preventing and addressing harassment.</text:p>
      <text:p text:style-name="P6"><text:span text:style-name="Source_20_Text">Name: _________________________ <text:s/></text:span></text:p>
      <text:p text:style-name="P7"><text:span text:style-name="Source_20_Text">Position: _________________________ <text:s/></text:span></text:p>
      <text:p text:style-name="P7"><text:span text:style-name="Source_20_Text">Date: _________________________ <text:s/></text:span></text:p>
      <text:p text:style-name="P8"><text:span text:style-name="Source_20_Text">Signature: _________________________</text:span></text:p>
      <text:p text:style-name="P2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4T17:52:57.794000000</meta:creation-date>
    <meta:generator>LibreOffice/7.6.2.1$Windows_X86_64 LibreOffice_project/56f7684011345957bbf33a7ee678afaf4d2ba333</meta:generator>
    <dc:date>2025-10-27T11:49:06.694000000</dc:date>
    <meta:editing-duration>P3DT19H17M50S</meta:editing-duration>
    <meta:editing-cycles>7</meta:editing-cycles>
    <meta:document-statistic meta:table-count="0" meta:image-count="0" meta:object-count="0" meta:page-count="5" meta:paragraph-count="94" meta:word-count="1063" meta:character-count="7018" meta:non-whitespace-character-count="6083"/>
  </office:meta>
</office:document-meta>
</file>