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b2217"/>
    </style:style>
    <style:style style:name="P2" style:family="paragraph" style:parent-style-name="Text_20_body">
      <style:paragraph-properties fo:text-align="start" style:justify-single-word="false"/>
      <style:text-properties officeooo:paragraph-rsid="000b2217"/>
    </style:style>
    <style:style style:name="P3" style:family="paragraph" style:parent-style-name="Text_20_body">
      <style:paragraph-properties fo:text-align="start" style:justify-single-word="false"/>
      <style:text-properties officeooo:paragraph-rsid="000bfe76"/>
    </style:style>
    <style:style style:name="P4" style:family="paragraph" style:parent-style-name="Text_20_body">
      <style:paragraph-properties fo:text-align="start" style:justify-single-word="false"/>
      <style:text-properties officeooo:rsid="000b2217" officeooo:paragraph-rsid="000b2217"/>
    </style:style>
    <style:style style:name="P5" style:family="paragraph" style:parent-style-name="Text_20_body">
      <style:paragraph-properties fo:text-align="start" style:justify-single-word="false"/>
      <style:text-properties fo:font-weight="bold" officeooo:rsid="000b2217" officeooo:paragraph-rsid="000b2217" style:font-weight-asian="bold" style:font-weight-complex="bold"/>
    </style:style>
    <style:style style:name="P6" style:family="paragraph" style:parent-style-name="Text_20_body">
      <style:paragraph-properties fo:line-height="100%"/>
      <style:text-properties officeooo:paragraph-rsid="000b2217"/>
    </style:style>
    <style:style style:name="P7" style:family="paragraph" style:parent-style-name="Text_20_body">
      <style:text-properties officeooo:paragraph-rsid="000b2217"/>
    </style:style>
    <style:style style:name="P8" style:family="paragraph" style:parent-style-name="Text_20_body">
      <style:paragraph-properties fo:text-align="start" style:justify-single-word="false"/>
      <style:text-properties fo:color="#000000" officeooo:rsid="000b2217" officeooo:paragraph-rsid="000bfe76"/>
    </style:style>
    <style:style style:name="P9" style:family="paragraph" style:parent-style-name="Text_20_body">
      <style:text-properties fo:color="#000000" officeooo:paragraph-rsid="000bfe76"/>
    </style:style>
    <style:style style:name="P10" style:family="paragraph" style:parent-style-name="Text_20_body">
      <style:text-properties officeooo:paragraph-rsid="000bfe76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b2217"/>
    </style:style>
    <style:style style:name="P12" style:family="paragraph" style:parent-style-name="Heading_20_1">
      <style:paragraph-properties fo:text-align="start" style:justify-single-word="false"/>
      <style:text-properties officeooo:paragraph-rsid="000b2217"/>
    </style:style>
    <style:style style:name="P13" style:family="paragraph" style:parent-style-name="Heading_20_1">
      <style:paragraph-properties fo:text-align="start" style:justify-single-word="false"/>
      <style:text-properties officeooo:rsid="000b2217" officeooo:paragraph-rsid="000b2217"/>
    </style:style>
    <style:style style:name="P14" style:family="paragraph" style:parent-style-name="Heading_20_1">
      <style:text-properties officeooo:paragraph-rsid="000b2217"/>
    </style:style>
    <style:style style:name="P15" style:family="paragraph" style:parent-style-name="Heading_20_1">
      <style:text-properties fo:color="#000000" officeooo:paragraph-rsid="000bfe76"/>
    </style:style>
    <style:style style:name="P16" style:family="paragraph" style:parent-style-name="Title">
      <style:paragraph-properties fo:text-align="center" style:justify-single-word="false"/>
      <style:text-properties officeooo:paragraph-rsid="000b2217"/>
    </style:style>
    <style:style style:name="T1" style:family="text">
      <style:text-properties officeooo:rsid="000b2217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officeooo:rsid="000bfe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LINICAL EVALUATION REPORT </text:p>
      <text:p text:style-name="P1">Compiled by</text:p>
      <text:p text:style-name="P1"><text:span text:style-name="T1">Derek </text:span>Lamb</text:p>
      <text:p text:style-name="P1"><text:span text:style-name="T2">Microstim MkIII </text:span> </text:p>
      <text:p text:style-name="P1"/>
      <text:h text:style-name="P13" text:outline-level="1">1. General details</text:h>
      <text:p text:style-name="P2"><text:span text:style-name="T1"><text:s text:c="3"/>Microstim MkIII <text:s/></text:span>Peripheral nerve stimulator designed for use during anaesthesia.</text:p>
      <text:p text:style-name="P2"><text:s/>Manufacturer:</text:p>
      <text:p text:style-name="P11"><text:tab/>Viamed Ltd</text:p>
      <text:p text:style-name="P11"><text:tab/>15 Station Road</text:p>
      <text:p text:style-name="P11"><text:tab/>Cross Hills</text:p>
      <text:p text:style-name="P11"><text:tab/>Keighley</text:p>
      <text:p text:style-name="P11"><text:tab/>West Yorkshire</text:p>
      <text:p text:style-name="P2"><text:tab/>BD20 7DT</text:p>
      <text:p text:style-name="P2"/>
      <text:h text:style-name="P12" text:outline-level="1">2. Description of the device and its intended application.Intended therapeutic and/or diagnostic indications and claims</text:h>
      <text:p text:style-name="P2"/>
      <text:p text:style-name="P4">Muscle relaxants, often used with general anaesthetics during surgery, block neuromuscular</text:p>
      <text:p text:style-name="P4">transmission (the communication process whereby a nerve impulse produces muscle</text:p>
      <text:p text:style-name="P4">contractions), and therefore the sensation of feeling.</text:p>
      <text:p text:style-name="P4">The Microstim is a peripheral nerve stimulator used to monitor this block by simulating a stimulus</text:p>
      <text:p text:style-name="P4">from the brain to the muscle.</text:p>
      <text:p text:style-name="P4">Any resultant muscle contraction indicates the patient’s level of paralysis, the anaesthetist can</text:p>
      <text:p text:style-name="P4">then evaluate the neuromuscular block (and therefore the sensation of feeling), and take</text:p>
      <text:p text:style-name="P4">appropriate action. </text:p>
      <text:h text:style-name="P14" text:outline-level="1">4. Context of the evaluation and choice of clinical data types.</text:h>
      <text:p text:style-name="P4">The Clinic Evaluation has been performed via, Clinical Experience data / documentation and Clinical literature search(s).</text:p>
      <text:p text:style-name="P4"/>
      <text:p text:style-name="P5"><text:soft-page-break/>Sources of data/documentation used in clinical evaluation.</text:p>
      <text:p text:style-name="P5"><text:s/></text:p>
      <text:p text:style-name="P7"><text:tab/>Review of Essential requirements Current DOCID 1<text:span text:style-name="T3">5722</text:span></text:p>
      <text:p text:style-name="P7"><text:tab/>Review Risk Assessment current DOCID 1<text:span text:style-name="T3">9657</text:span></text:p>
      <text:p text:style-name="P10"><text:tab/><text:span text:style-name="T3">Risk against Benefits DOCID <text:s/>16895</text:span></text:p>
      <text:p text:style-name="P7"><text:tab/>Post-market <text:s/>Surveillance report:</text:p>
      <text:p text:style-name="P6"><text:tab/><text:tab/>Section 1 Stock Identification</text:p>
      <text:p text:style-name="P6"><text:tab/><text:tab/>Section 2 Supplier Review</text:p>
      <text:p text:style-name="P6"><text:tab/><text:tab/>Section 3 Sales Review</text:p>
      <text:p text:style-name="P6"><text:tab/><text:tab/>Section 4 Countries Review</text:p>
      <text:p text:style-name="P6"><text:tab/><text:tab/>Section 5 Returns / Services Review</text:p>
      <text:p text:style-name="P6"><text:tab/><text:tab/>Section 6 Design Changes Review</text:p>
      <text:p text:style-name="P6"><text:tab/><text:tab/>Section 7 IFU Review</text:p>
      <text:p text:style-name="P6"><text:tab/><text:tab/>Section 8 Labels Review</text:p>
      <text:p text:style-name="P6"><text:tab/><text:tab/>Section 9 Documentation updates Review</text:p>
      <text:p text:style-name="P6"><text:tab/><text:tab/>Section 10 Internal Issues Review</text:p>
      <text:p text:style-name="P6"><text:tab/><text:tab/>Section 11 Clinical Data / FDA Incidents Search</text:p>
      <text:p text:style-name="P6"><text:tab/><text:tab/>Current DOCID <text:span text:style-name="T1">19655</text:span></text:p>
      <text:p text:style-name="P7"><text:tab/></text:p>
      <text:p text:style-name="P7"><text:tab/>All returns / failure records since 2001 are computerized and reviewed annually. </text:p>
      <text:p text:style-name="P7"><text:tab/>See post market surveillance reports DOCID <text:span text:style-name="T1">19655</text:span>.</text:p>
      <text:p text:style-name="P7"><text:tab/>There have been no recalls of <text:span text:style-name="T1">Microstim</text:span> units.</text:p>
      <text:p text:style-name="P7"><text:tab/>All units have Q.A. Records and service records indicating the devices perform as intended.</text:p>
      <text:p text:style-name="P7"><text:tab/>Sales / Returns and service logs data See DOCID <text:span text:style-name="T1">19655</text:span></text:p>
      <text:p text:style-name="P4"><text:tab/><text:span text:style-name="T3">Microstim</text:span> units have been on the Market since 1990's. There have been no signification <text:tab/>design changes in 10-20 years..</text:p>
      <text:h text:style-name="P15" text:outline-level="1">5. Summary of the clinical data and appraisal</text:h>
      <text:p text:style-name="P9"/>
      <text:p text:style-name="P8">As there have been no clinical trials carried out on behalf of Viamed, this report is based on literature search . Technical File “<text:span text:style-name="T3">Microstim</text:span>“</text:p>
      <text:p text:style-name="P3"><text:span text:style-name="T3">As Per Annex X </text:span>CLINICAL EVALUATION </text:p>
      <text:p text:style-name="P3">1.1d Where demonstration of conformity with essential requirements based on clinical data is not deemed appropriate, adequate justification for any such exclusion has to be given based on risk <text:soft-page-break/>management output and under consideration of the specifics of the device/body interaction, the clinical performances intended and the claims of the manufacturer. Adequacy of demonstration of conformity with the essential requirements by performance evaluation, bench testing and pre-clinical evaluation alone has to be duly substantiated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38:53.052000000</meta:creation-date>
    <dc:date>2017-05-11T12:48:02.800000000</dc:date>
    <meta:editing-duration>PT58M38S</meta:editing-duration>
    <meta:editing-cycles>1</meta:editing-cycles>
    <meta:document-statistic meta:table-count="0" meta:image-count="0" meta:object-count="0" meta:page-count="3" meta:paragraph-count="53" meta:word-count="421" meta:character-count="2907" meta:non-whitespace-character-count="2480"/>
    <meta:generator>LibreOffice/5.1.1.3$Windows_x86 LibreOffice_project/89f508ef3ecebd2cfb8e1def0f0ba9a803b88a6d</meta:generator>
  </office:meta>
</office:document-meta>
</file>