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18dc"/>
    </style:style>
    <style:style style:name="T1" style:family="text">
      <style:text-properties officeooo:rsid="0004c720"/>
    </style:style>
    <style:style style:name="T2" style:family="text">
      <style:text-properties officeooo:rsid="000b18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OPERA </text:span>NOMINAL LEDGER CLOSE</text:p>
      <text:p text:style-name="P1"/>
      <text:p text:style-name="P1"><text:span text:style-name="T1">[ <text:s/>] </text:span>DISABLE SHORT CUT</text:p>
      <text:p text:style-name="P1"><text:span text:style-name="T1">[ <text:s/>] </text:span>BACK UP</text:p>
      <text:p text:style-name="P1"><text:span text:style-name="T1">[ <text:s/>] </text:span>CORRECT DATE WHERE TO THAT OF MONTH CLOSING DOWN</text:p>
      <text:p text:style-name="P1"><text:span text:style-name="T1">[ <text:s/>] </text:span>CLEAR TEMPORY FILES</text:p>
      <text:p text:style-name="P1"><text:span text:style-name="T1">[ <text:s/>] </text:span>CLEAR SYSTEM LOG</text:p>
      <text:p text:style-name="P1"><text:span text:style-name="T1">[ <text:s/>] </text:span>EXCHANGE RATE DOLLAR – NOMINAL </text:p>
      <text:p text:style-name="P1"><text:span text:style-name="T1">[ <text:s/>] </text:span>EXCHANGE RATE EURO – <text:s/>NOMINAL</text:p>
      <text:p text:style-name="P1"><text:span text:style-name="T1">[ <text:s/>] </text:span>TRIAL BALANCE SUMMARY PDF</text:p>
      <text:p text:style-name="P1"><text:span text:style-name="T1">[ <text:s/>] </text:span>CLOSE NOMINAL </text:p>
      <text:p text:style-name="P1"><text:span text:style-name="T1">[ <text:s/>] </text:span>RE ENABLE SHORTCUT – REMOVE 2</text:p>
      <text:p text:style-name="P1"><text:span text:style-name="T1">[ <text:s/>] </text:span>CHECK EXCHANGE RATE ON LIVE OPERA – A DOUBLE CHECK YOU CLOSED LIVE NOT BACK UP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11:22:11.191000000</meta:creation-date>
    <dc:date>2017-05-11T11:22:29.833000000</dc:date>
    <meta:editing-duration>PT19S</meta:editing-duration>
    <meta:editing-cycles>1</meta:editing-cycles>
    <meta:document-statistic meta:table-count="0" meta:image-count="0" meta:object-count="0" meta:page-count="1" meta:paragraph-count="12" meta:word-count="80" meta:character-count="396" meta:non-whitespace-character-count="309"/>
    <meta:generator>LibreOffice/5.1.1.3$Windows_x86 LibreOffice_project/89f508ef3ecebd2cfb8e1def0f0ba9a803b88a6d</meta:generator>
  </office:meta>
</office:document-meta>
</file>