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2bb6"/>
    </style:style>
    <style:style style:name="P2" style:family="paragraph" style:parent-style-name="Standard" style:master-page-name="Standard">
      <style:paragraph-properties style:page-number="auto"/>
      <style:text-properties officeooo:paragraph-rsid="001d2bb6"/>
    </style:style>
    <style:style style:name="T1" style:family="text">
      <style:text-properties officeooo:rsid="0004c720"/>
    </style:style>
    <style:style style:name="T2" style:family="text">
      <style:text-properties officeooo:rsid="001d2b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PERA </text:span>SALES LEDGER CLOSE <text:span text:style-name="T2">CheckList</text:span></text:p>
      <text:p text:style-name="P1"/>
      <text:p text:style-name="P1">DISABLE SHORTCUT – go to OPERAUK server Y. find file OPERA and rename it it a number 2 , this way the short cuts on everyone’s PC's will not work. SO no one can log in while backing up and closing down. </text:p>
      <text:p text:style-name="P1"/>
      <text:p text:style-name="P1"/>
      <text:p text:style-name="P1"><text:span text:style-name="T1">[ <text:s/>] </text:span>DISABLE SHORT CUT</text:p>
      <text:p text:style-name="P1"><text:span text:style-name="T1">[ <text:s/>] </text:span>BACK UP</text:p>
      <text:p text:style-name="P1"><text:span text:style-name="T1">[ <text:s/>] </text:span>CORRECT DATE WHERE TO THAT OF MONTH CLOSING DOWN</text:p>
      <text:p text:style-name="P1"><text:span text:style-name="T1">[ <text:s/>] </text:span>CLEAR TEMPORY FILES</text:p>
      <text:p text:style-name="P1"><text:span text:style-name="T1">[ <text:s/>] </text:span>CLEAR SYSTEM LOG</text:p>
      <text:p text:style-name="P1"><text:span text:style-name="T1">[ <text:s/>] </text:span>EXCHANGE RATE DOLLAR - SALES</text:p>
      <text:p text:style-name="P1"><text:span text:style-name="T1">[ <text:s/>] </text:span>EXCHANGE RATE EURO – SALES</text:p>
      <text:p text:style-name="P1"><text:span text:style-name="T1">[ <text:s/>] </text:span>SALES LEDGER TRANSFER</text:p>
      <text:p text:style-name="P1"><text:span text:style-name="T1">[ <text:s/>] </text:span>DEBTORS REPORT - PDF</text:p>
      <text:p text:style-name="P1"><text:span text:style-name="T1">[ <text:s/>] </text:span>TRIAL BALANCE SUMMARY PDF</text:p>
      <text:p text:style-name="P1"><text:span text:style-name="T1">[ <text:s/>] </text:span>DELIVERED NOT INVOICE REPORT – PRINTED ON PAPER</text:p>
      <text:p text:style-name="P1"><text:span text:style-name="T1">[ <text:s/>] </text:span>CLOSE SALES </text:p>
      <text:p text:style-name="P1"><text:span text:style-name="T1">[ <text:s/>] </text:span>RE ENABLE SHORTCUT – REMOVE 2</text:p>
      <text:p text:style-name="P1"><text:span text:style-name="T1">[ <text:s/>] </text:span>CHECK EXCHANGE RATE ON LIVE OPERA – A DOUBLE CHECK YOU CLOSED LIVE NOT BACK U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1:19:50.443000000</meta:creation-date>
    <dc:date>2017-05-11T11:20:35.713000000</dc:date>
    <meta:editing-duration>PT45S</meta:editing-duration>
    <meta:editing-cycles>1</meta:editing-cycles>
    <meta:document-statistic meta:table-count="0" meta:image-count="0" meta:object-count="0" meta:page-count="1" meta:paragraph-count="16" meta:word-count="143" meta:character-count="702" meta:non-whitespace-character-count="553"/>
    <meta:generator>LibreOffice/5.1.1.3$Windows_x86 LibreOffice_project/89f508ef3ecebd2cfb8e1def0f0ba9a803b88a6d</meta:generator>
  </office:meta>
</office:document-meta>
</file>