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Viamed Global Emissions Reduction Target</text:h>
      <text:p text:style-name="Text_20_body">Viamed Ltd has committed to achieving net zero emissions across all scopes.<text:line-break/>Our targets are:</text:p>
      <text:list text:style-name="L1">
        <text:list-item>
          <text:p text:style-name="P1"><text:span text:style-name="Strong_20_Emphasis">Scope 1 and Scope 2:</text:span><text:line-break/>100% reduction or offsetting by <text:span text:style-name="Strong_20_Emphasis">2030</text:span></text:p>
        </text:list-item>
        <text:list-item>
          <text:p text:style-name="P1"><text:span text:style-name="Strong_20_Emphasis">Scope 3:</text:span><text:line-break/>Net zero by <text:span text:style-name="Strong_20_Emphasis">2050</text:span>, with offsetting beginning from 2024 and full offsetting by <text:span text:style-name="Strong_20_Emphasis">2030</text:span>, alongside active emissions reduction</text:p>
        </text:list-item>
      </text:list>
      <text:p text:style-name="Text_20_body">These targets apply to all of Viamed’s operations, as we do not have a parent company or international subsidiari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17:16:08.212000000</meta:creation-date>
    <dc:date>2025-09-30T18:04:00.580000000</dc:date>
    <meta:editing-duration>PT47M53S</meta:editing-duration>
    <meta:editing-cycles>1</meta:editing-cycles>
    <meta:document-statistic meta:table-count="0" meta:image-count="0" meta:object-count="0" meta:page-count="1" meta:paragraph-count="5" meta:word-count="72" meta:character-count="435" meta:non-whitespace-character-count="370"/>
    <meta:generator>LibreOffice/7.6.2.1$Windows_X86_64 LibreOffice_project/56f7684011345957bbf33a7ee678afaf4d2ba333</meta:generator>
  </office:meta>
</office:document-meta>
</file>