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121471"/>
    </style:style>
    <style:style style:name="P4" style:family="paragraph" style:parent-style-name="Text_20_body">
      <style:paragraph-properties fo:text-align="start" style:justify-single-word="false"/>
      <style:text-properties officeooo:rsid="0013d9d5" officeooo:paragraph-rsid="0013d9d5"/>
    </style:style>
    <style:style style:name="P5" style:family="paragraph" style:parent-style-name="Text_20_body">
      <style:paragraph-properties fo:text-align="start" style:justify-single-word="false"/>
      <style:text-properties officeooo:rsid="00147daf" officeooo:paragraph-rsid="00147daf"/>
    </style:style>
    <style:style style:name="P6" style:family="paragraph" style:parent-style-name="Text_20_body">
      <style:paragraph-properties fo:text-align="start" style:justify-single-word="false"/>
      <style:text-properties fo:font-style="normal" officeooo:rsid="00147daf" officeooo:paragraph-rsid="00147daf" style:font-style-asian="normal" style:font-style-complex="normal"/>
    </style:style>
    <style:style style:name="P7" style:family="paragraph" style:parent-style-name="Text_20_body">
      <style:paragraph-properties fo:text-align="start" style:justify-single-word="false"/>
      <style:text-properties fo:font-style="normal" officeooo:rsid="0015fbb6" officeooo:paragraph-rsid="0015fbb6" style:font-style-asian="normal" style:font-style-complex="normal"/>
    </style:style>
    <style:style style:name="P8" style:family="paragraph" style:parent-style-name="Text_20_body">
      <style:paragraph-properties fo:text-align="start" style:justify-single-word="false"/>
      <style:text-properties officeooo:rsid="00178c5d" officeooo:paragraph-rsid="00178c5d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Text_20_body">
      <style:paragraph-properties fo:text-align="start" style:justify-single-word="false"/>
      <style:text-properties officeooo:rsid="00178c5d" officeooo:paragraph-rsid="00178c5d"/>
    </style:style>
    <style:style style:name="P11" style:family="paragraph" style:parent-style-name="Text_20_body">
      <style:paragraph-properties fo:text-align="start" style:justify-single-word="false"/>
      <style:text-properties officeooo:rsid="00178c5d" officeooo:paragraph-rsid="00188fd5"/>
    </style:style>
    <style:style style:name="T1" style:family="text">
      <style:text-properties officeooo:rsid="0012147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188f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9" text:outline-level="1">TestItem</text:h>
      <text:p text:style-name="P1"/>
      <text:p text:style-name="P2">TestItem Document system Control Version 1 2017</text:p>
      <text:p text:style-name="P2">23 /10 / 2017, update</text:p>
      <text:p text:style-name="P2">22 / 01 / 2018 update</text:p>
      <text:p text:style-name="P2"/>
      <text:p text:style-name="P2">22 / 04 / 2018 update</text:p>
      <text:p text:style-name="P2"/>
      <text:p text:style-name="P2">20 / 07 / 2018</text:p>
      <text:p text:style-name="P2"/>
      <text:p text:style-name="P3">2<text:span text:style-name="T1">3 / 04 / 2019</text:span></text:p>
      <text:p text:style-name="P3"/>
      <text:p text:style-name="P4">20 / 10 / 2021</text:p>
      <text:p text:style-name="P4"/>
      <text:p text:style-name="P5">21 <text:span text:style-name="T2">10 </text:span><text:span text:style-name="T3">2022</text:span></text:p>
      <text:p text:style-name="P6"/>
      <text:p text:style-name="P7">20 10 2023</text:p>
      <text:p text:style-name="P8">18/10 2024<text:line-break/></text:p>
      <text:p text:style-name="P8">Special test leaving date alone!<text:line-break/>10/09/25</text:p>
      <text:p text:style-name="P11">Special test leaving date alone!<text:line-break/>10/<text:span text:style-name="T4">11/25</text:span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12M29S</meta:editing-duration>
    <meta:editing-cycles>15</meta:editing-cycles>
    <meta:generator>LibreOffice/7.3.7.2$Linux_X86_64 LibreOffice_project/30$Build-2</meta:generator>
    <dc:date>2025-09-11T09:37:40.268627319</dc:date>
    <meta:document-statistic meta:table-count="0" meta:image-count="0" meta:object-count="0" meta:page-count="1" meta:paragraph-count="13" meta:word-count="60" meta:character-count="273" meta:non-whitespace-character-count="225"/>
    <meta:user-defined meta:name="Info 1"/>
    <meta:user-defined meta:name="Info 2"/>
    <meta:user-defined meta:name="Info 3"/>
    <meta:user-defined meta:name="Info 4"/>
  </office:meta>
</office:document-meta>
</file>