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136100001B68DD16EB2700F173B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erif CJK SC" svg:font-family="'Noto Serif CJK SC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0pt" style:font-size-asian="10pt" style:font-name-complex="Arial"/>
    </style:style>
    <style:style style:name="P9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13" style:family="paragraph" style:parent-style-name="Standard">
      <style:text-properties fo:font-variant="normal" fo:text-transform="none" fo:color="#000000" loext:opacity="100%" style:font-name="Arial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14" style:family="paragraph" style:parent-style-name="Standard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text-autospace="ideograph-alpha">
        <style:tab-stops>
          <style:tab-stop style:position="0cm"/>
        </style:tab-stops>
      </style:paragraph-properties>
      <style:text-properties fo:color="#000000" loext:opacity="100%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d877a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loext:opacity="100%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Arial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4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15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16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p text:style-name="P2"/>
      <text:p text:style-name="P2"/>
      <text:p text:style-name="P2"/>
      <text:p text:style-name="P2"/>
      <text:p text:style-name="P2"/>
      <text:p text:style-name="P8">To Whom it may concern,</text:p>
      <text:p text:style-name="P8"/>
      <text:p text:style-name="P12">Location of Head Office and Company Principal Location <text:line-break/></text:p>
      <text:p text:style-name="P9">Vandagraph Limited 15/17 Station Road, Cross Hills, Keighley, West Yorkshire, <text:tab/></text:p>
      <text:p text:style-name="P9">BD20 7DT, United Kingdom</text:p>
      <text:p text:style-name="P9"/>
      <text:p text:style-name="Standard"><text:span text:style-name="T8">Telephone</text:span><text:span text:style-name="T7"> <text:tab/><text:tab/></text:span><text:span text:style-name="T12">+44 (0) 1535 634900</text:span></text:p>
      <text:p text:style-name="Standard"><text:span text:style-name="T8">Fax</text:span><text:span text:style-name="T7"> <text:tab/><text:tab/><text:tab/></text:span><text:span text:style-name="T12">+44 (0) </text:span><text:span text:style-name="T7">1535 635583</text:span></text:p>
      <text:p text:style-name="Standard"><text:span text:style-name="T8">Email<text:tab/></text:span><text:span text:style-name="T7"><text:tab/><text:tab/></text:span><text:a xlink:type="simple" xlink:href="mailto:info@viamed.co.uk" text:style-name="Internet_20_link" text:visited-style-name="Visited_20_Internet_20_Link"><text:span text:style-name="Internet_20_link"><text:span text:style-name="T9">info@vandagraph.co.uk</text:span></text:span></text:a></text:p>
      <text:p text:style-name="P9"/>
      <text:p text:style-name="Standard"><text:span text:style-name="T8">Shareholders</text:span><text:span text:style-name="T7"><text:tab/><text:tab/>Derek Lamb</text:span></text:p>
      <text:p text:style-name="P9"><text:tab/><text:tab/><text:tab/>Jean Lamb</text:p>
      <text:p text:style-name="Standard"><text:span text:style-name="T8"><text:line-break/>Founded </text:span><text:span text:style-name="T7"><text:tab/><text:tab/>1988</text:span></text:p>
      <text:p text:style-name="P9"/>
      <text:p text:style-name="P11"><text:span text:style-name="T5">Managing Director</text:span><text:span text:style-name="T4"> <text:s text:c="2"/><text:tab/>Derek Lamb<text:tab/>derek.lamb@vandagraph.co.uk</text:span></text:p>
      <text:p text:style-name="P11"><text:span text:style-name="T5">General Manager<text:tab/></text:span><text:span text:style-name="T6">Ryan Swaine<text:tab/>ryan.swaine@vandagraph.co.uk</text:span></text:p>
      <text:p text:style-name="P11"><text:span text:style-name="T5">Quality Manager</text:span><text:span text:style-name="T4"><text:tab/>Derek Lamb<text:tab/>derek.lamb@vandagraph.co.uk</text:span></text:p>
      <text:p text:style-name="P9"/>
      <text:p text:style-name="Standard"><text:span text:style-name="T8">Insurance</text:span><text:span text:style-name="T7"><text:tab/>Employers/Products and Public Liability Insurance - Thomas Cook &amp; Son</text:span></text:p>
      <text:p text:style-name="P9"><text:tab/><text:tab/><text:tab/>Policy Number RSAP 5242820300<text:tab/></text:p>
      <text:p text:style-name="P9"><text:tab/><text:tab/></text:p>
      <text:p text:style-name="Standard"><text:span text:style-name="T13">VAT Number <text:tab/><text:tab/></text:span><text:span text:style-name="T15">GB607145754</text:span></text:p>
      <text:p text:style-name="Standard"><text:span text:style-name="T13">Company Registration Number </text:span><text:span text:style-name="T15">02332105</text:span><text:span text:style-name="T14"> </text:span></text:p>
      <text:p text:style-name="P14"/>
      <text:p text:style-name="Standard"><text:span text:style-name="T13">Accounts email <text:tab/></text:span><text:span text:style-name="T14">accounts@vandagraph.co.uk <text:s text:c="2"/></text:span></text:p>
      <text:p text:style-name="Standard"><text:span text:style-name="T13">Purchasing email <text:tab/></text:span><text:span text:style-name="Internet_20_link"><text:span text:style-name="T16">purchasing@vandagraph.co.uk </text:span></text:span></text:p>
      <text:p text:style-name="P9"/>
      <text:p text:style-name="P13">Health and Safety, Privacy and Environment policies available on request. </text:p>
      <text:p text:style-name="P9"/>
      <text:p text:style-name="P9">The above information should be sufficient for your ISO supplier Review. <text:line-break/>Copies of certificates can be supplied on request via email above.</text:p>
      <text:p text:style-name="P9"/>
      <text:p text:style-name="P9">Regards </text:p>
      <text:p text:style-name="P9"/>
      <text:p text:style-name="P10">Derek Lamb</text:p>
      <text:p text:style-name="P9">Vandagraph Limited</text:p>
      <text:p text:style-name="P9">Managing Director</text:p>
      <text:p text:style-name="P17">derek.lamb@vandagraph.co.uk</text:p>
      <text:p text:style-name="P3"/>
      <text:p text:style-name="P2"/>
      <text:p text:style-name="P2"/>
      <text:p text:style-name="P2"/>
      <text:p text:style-name="P2"/>
      <text:p text:style-name="P2"/>
      <text:p text:style-name="P2">Vandagraph Limited</text:p>
      <text:p text:style-name="P4">15 Station Road, Cross Hills, Keighley, West Yorkshire, BD20 7DT, United Kingdom.</text:p>
      <text:p text:style-name="P4"/>
      <text:p text:style-name="P7"><text:span text:style-name="T5">Company Registration Number<text:tab/></text:span><text:span text:style-name="T6">02332105</text:span></text:p>
      <text:p text:style-name="P4"/>
      <text:p text:style-name="P7"><text:span text:style-name="T5">Telephone<text:tab/><text:tab/><text:tab/><text:tab/></text:span><text:span text:style-name="T6">+44 <text:s/>(0)1535 634900</text:span></text:p>
      <text:p text:style-name="P7"><text:span text:style-name="T5">Fax<text:tab/><text:tab/><text:tab/><text:tab/><text:tab/></text:span><text:span text:style-name="T6">+44 <text:s/>(0)1535 635582</text:span></text:p>
      <text:p text:style-name="P4"/>
      <text:p text:style-name="P7"><text:span text:style-name="T5">VAT No.<text:tab/><text:tab/><text:tab/><text:tab/></text:span><text:span text:style-name="T6">GB607145754</text:span></text:p>
      <text:p text:style-name="P4"/>
      <text:p text:style-name="P7"><text:span text:style-name="T5">Bank Details<text:tab/><text:tab/><text:tab/><text:tab/></text:span><text:span text:style-name="T12">Barclays Bank PLC, 49 High Street, Skipton, <text:tab/></text:span><text:span text:style-name="T8"><text:tab/><text:tab/><text:tab/><text:tab/><text:tab/></text:span><text:span text:style-name="T12">West Yorkshire, BD23 1DH</text:span></text:p>
      <text:p text:style-name="P4"/>
      <text:p text:style-name="P7"><text:span text:style-name="T5">Account name<text:tab/><text:tab/><text:tab/><text:tab/></text:span><text:span text:style-name="T6">Vandagraph Limited</text:span><text:span text:style-name="T5"><text:tab/><text:tab/></text:span></text:p>
      <text:p text:style-name="P7"><text:span text:style-name="T5">Sort Code <text:tab/><text:tab/><text:tab/><text:tab/></text:span><text:span text:style-name="T6">20-78-42</text:span></text:p>
      <text:p text:style-name="P7"><text:span text:style-name="T5">Swift Code / BIC <text:tab/><text:tab/><text:tab/></text:span><text:span text:style-name="T6">BUKBGB22</text:span></text:p>
      <text:p text:style-name="P4"/>
      <text:p text:style-name="P18"><text:span text:style-name="T5">Account £ Sterling<text:tab/><text:tab/><text:tab/></text:span><text:span text:style-name="T6">90903124</text:span></text:p>
      <text:p text:style-name="P7"><text:span text:style-name="T5">£ Sterling Account IBAN <text:tab/><text:tab/></text:span><text:span text:style-name="T6">GB45BUKB20784290903124</text:span></text:p>
      <text:p text:style-name="P4"/>
      <text:p text:style-name="P5">Email Addresses</text:p>
      <text:p text:style-name="P7"><text:span text:style-name="T5">UK Orders<text:tab/><text:tab/><text:tab/><text:tab/></text:span><text:span text:style-name="Internet_20_link"><text:span text:style-name="T10">orders@vandagraph.co.uk</text:span></text:span></text:p>
      <text:p text:style-name="P7"><text:span text:style-name="T11">Export Orders<text:tab/><text:tab/><text:tab/><text:tab/></text:span><text:span text:style-name="Internet_20_link"><text:span text:style-name="T10">export@vandagraph.co.uk</text:span></text:span></text:p>
      <text:p text:style-name="P7"><text:span text:style-name="T11">General Enquiries <text:tab/><text:tab/><text:tab/></text:span><text:span text:style-name="Internet_20_link"><text:span text:style-name="T10">info@vandagraph.co.uk</text:span></text:span></text:p>
      <text:p text:style-name="P7"><text:span text:style-name="T11">Accounts<text:tab/><text:tab/><text:tab/><text:tab/></text:span><text:span text:style-name="Internet_20_link"><text:span text:style-name="T10">accounts@vandagraph.co.uk</text:span></text:span></text:p>
      <text:p text:style-name="P4"/>
      <text:p text:style-name="P7"><text:span text:style-name="T5">Diving Tariff<text:tab/><text:tab/><text:tab/><text:tab/></text:span><text:span text:style-name="T6">90271010</text:span><text:span text:style-name="T5"><text:tab/><text:tab/><text:tab/></text:span></text:p>
      <text:p text:style-name="P4"/>
      <text:p text:style-name="P7"><text:span text:style-name="T5">Deferment Approval Number<text:tab/><text:tab/></text:span><text:span text:style-name="T6">8856304</text:span></text:p>
      <text:p text:style-name="P4"/>
      <text:p text:style-name="P7"><text:span text:style-name="T13">EORI<text:tab/><text:tab/><text:tab/><text:tab/><text:tab/></text:span><text:span text:style-name="T15">GB607145754000</text:span><text:span text:style-name="T6"> </text:span></text:p>
      <text:p text:style-name="P4"/>
      <text:p text:style-name="P7"><text:span text:style-name="T5">Weee Registration<text:tab/><text:tab/><text:tab/></text:span><text:span text:style-name="T6">WEE/DJ195ZR</text:span></text:p>
      <text:p text:style-name="P4"/>
      <text:p text:style-name="P7"><text:span text:style-name="T5">UPS Account<text:tab/><text:tab/><text:tab/><text:tab/></text:span><text:span text:style-name="T6">00008W4782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erif CJK SC" svg:font-family="'Noto Serif CJK SC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3.17cm" svg:y="-0.272cm" svg:width="20.999cm" svg:height="29.699cm" draw:z-index="1"><draw:image xlink:href="Pictures/100000000000136100001B68DD16EB2700F173B5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MP1"><text:span text:style-name="MT1"><text:s text:c="3"/></text:span><text:span text:style-name="MT2"><text:s text:c="4"/></text:span><text:span text:style-name="MT3">Updated </text:span><text:span text:style-name="MT3"><text:date style:data-style-name="N30" text:date-value="2023-05-02" text:fixed="true">02/05/23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 </meta:initial-creator>
    <meta:creation-date>2006-05-20T17:06:00</meta:creation-date>
    <dc:date>2025-08-27T16:36:24.679292782</dc:date>
    <meta:print-date>1995-11-21T17:41:00</meta:print-date>
    <meta:editing-cycles>13</meta:editing-cycles>
    <meta:editing-duration>P23DT22H39M17S</meta:editing-duration>
    <meta:generator>LibreOffice/7.3.7.2$Linux_X86_64 LibreOffice_project/30$Build-2</meta:generator>
    <meta:document-statistic meta:table-count="0" meta:image-count="1" meta:object-count="0" meta:page-count="2" meta:paragraph-count="50" meta:word-count="222" meta:character-count="1851" meta:non-whitespace-character-count="1566"/>
  </office:meta>
</office:document-meta>
</file>