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Viamed Ltd</text:span><text:line-break/><text:span text:style-name="Strong_20_Emphasis">Data Protection &amp; Privacy Statement</text:span><text:line-break/></text:p>
      <text:p text:style-name="Horizontal_20_Line"/>
      <text:h text:style-name="Heading_20_3" text:outline-level="3">1. Introduction</text:h>
      <text:p text:style-name="Text_20_body">Viamed Ltd is committed to protecting the privacy, confidentiality, and security of personal data in accordance with the UK General Data Protection Regulation (UK GDPR), the Data Protection Act 2018, and other applicable privacy laws.</text:p>
      <text:p text:style-name="Text_20_body">This statement outlines our responsibilities and practices in relation to the collection, use, and protection of personal information.</text:p>
      <text:p text:style-name="Horizontal_20_Line"/>
      <text:h text:style-name="Heading_20_3" text:outline-level="3">2. Scope</text:h>
      <text:p text:style-name="Text_20_body">This statement applies to all personal data processed by Viamed Ltd in the course of:</text:p>
      <text:list text:style-name="L1">
        <text:list-item>
          <text:p text:style-name="P1">Customer communications and transactions</text:p>
        </text:list-item>
        <text:list-item>
          <text:p text:style-name="P1">Employee and contractor records</text:p>
        </text:list-item>
        <text:list-item>
          <text:p text:style-name="P1">Supplier and partner management</text:p>
        </text:list-item>
        <text:list-item>
          <text:p text:style-name="P1">Service provision and support</text:p>
        </text:list-item>
      </text:list>
      <text:p text:style-name="Horizontal_20_Line"/>
      <text:h text:style-name="Heading_20_3" text:outline-level="3">3. Data Collection &amp; Use</text:h>
      <text:p text:style-name="Text_20_body">We only collect and use personal data where it is necessary for legitimate business purposes, legal obligations, or the performance of a contract. We do not sell or share personal data with third parties unless legally required or with explicit consent.</text:p>
      <text:p text:style-name="Text_20_body">Data may include names, contact details, job titles, purchase records, correspondence, and service histories.</text:p>
      <text:p text:style-name="Horizontal_20_Line"/>
      <text:h text:style-name="Heading_20_3" text:outline-level="3">4. Data Security Measures</text:h>
      <text:list text:style-name="L2">
        <text:list-item>
          <text:p text:style-name="P2">Data is stored securely within our protected internal systems.</text:p>
        </text:list-item>
        <text:list-item>
          <text:p text:style-name="P2">Access is limited to authorised personnel only.</text:p>
        </text:list-item>
        <text:list-item>
          <text:p text:style-name="P2">Regular backups, firewall protection, and password security are enforced.</text:p>
        </text:list-item>
        <text:list-item>
          <text:p text:style-name="P2">We follow ISO 13485-aligned procedures for managing information systems and data integrity.</text:p>
        </text:list-item>
      </text:list>
      <text:p text:style-name="Horizontal_20_Line"/>
      <text:h text:style-name="Heading_20_3" text:outline-level="3">5. Data Subject Rights</text:h>
      <text:p text:style-name="Text_20_body">Individuals have the right to:</text:p>
      <text:list text:style-name="L3">
        <text:list-item>
          <text:p text:style-name="P3"><text:soft-page-break/>Access and review their personal data</text:p>
        </text:list-item>
        <text:list-item>
          <text:p text:style-name="P3">Request correction or deletion</text:p>
        </text:list-item>
        <text:list-item>
          <text:p text:style-name="P3">Restrict or object to processing</text:p>
        </text:list-item>
        <text:list-item>
          <text:p text:style-name="P3">Submit a complaint to the ICO (Information Commissioner's Office)</text:p>
        </text:list-item>
      </text:list>
      <text:p text:style-name="Text_20_body">Requests can be made by contacting our Data Protection Representative below.</text:p>
      <text:p text:style-name="Horizontal_20_Line"/>
      <text:h text:style-name="Heading_20_3" text:outline-level="3">6. Data Retention</text:h>
      <text:p text:style-name="Text_20_body">Personal data is retained only for as long as necessary to fulfil the purposes for which it was collected, or as required by applicable laws.</text:p>
      <text:p text:style-name="Horizontal_20_Line"/>
      <text:h text:style-name="Heading_20_3" text:outline-level="3">7. Contact</text:h>
      <text:p text:style-name="Text_20_body">For any questions or concerns regarding data protection, please contact: <text:span text:style-name="Strong_20_Emphasis">Compliance Team</text:span><text:line-break/><text:span text:style-name="Strong_20_Emphasis">compliance@viamed.co.uk</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28T13:22:05.706000000</meta:creation-date>
    <dc:date>2025-07-28T13:25:15.679000000</dc:date>
    <meta:editing-duration>PT3M10S</meta:editing-duration>
    <meta:editing-cycles>2</meta:editing-cycles>
    <meta:generator>LibreOffice/7.6.2.1$Windows_X86_64 LibreOffice_project/56f7684011345957bbf33a7ee678afaf4d2ba333</meta:generator>
    <meta:document-statistic meta:table-count="0" meta:image-count="0" meta:object-count="0" meta:page-count="2" meta:paragraph-count="29" meta:word-count="295" meta:character-count="1922" meta:non-whitespace-character-count="1667"/>
  </office:meta>
</office:document-meta>
</file>