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Viamed Ltd</text:span></text:span><text:span text:style-name="T1"><text:line-break/></text:span><text:span text:style-name="Strong_20_Emphasis"><text:span text:style-name="T1">Complaints &amp; Vigilance System Statement</text:span></text:span><text:line-break/></text:p>
      <text:p text:style-name="Horizontal_20_Line"/>
      <text:h text:style-name="Heading_20_3" text:outline-level="3">1. Introduction</text:h>
      <text:p text:style-name="Text_20_body">Viamed Ltd operates a structured and transparent system for the management of customer complaints, product feedback, and post-market surveillance. This ensures the continuous monitoring of safety and performance across our distributed medical devices and test equipment, and helps maintain compliance with UK regulations and ISO 13485:2016.</text:p>
      <text:p text:style-name="Horizontal_20_Line"/>
      <text:h text:style-name="Heading_20_3" text:outline-level="3">2. Objectives</text:h>
      <text:list text:style-name="L1">
        <text:list-item>
          <text:p text:style-name="P1">Ensure all complaints and feedback are handled in a timely, consistent, and traceable manner.</text:p>
        </text:list-item>
        <text:list-item>
          <text:p text:style-name="P1">Fulfil regulatory requirements for post-market surveillance and vigilance.</text:p>
        </text:list-item>
        <text:list-item>
          <text:p text:style-name="P1">Detect trends, risks, or non-conformities requiring corrective or preventive action.</text:p>
        </text:list-item>
        <text:list-item>
          <text:p text:style-name="P1">Maintain a clear audit trail for all issues raised, actions taken, and resolutions.</text:p>
        </text:list-item>
      </text:list>
      <text:p text:style-name="Horizontal_20_Line"/>
      <text:h text:style-name="Heading_20_3" text:outline-level="3">3. Definitions &amp; Scope</text:h>
      <text:list text:style-name="L2">
        <text:list-item>
          <text:p text:style-name="P2"><text:span text:style-name="Strong_20_Emphasis">Feedback</text:span> includes positive and negative input received from customers, users, or suppliers relating to products, services, or staff interactions.</text:p>
        </text:list-item>
        <text:list-item>
          <text:p text:style-name="P2"><text:span text:style-name="Strong_20_Emphasis">Complaints</text:span> include any report of dissatisfaction related to product performance, safety, effectiveness, or service.</text:p>
        </text:list-item>
        <text:list-item>
          <text:p text:style-name="P2"><text:span text:style-name="Strong_20_Emphasis">Vigilance Issues</text:span> refer to safety-related incidents or potential risks that may require notification to regulatory authorities.</text:p>
        </text:list-item>
      </text:list>
      <text:p text:style-name="Text_20_body">The system applies to all Viamed-supplied products and services, including those for which we act as a UK Responsible Person (UK RP).</text:p>
      <text:p text:style-name="Horizontal_20_Line"/>
      <text:h text:style-name="Heading_20_3" text:outline-level="3">4. Procedure Summary</text:h>
      <text:list text:style-name="L3">
        <text:list-item>
          <text:p text:style-name="P3">All complaints and feedback are logged in our internal system (Intrastats) under appropriate categories.</text:p>
        </text:list-item>
        <text:list-item>
          <text:p text:style-name="P3">Returned products are processed via SRS with documented tracking.</text:p>
        </text:list-item>
        <text:list-item>
          <text:p text:style-name="P3">Each complaint is evaluated for vigilance implications.</text:p>
        </text:list-item>
        <text:list-item>
          <text:p text:style-name="P3">Root cause analysis and corrective actions are initiated where required.</text:p>
        </text:list-item>
        <text:list-item>
          <text:p text:style-name="P3"><text:soft-page-break/>Results and patterns are reviewed in Management Review meetings.</text:p>
        </text:list-item>
        <text:list-item>
          <text:p text:style-name="P3">Where applicable, we report incidents to manufacturers and cooperate with the MHRA.</text:p>
        </text:list-item>
      </text:list>
      <text:p text:style-name="Horizontal_20_Line"/>
      <text:h text:style-name="Heading_20_3" text:outline-level="3">5. Commitment to Improvement</text:h>
      <text:p text:style-name="Text_20_body">Our complaints and vigilance system is a key part of our Quality Management System. It supports our commitment to safety, compliance, and continuous improvement.</text:p>
      <text:p text:style-name="Text_20_body">For further information or to report a complaint or concern, please contact:<text:line-break/><text:span text:style-name="Strong_20_Emphasis">compliance@viamed.co.u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3:07:09.445000000</meta:creation-date>
    <dc:date>2025-07-28T13:12:44.305000000</dc:date>
    <meta:editing-duration>PT5M35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3" meta:word-count="295" meta:character-count="2059" meta:non-whitespace-character-count="1799"/>
  </office:meta>
</office:document-meta>
</file>