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>
      <style:paragraph-properties fo:text-align="center" style:justify-single-word="false"/>
    </style:style>
    <style:style style:name="T1" style:family="text">
      <style:text-properties fo:font-size="20pt" style:font-size-asian="20pt" style:font-size-complex="20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_20_Emphasis"><text:span text:style-name="T1">Viamed Ltd</text:span></text:span><text:span text:style-name="T1"><text:line-break/></text:span><text:span text:style-name="Strong_20_Emphasis"><text:span text:style-name="T1">Risk Management Statement</text:span></text:span><text:line-break/></text:p>
      <text:p text:style-name="Horizontal_20_Line"/>
      <text:h text:style-name="Heading_20_3" text:outline-level="3">1. Introduction</text:h>
      <text:p text:style-name="Text_20_body">Viamed Ltd recognises that effective risk management is fundamental to delivering high-quality products and services and maintaining compliance with applicable standards and regulations. Our approach ensures that risks are proactively identified, assessed, controlled, and monitored across all areas of the business.</text:p>
      <text:p text:style-name="Horizontal_20_Line"/>
      <text:h text:style-name="Heading_20_3" text:outline-level="3">2. Policy Objectives</text:h>
      <text:list text:style-name="L1">
        <text:list-item>
          <text:p text:style-name="P1">Integrate risk management into decision-making and daily operations.</text:p>
        </text:list-item>
        <text:list-item>
          <text:p text:style-name="P1">Minimise exposure to operational, financial, reputational, health &amp; safety, environmental, and regulatory risks.</text:p>
        </text:list-item>
        <text:list-item>
          <text:p text:style-name="P1">Comply with ISO 13485:2016 and other applicable UK and international medical device regulations as they apply to the distribution and manufacture of medical device accessories. </text:p>
        </text:list-item>
      </text:list>
      <text:p text:style-name="Horizontal_20_Line"/>
      <text:h text:style-name="Heading_20_3" text:outline-level="3">3. Governance &amp; Responsibilities</text:h>
      <text:list text:style-name="L2">
        <text:list-item>
          <text:p text:style-name="P2"><text:span text:style-name="Strong_20_Emphasis">Managing Director:</text:span> Has ultimate responsibility for risk management policy, implementation, and oversight.</text:p>
        </text:list-item>
        <text:list-item>
          <text:p text:style-name="P2"><text:span text:style-name="Strong_20_Emphasis">ISO Controller:</text:span> Manages risk related to quality assurance, supplier review, non-conformance, feedback, and system objectives.</text:p>
        </text:list-item>
        <text:list-item>
          <text:p text:style-name="P2"><text:span text:style-name="Strong_20_Emphasis">Health &amp; Safety Controller:</text:span> Ensures health and safety risks are assessed and mitigated.</text:p>
        </text:list-item>
        <text:list-item>
          <text:p text:style-name="P2"><text:span text:style-name="Strong_20_Emphasis">IT Controller:</text:span> Oversees cyber security, system validation, backup, and infrastructure risks.</text:p>
        </text:list-item>
        <text:list-item>
          <text:p text:style-name="P2"><text:span text:style-name="Strong_20_Emphasis">Accounts Controller:</text:span> Manages financial, VAT, and sales processing risks.</text:p>
        </text:list-item>
        <text:list-item>
          <text:p text:style-name="P2"><text:span text:style-name="Strong_20_Emphasis">Other Departmental Controllers:</text:span> Are responsible for identifying and reporting risks within their functional areas.</text:p>
        </text:list-item>
      </text:list>
      <text:p text:style-name="Text_20_body">All roles are defined in accordance with our internal Quality Management System (QMS) and documented in our VOP 21 procedure.</text:p>
      <text:p text:style-name="Horizontal_20_Line"/>
      <text:h text:style-name="Heading_20_3" text:outline-level="3">4. Approach to Risk Management</text:h>
      <text:list text:style-name="L3">
        <text:list-item>
          <text:p text:style-name="P3">Risks are assessed and recorded across all departments using consistent criteria.</text:p>
        </text:list-item>
        <text:list-item>
          <text:p text:style-name="P3">Each risk is evaluated for likelihood and impact.</text:p>
        </text:list-item>
        <text:list-item>
          <text:p text:style-name="P3"><text:soft-page-break/>Appropriate controls are implemented to mitigate risks.</text:p>
        </text:list-item>
        <text:list-item>
          <text:p text:style-name="P3">All identified risks are reviewed regularly as part of the Management Review process.</text:p>
        </text:list-item>
        <text:list-item>
          <text:p text:style-name="P3">Risk assessments are aligned with Viamed's post-market surveillance, complaints, and feedback systems.</text:p>
        </text:list-item>
      </text:list>
      <text:p text:style-name="Horizontal_20_Line"/>
      <text:h text:style-name="Heading_20_3" text:outline-level="3">5. Continuous Improvement</text:h>
      <text:p text:style-name="Text_20_body">We maintain a culture of continuous improvement and ensure our risk management processes are reviewed and updated as required. Feedback, audits, non-conformance reviews, and employee input are used to refine our approach.</text:p>
      <text:p text:style-name="Horizontal_20_Line"/>
      <text:p text:style-name="Text_20_body">For more information or to report a concern related to risk management, please contact: <text:span text:style-name="Strong_20_Emphasis">compliance@viamed.co.uk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28T12:57:02.004000000</meta:creation-date>
    <dc:date>2025-07-28T13:05:24.589000000</dc:date>
    <meta:editing-duration>PT8M22S</meta:editing-duration>
    <meta:editing-cycles>1</meta:editing-cycles>
    <meta:document-statistic meta:table-count="0" meta:image-count="0" meta:object-count="0" meta:page-count="2" meta:paragraph-count="24" meta:word-count="315" meta:character-count="2270" meta:non-whitespace-character-count="1991"/>
    <meta:generator>LibreOffice/7.6.2.1$Windows_X86_64 LibreOffice_project/56f7684011345957bbf33a7ee678afaf4d2ba333</meta:generator>
  </office:meta>
</office:document-meta>
</file>