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paragraph-rsid="0015c7da"/>
    </style:style>
    <style:style style:name="P2" style:family="paragraph" style:parent-style-name="Text_20_body">
      <style:text-properties officeooo:paragraph-rsid="0015f633"/>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text-properties officeooo:rsid="0015f633" officeooo:paragraph-rsid="0015f633"/>
    </style:style>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3"/>
    <style:style style:name="P17" style:family="paragraph" style:parent-style-name="Text_20_body" style:list-style-name="L14"/>
    <style:style style:name="P18" style:family="paragraph" style:parent-style-name="Text_20_body">
      <style:text-properties officeooo:paragraph-rsid="0015c7da"/>
    </style:style>
    <style:style style:name="T1" style:family="text">
      <style:text-properties fo:font-weight="bold" style:font-weight-asian="bold" style:font-weight-complex="bold"/>
    </style:style>
    <style:style style:name="T2" style:family="text">
      <style:text-properties fo:font-weight="bold" officeooo:rsid="0015c7da" style:font-weight-asian="bold" style:font-weight-complex="bold"/>
    </style:style>
    <style:style style:name="T3" style:family="text">
      <style:text-properties fo:font-weight="bold" officeooo:rsid="00165299" style:font-weight-asian="bold" style:font-weight-complex="bold"/>
    </style:style>
    <style:style style:name="T4" style:family="text">
      <style:text-properties fo:font-weight="bold" officeooo:rsid="0016a211" style:font-weight-asian="bold" style:font-weight-complex="bold"/>
    </style:style>
    <style:style style:name="T5" style:family="text">
      <style:text-properties style:text-position="super 58%" fo:font-weight="bold" officeooo:rsid="00165299"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15c7da" style:font-weight-asian="normal" style:font-weight-complex="normal"/>
    </style:style>
    <style:style style:name="T8" style:family="text">
      <style:text-properties fo:font-weight="normal" officeooo:rsid="00165299" style:font-weight-asian="normal" style:font-weight-complex="normal"/>
    </style:style>
    <style:style style:name="T9" style:family="text">
      <style:text-properties officeooo:rsid="0016a211"/>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number text:level="1" text:style-name="Numbering_20_Symbols" loext:num-list-format="%1%." style:num-suffix="." style:num-format="1" text:start-value="5">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iamed Company Personnel<text:line-break/><text:span text:style-name="T1">CPM 06 Absence Parental Leave </text:span><text:span text:style-name="T2">and </text:span><text:span text:style-name="Strong_20_Emphasis"><text:span text:style-name="T2">Neonatal Care Leave and Pay</text:span></text:span></text:p>
      <text:p text:style-name="P1"><text:span text:style-name="Strong_20_Emphasis"><text:span text:style-name="T2"/></text:span></text:p>
      <text:p text:style-name="P1"><text:span text:style-name="Strong_20_Emphasis"><text:span text:style-name="T7">For details on maternity, paternity, or adoption leave, please refer to the relevant company policy documents available in </text:span></text:span><text:span text:style-name="Strong_20_Emphasis"><text:span text:style-name="T8">Intrastats CPM</text:span></text:span><text:span text:style-name="Strong_20_Emphasis"><text:span text:style-name="T7">. </text:span></text:span></text:p>
      <text:p text:style-name="P1"><text:span text:style-name="Strong_20_Emphasis"><text:span text:style-name="T7"/></text:span></text:p>
      <text:p text:style-name="P1"><text:span text:style-name="Strong_20_Emphasis"><text:span text:style-name="T6">This policy covers unpaid Parental Leave, separate from Shared Parental Leave (SPL), which is available under the maternity/paternity policies.</text:span></text:span></text:p>
      <text:p text:style-name="P1"><text:span text:style-name="Strong_20_Emphasis"><text:span text:style-name="T6"/></text:span></text:p>
      <text:p text:style-name="Text_20_body">Parental Leave – Based on Government recommendations.</text:p>
      <text:list text:style-name="L1">
        <text:list-item>
          <text:p text:style-name="P3">Overview</text:p>
        </text:list-item>
      </text:list>
      <text:p text:style-name="Text_20_body">Eligible employees can take unpaid parental leave to look after their child’s welfare, for example, to:</text:p>
      <text:list text:style-name="L2">
        <text:list-item>
          <text:p text:style-name="P4">Spend more time with their children</text:p>
        </text:list-item>
        <text:list-item>
          <text:p text:style-name="P4">Look at new schools</text:p>
        </text:list-item>
        <text:list-item>
          <text:p text:style-name="P4">Settle children into new childcare arrangements</text:p>
        </text:list-item>
        <text:list-item>
          <text:p text:style-name="P4">Spend more time with family – for example, visiting grandparents</text:p>
        </text:list-item>
      </text:list>
      <text:p text:style-name="Text_20_body">Their employment rights (such as the right to pay, holidays, and returning to a job) are protected during parental leave.</text:p>
      <text:list text:style-name="L3">
        <text:list-item>
          <text:p text:style-name="P5">Entitlement</text:p>
        </text:list-item>
      </text:list>
      <text:p text:style-name="Text_20_body">Parental leave is unpaid. The child must be under 5 years old (or 18 in special circumstances).</text:p>
      <text:p text:style-name="Text_20_body"><text:span text:style-name="Strong_20_Emphasis">Child Entitlement:</text:span></text:p>
      <text:list text:style-name="L4">
        <text:list-item>
          <text:p text:style-name="P6">For each child: 18 weeks up to their 5th birthday</text:p>
        </text:list-item>
        <text:list-item>
          <text:p text:style-name="P6">For each adopted child: 18 weeks up to their 18th birthday or 5th anniversary of their adoption, whichever comes first</text:p>
        </text:list-item>
        <text:list-item>
          <text:p text:style-name="P6">For each child who qualifies for Disability Living Allowance: 18 weeks up to their 18th birthday</text:p>
        </text:list-item>
      </text:list>
      <text:p text:style-name="Text_20_body">The limit on how much parental leave each parent can take in a year is 4 weeks for each child (unless the employer agrees otherwise).</text:p>
      <text:p text:style-name="Text_20_body">Parental leave must be taken as whole weeks (e.g., 1 week or 2 weeks) rather than individual days, unless your employer agrees otherwise or if your child is disabled. You do not have to take all the leave at once.</text:p>
      <text:p text:style-name="Text_20_body">A ‘week’ equals the length of time an employee normally works over 7 days.</text:p>
      <text:p text:style-name="Text_20_body"><text:soft-page-break/><text:span text:style-name="Emphasis">Example:</text:span> If an employee works 3 days a week, one ‘week’ of parental leave equals 3 days. If an employee works irregular weeks, the number of days in a ‘week’ is the total number of days they work a year divided by 52.</text:p>
      <text:p text:style-name="Text_20_body"><text:span text:style-name="Strong_20_Emphasis">Carrying leave over from a previous job:</text:span> Parental leave applies to each child, not to an individual’s job.</text:p>
      <text:p text:style-name="Text_20_body"><text:span text:style-name="Emphasis">Example:</text:span> An employee is entitled to 18 weeks. They have used 10 with a previous employer. They can use up to 8 weeks with their new employer if they are eligible.</text:p>
      <text:list text:style-name="L5">
        <text:list-item>
          <text:p text:style-name="P7">Eligibility</text:p>
        </text:list-item>
      </text:list>
      <text:p text:style-name="Text_20_body">Employees qualify if all of these apply:</text:p>
      <text:list text:style-name="L6">
        <text:list-item>
          <text:p text:style-name="P8">They have been in the company for more than a year</text:p>
        </text:list-item>
        <text:list-item>
          <text:p text:style-name="P8">They are named on the child’s birth or adoption certificate</text:p>
        </text:list-item>
        <text:list-item>
          <text:p text:style-name="P8">They have or expect to have parental responsibility</text:p>
        </text:list-item>
        <text:list-item>
          <text:p text:style-name="P8">They are not self-employed or a ‘worker’ – e.g., an agency worker or contractor</text:p>
        </text:list-item>
        <text:list-item>
          <text:p text:style-name="P8">They are not a foster parent (unless they have secured parental responsibility through the courts)</text:p>
        </text:list-item>
        <text:list-item>
          <text:p text:style-name="P8">The child is under 5 (or 18 in special circumstances)</text:p>
        </text:list-item>
      </text:list>
      <text:p text:style-name="P2">Employers can ask for proof (such as a birth certificate, adoption papers).</text:p>
      <text:p text:style-name="P9">These should be submitted to he HR Director. </text:p>
      <text:p text:style-name="Text_20_body">Employers can extend parental leave to those groups who are not eligible. Employees can check this in their staff handbook.</text:p>
      <text:list text:style-name="L7">
        <text:list-item>
          <text:p text:style-name="P10">Notice period</text:p>
        </text:list-item>
      </text:list>
      <text:p text:style-name="Text_20_body">Employees must give 21 days' notice before their intended start date. If they or their partner are having a baby or adopting, it is 21 days before the week the baby or child is expected.</text:p>
      <text:p text:style-name="Text_20_body">Employees must confirm the start and end dates in their notice. Unless an employer requests it, this does not have to be in writing.</text:p>
      <text:list text:style-name="L8">
        <text:list-item>
          <text:p text:style-name="P11">Delaying leave</text:p>
        </text:list-item>
      </text:list>
      <text:p text:style-name="Text_20_body">Leave cannot be postponed (delayed) if:</text:p>
      <text:list text:style-name="L9">
        <text:list-item>
          <text:p text:style-name="P12">The employer does not have a ‘significant reason’ – e.g., it would cause serious disruption to the business</text:p>
        </text:list-item>
        <text:list-item>
          <text:p text:style-name="P12">It is being taken by the father or partner immediately after the birth or adoption of a child</text:p>
        </text:list-item>
        <text:list-item>
          <text:p text:style-name="P12">It means an employee would no longer qualify for parental leave – e.g., postponing it until after the child’s 5th birthday</text:p>
        </text:list-item>
      </text:list>
      <text:p text:style-name="Text_20_body">If leave is postponed, the employer:</text:p>
      <text:list text:style-name="L10">
        <text:list-item>
          <text:p text:style-name="P13">Must write explaining why within 7 days of the original request</text:p>
        </text:list-item>
        <text:list-item>
          <text:p text:style-name="P13">Suggest a new start date – this must be within 6 months of the requested start date</text:p>
        </text:list-item>
        <text:list-item>
          <text:p text:style-name="P13"><text:soft-page-break/>Cannot change the amount of leave being requested</text:p>
        </text:list-item>
      </text:list>
      <text:p text:style-name="Horizontal_20_Line"/>
      <text:p text:style-name="Text_20_body"><text:span text:style-name="Strong_20_Emphasis">Neonatal Care Leave and Pay</text:span></text:p>
      <text:p text:style-name="Text_20_body">Effective from 6 April 2025, eligible employees are entitled to Neonatal Care Leave (NCL) and Statutory Neonatal Care Pay (SNCP) under the Neonatal Care (Leave and Pay) Act 2023.</text:p>
      <text:p text:style-name="Text_20_body"><text:span text:style-name="Strong_20_Emphasis">Eligibility:</text:span></text:p>
      <text:list text:style-name="L11">
        <text:list-item>
          <text:p text:style-name="P14"><text:span text:style-name="Strong_20_Emphasis">Neonatal Care Leave (NCL):</text:span> Available as a day-one right to employees who are the parent, adopter, intended parent (in cases of surrogacy), or partner of the baby's mother/adopter. The baby must be born on or after 6 April 2025 and require neonatal care within 28 days of birth for a continuous period of at least seven days.</text:p>
        </text:list-item>
        <text:list-item>
          <text:p text:style-name="P14"><text:span text:style-name="Strong_20_Emphasis">Statutory Neonatal Care Pay (SNCP):</text:span> To qualify, employees must have at least 26 weeks of continuous service with the company and meet the minimum earnings threshold. As of April 2025, the statutory rate is £184.03 per week. This rate is reviewed annually — please check gov.uk for the latest amount<text:span text:style-name="T9">s. </text:span></text:p>
        </text:list-item>
      </text:list>
      <text:p text:style-name="Text_20_body"><text:span text:style-name="Strong_20_Emphasis">Entitlement:</text:span></text:p>
      <text:list text:style-name="L12">
        <text:list-item>
          <text:p text:style-name="P15"><text:span text:style-name="Strong_20_Emphasis">Duration:</text:span> Eligible employees can take up to 12 weeks of NCL, in addition to other parental leave entitlements such as maternity, paternity, or adoption leave. The leave must be taken within 68 weeks of the child's birth.</text:p>
        </text:list-item>
        <text:list-item>
          <text:p text:style-name="P15"><text:span text:style-name="Strong_20_Emphasis">Pay:</text:span> Eligible employees will receive SNCP during their NCL period, paid at the statutory rate or 90% of their average weekly earnings, whichever is lower.</text:p>
        </text:list-item>
      </text:list>
      <text:p text:style-name="Text_20_body"><text:span text:style-name="Strong_20_Emphasis">Notice Requirements:</text:span></text:p>
      <text:list text:style-name="L13">
        <text:list-item>
          <text:p text:style-name="P16"><text:span text:style-name="Strong_20_Emphasis">During Neonatal Care:</text:span> Employees should inform the company of their intention to take NCL as soon as reasonably practicable.</text:p>
        </text:list-item>
        <text:list-item>
          <text:p text:style-name="P16"><text:span text:style-name="Strong_20_Emphasis">After Neonatal Care:</text:span> Employees are required to provide at least 15 days' notice for a single week of leave or 28 days' notice for multiple weeks.</text:p>
        </text:list-item>
      </text:list>
      <text:p text:style-name="Text_20_body"><text:span text:style-name="Strong_20_Emphasis">Additional Information:</text:span></text:p>
      <text:list text:style-name="L14">
        <text:list-item>
          <text:p text:style-name="P17">NCL can be taken in blocks of one or more weeks, either consecutively or non-consecutively, depending on the timing and duration of the neonatal care.</text:p>
        </text:list-item>
        <text:list-item>
          <text:p text:style-name="P17">Employees are protected from dismissal or detriment for taking or seeking to take NCL.</text:p>
        </text:list-item>
      </text:list>
      <text:p text:style-name="Text_20_body">For more detailed information, please refer to the official government announcement: gov.uk</text:p>
      <text:p text:style-name="Standard"/>
      <text:p text:style-name="Standard"/>
      <text:p text:style-name="Standard"/>
      <text:p text:style-name="Standard">The company will maintain records of parental and neonatal leave for internal tracking and legal compliance purposes. </text:p>
      <text:p text:style-name="Standard"/>
      <text:p text:style-name="Standard">The company will ensure that all decisions regarding leave are made without discrimination based on sex, gender reassignment, family status, or any other protected characteristic.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3T17:53:47.972000000</meta:creation-date>
    <dc:date>2025-07-25T17:14:23.662000000</dc:date>
    <meta:editing-duration>PT14M3S</meta:editing-duration>
    <meta:editing-cycles>4</meta:editing-cycles>
    <meta:generator>LibreOffice/7.6.2.1$Windows_X86_64 LibreOffice_project/56f7684011345957bbf33a7ee678afaf4d2ba333</meta:generator>
    <meta:document-statistic meta:table-count="0" meta:image-count="0" meta:object-count="0" meta:page-count="3" meta:paragraph-count="63" meta:word-count="1016" meta:character-count="5932" meta:non-whitespace-character-count="4999"/>
  </office:meta>
</office:document-meta>
</file>