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f542" officeooo:paragraph-rsid="0005f542"/>
    </style:style>
    <style:style style:name="P2" style:family="paragraph" style:parent-style-name="Standard">
      <style:text-properties officeooo:rsid="0005f542" officeooo:paragraph-rsid="0007331c"/>
    </style:style>
    <style:style style:name="P3" style:family="paragraph" style:parent-style-name="Standard">
      <style:text-properties officeooo:rsid="0007331c" officeooo:paragraph-rsid="0007331c"/>
    </style:style>
    <style:style style:name="P4" style:family="paragraph" style:parent-style-name="Standard">
      <style:text-properties officeooo:rsid="0007512b" officeooo:paragraph-rsid="0007512b"/>
    </style:style>
    <style:style style:name="T1" style:family="text">
      <style:text-properties officeooo:rsid="0007331c"/>
    </style:style>
    <style:style style:name="T2" style:family="text">
      <style:text-properties officeooo:rsid="000751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ching the <text:span text:style-name="T2">Receipts from the </text:span>UK Pound Bank to the Trial Balance on Opera</text:p>
      <text:p text:style-name="P1"/>
      <text:p text:style-name="P1">First print the UK Pound account, for the month, from Barclays.net. To do this login in to the bank, click on the account you are wanting. In this case it is the Viamed GBP Account 00906662, press the account number that is in blue. Once you have pressed it it will take you to that account for today. Press the Back to Search button, then under statement date click DateRange in the date boxes enter the first date, of the month you are working on eg. 01/02/2017 in the From field and the last date of the month in the To field eg. 28/02/2017. Now press the Go button under this. The GBP bank statement is large and in order to get it in the format we want we need to Save As instead of print. This is in the right had side. </text:p>
      <text:p text:style-name="P2">We want it in the default MS Excel format and then want to click the Pages (current page to 1000 rows). Then OK. It will then ask you, at the bottom of the page, if you want to Open or Save. <text:span text:style-name="T1">Press Open and click OK. </text:span>This will load up your default Excel reader this is usually Libra Office or Open Office. </text:p>
      <text:p text:style-name="P3">The document that opens will ask you if you want to Edit the document, click yes Edit Document. </text:p>
      <text:p text:style-name="P3"/>
      <text:p text:style-name="P3">Now we get the statement in to a format we can use. Delete column A, then lines 1 to 9. Highlight the whole document and make it all the same font, usually Arial and the same size 8. Then click line to the left. <text:s/>Now go to format cells in the top heading and Borders. Make the it so there are boxes around all the cells. Then press ok. Now alter the column widths so you can print the document, without the info on the right hand side going on to a second page. The statement is usually 6 to 8 pages long. Once you are happy print. </text:p>
      <text:p text:style-name="P3"/>
      <text:p text:style-name="P4">Now you have a bank statement for the month go back to the receipts you have put on over the month and note down the VISA – credit card payments and CC the cheques that have been taken to the bank. These all appear as one amount on the bank statement but on the trial balance will in smaller amounts that make up the whole amount. We write on the bank statement what the items is VISA or CC then next to the amount we write the receipts it is made up of. </text:p>
      <text:p text:style-name="P3"/>
      <text:p text:style-name="P3">On Opera once a sales close has been done for a month you can print the Trial Balance out. In the tab Nominal, <text:span text:style-name="T2">Reports, Trial Balance. Edit Range, From 6001, to 6001. Arrow down then click Detail Last Period and click Full Details. Then OK. Print this out. </text:span></text:p>
      <text:p text:style-name="P3"/>
      <text:p text:style-name="P4">Now you have the bank statement for the month and the receipts on the Opera £ account6001. These need to be ticked off on both documents. Check the amounts match and highlight any that are missed so we can add them into the correct months accounts. </text:p>
      <text:p text:style-name="P4"/>
      <text:p text:style-name="P3"/>
      <text:p text:style-name="P2"/>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1:17:47.495000000</meta:creation-date>
    <dc:date>2017-03-01T11:42:12.912000000</dc:date>
    <meta:editing-duration>PT14M4S</meta:editing-duration>
    <meta:editing-cycles>3</meta:editing-cycles>
    <meta:generator>LibreOffice/5.1.1.3$Windows_x86 LibreOffice_project/89f508ef3ecebd2cfb8e1def0f0ba9a803b88a6d</meta:generator>
    <meta:document-statistic meta:table-count="0" meta:image-count="0" meta:object-count="0" meta:page-count="1" meta:paragraph-count="8" meta:word-count="531" meta:character-count="2694" meta:non-whitespace-character-count="2162"/>
  </office:meta>
</office:document-meta>
</file>