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6E0000014AD8B2E227.png" manifest:media-type="image/png"/>
  <manifest:file-entry manifest:full-path="Pictures/10000000000002E9000003E8CDDCE416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FreeSans" svg:font-family="FreeSans" style:font-family-generic="system" style:font-pitch="variable"/>
    <style:font-face style:name="Impact" svg:font-family="Impact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style:text-autospace="ideograph-alpha"/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margin-right="0cm" fo:orphans="2" fo:widows="2"/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P6" style:family="paragraph" style:parent-style-name="Standard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P7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style:font-size-asian="10pt" style:font-style-asian="normal" style:font-weight-asian="bold" style:font-name-complex="Times New Roman" style:font-size-complex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style:font-name="Impact" fo:font-size="36pt" style:font-size-asian="36pt" style:font-name-complex="Impac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use-window-font-color="true" loext:opacity="0%" style:font-name="Times New Roman" fo:font-size="10pt" fo:language="en" fo:country="GB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style:font-name="Times New Roman" fo:font-size="10pt" fo:language="en" fo:country="GB" officeooo:rsid="0012bce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7" style:family="text">
      <style:text-properties fo:color="#000000" loext:opacity="100%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15.247cm, 3.757cm, 0.547cm, 7.73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ate: 09/10/2020</text:p>
      <text:p text:style-name="P3">To Whom it may Concern,</text:p>
      <text:p text:style-name="P3"/>
      <text:p text:style-name="P5"><text:tab/>Location of Head Office and Company Principal Location </text:p>
      <text:p text:style-name="P3"><text:tab/><text:tab/>Viamed Limited 15/17 Station Road, Cross Hills, Keighley, West Yorkshire, <text:tab/></text:p>
      <text:p text:style-name="P3"><text:tab/><text:tab/>BD207DT, United Kingdom</text:p>
      <text:p text:style-name="P3"/>
      <text:p text:style-name="P3"><text:tab/><text:tab/>Telephone <text:tab/>+44 1535 634542</text:p>
      <text:p text:style-name="P3"><text:tab/><text:tab/>Fax <text:tab/><text:tab/>+44 1535 635583</text:p>
      <text:p text:style-name="Standard"><text:span text:style-name="T1"><text:tab/><text:tab/>Email<text:tab/><text:tab/></text:span><text:a xlink:type="simple" xlink:href="mailto:info@viamed.co.uk" text:style-name="Internet_20_link" text:visited-style-name="Visited_20_Internet_20_Link"><text:span text:style-name="Internet_20_link"><text:span text:style-name="T1">info@viamed.co.uk</text:span></text:span></text:a></text:p>
      <text:p text:style-name="P3"/>
      <text:p text:style-name="P3"><text:tab/>Shareholders</text:p>
      <text:p text:style-name="P3"><text:tab/><text:tab/><text:tab/>Derek Lamb</text:p>
      <text:p text:style-name="P3"><text:tab/><text:tab/><text:tab/>Jean Lamb</text:p>
      <text:p text:style-name="Standard"><text:span text:style-name="T2"><text:s text:c="4"/></text:span><text:span text:style-name="T1"><text:tab/>Founded 1976</text:span></text:p>
      <text:p text:style-name="P3"/>
      <text:p text:style-name="P3"><text:tab/><text:tab/>Managing Director: <text:s text:c="2"/><text:tab/>Derek Lamb<text:tab/>derek.lamb@viamed.co.uk</text:p>
      <text:p text:style-name="P3"><text:tab/><text:tab/>Quality Manager:<text:tab/><text:tab/>Derek Lamb<text:tab/>derek.lamb@viamed.co.uk</text:p>
      <text:p text:style-name="P3"/>
      <text:p text:style-name="P3"><text:tab/>Standards</text:p>
      <text:p text:style-name="Standard"/>
      <text:p text:style-name="Standard"><text:span text:style-name="T1"><text:tab/><text:tab/>ISO 13485:2016 Valid </text:span><text:span text:style-name="T4">25/02/202</text:span><text:span text:style-name="T5">8</text:span><text:span text:style-name="T1"> <text:s/>Certificate MD 78787 Issued By BSI</text:span></text:p>
      <text:p text:style-name="P7"><text:tab/><text:tab/>http://www.viamed.co.uk/library/certificates/VIAMEDISO13485.pdf</text:p>
      <text:p text:style-name="Standard"/>
      <text:p text:style-name="P3"><text:tab/><text:tab/></text:p>
      <text:p text:style-name="P3"><text:tab/>Insurance</text:p>
      <text:p text:style-name="P3"><text:tab/></text:p>
      <text:p text:style-name="P3"><text:tab/><text:tab/>Employers/Products and Public Liability Insurance Thomas Cook &amp; Son</text:p>
      <text:p text:style-name="P3"><text:tab/><text:tab/>Policy Number: RSAP7975628200.<text:tab/></text:p>
      <text:p text:style-name="Standard"><text:span text:style-name="T1"><text:tab/><text:tab/></text:span><text:span text:style-name="T3">http://www.viamed.co.uk/library/certificates/Insurance.pdf</text:span></text:p>
      <text:p text:style-name="P3"><text:tab/><text:tab/></text:p>
      <text:p text:style-name="Standard"><text:span text:style-name="T1"><text:tab/></text:span><text:span text:style-name="T6">VAT Number – GB287389593</text:span></text:p>
      <text:p text:style-name="P6"><text:tab/>Company Registration Number – 01291765 </text:p>
      <text:p text:style-name="P6"><text:tab/>Accounts email – accounts@viamed.co.uk </text:p>
      <text:p text:style-name="Standard"><text:span text:style-name="T6"><text:tab/>Purchasing email – </text:span><text:a xlink:type="simple" xlink:href="mailto:purchasing@viamed.co.uk" text:style-name="Internet_20_link" text:visited-style-name="Visited_20_Internet_20_Link"><text:span text:style-name="Internet_20_link"><text:span text:style-name="T6">purchasing@viamed.co.uk</text:span></text:span></text:a></text:p>
      <text:p text:style-name="P3"/>
      <text:p text:style-name="P6"><text:tab/>Health and Safety, Privacy and Environment policy’s available on request. </text:p>
      <text:p text:style-name="P3"/>
      <text:p text:style-name="P3">The Above information should be sufficient for your ISO supplier Review. Copies of certificates can be supplied on request via email above.</text:p>
      <text:p text:style-name="P3"/>
      <text:p text:style-name="P3">Regards </text:p>
      <text:p text:style-name="P3"/>
      <text:p text:style-name="P3">Derek Lamb</text:p>
      <text:p text:style-name="P3">Viamed Limited,</text:p>
      <text:p text:style-name="P3">Managing Director</text:p>
      <text:p text:style-name="P4">derek.lamb@viamed.co.uk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FreeSans" svg:font-family="FreeSans" style:font-family-generic="system" style:font-pitch="variable"/>
    <style:font-face style:name="Impact" svg:font-family="Impact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fo:font-weight="bold" style:font-size-asian="11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494cm" fo:margin-bottom="0cm" style:contextual-spacing="false" fo:text-indent="0cm" style:auto-text-indent="false" style:text-autospace="non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212cm" fo:margin-bottom="0cm" style:contextual-spacing="false" fo:text-indent="0cm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margin-top="0.212cm" fo:margin-bottom="0cm" style:contextual-spacing="false" fo:text-indent="0cm" style:auto-text-indent="false" style:text-autospace="none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padding-left="0.141cm" fo:padding-right="0.141cm" fo:padding-top="0.035cm" fo:padding-bottom="0.035cm" fo:border="0.51pt solid #000000" style:shadow="non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cm" fo:margin-bottom="0.423cm" style:contextual-spacing="false" fo:text-align="center" style:justify-single-word="false" style:text-autospace="none"/>
      <style:text-properties style:font-name="Arial Black" fo:font-family="'Arial Black'" style:font-family-generic="swiss" style:font-pitch="variable" fo:font-size="24pt" style:font-size-asian="24pt" style:font-name-complex="Arial Black" style:font-family-complex="'Arial Black'" style:font-family-generic-complex="swiss" style:font-pitch-complex="variable" style:font-size-complex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Text" style:display-name="Table Text" style:family="paragraph" style:parent-style-name="Standard">
      <style:paragraph-properties style:text-autospace="none">
        <style:tab-stops>
          <style:tab-stop style:position="0cm" style:type="char" style:char="."/>
        </style:tab-stops>
      </style:paragraph-properties>
      <style:text-properties fo:font-size="10pt" style:font-size-asian="10pt"/>
    </style:style>
    <style:style style:name="Default_20_Text" style:display-name="Default Text" style:family="paragraph" style:parent-style-name="Standard">
      <style:paragraph-properties style:text-autospace="none"/>
      <style:text-properties fo:font-size="10pt" style:font-size-asian="10pt"/>
    </style:style>
    <style:style style:name="Body_20_Text_20_2" style:display-name="Body Text 2" style:family="paragraph" style:parent-style-name="Standard">
      <style:paragraph-properties style:text-autospace="none"/>
      <style:text-properties style:font-size-complex="10pt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Outline_20__28_Not_20_Indented_29_" style:display-name="Outline (Not Indented)" style:family="paragraph" style:parent-style-name="Standard">
      <style:paragraph-properties style:text-autospace="none"/>
      <style:text-properties fo:font-size="10pt" style:font-size-asian="10pt"/>
    </style:style>
    <style:style style:name="Outline_20__28_Indented_29_" style:display-name="Outline (Indented)" style:family="paragraph" style:parent-style-name="Standard">
      <style:paragraph-properties style:text-autospace="none"/>
      <style:text-properties fo:font-size="10pt" style:font-size-asian="10pt"/>
    </style:style>
    <style:style style:name="Number_20_List" style:display-name="Number List" style:family="paragraph" style:parent-style-name="Standard">
      <style:paragraph-properties style:text-autospace="none"/>
      <style:text-properties fo:font-size="10pt" style:font-size-asian="10pt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1.27cm" style:auto-text-indent="false" style:text-autospace="none"/>
      <style:text-properties fo:font-size="10pt" style:font-size-asian="10pt"/>
    </style:style>
    <style:style style:name="Bullet_20_2" style:display-name="Bullet 2" style:family="paragraph" style:parent-style-name="Standard">
      <style:paragraph-properties style:text-autospace="none"/>
      <style:text-properties fo:font-size="10pt" style:font-size-asian="10pt"/>
    </style:style>
    <style:style style:name="Bullet_20_1" style:display-name="Bullet 1" style:family="paragraph" style:parent-style-name="Standard">
      <style:paragraph-properties style:text-autospace="none"/>
      <style:text-properties fo:font-size="10pt" style:font-size-asian="10pt"/>
    </style:style>
    <style:style style:name="Body_20_Single" style:display-name="Body Single" style:family="paragraph" style:parent-style-name="Standard">
      <style:paragraph-properties style:text-autospace="none"/>
      <style:text-properties fo:font-size="10pt" style:font-size-asian="10pt"/>
    </style:style>
    <style:style style:name="Heading_20_Base" style:display-name="Heading Base" style:family="paragraph" style:parent-style-name="Text_20_body" style:next-style-name="Text_20_body">
      <style:paragraph-properties style:line-height-at-least="0.318cm" fo:keep-together="always" fo:keep-with-next="always"/>
      <style:text-properties style:font-name="Arial Black" fo:font-family="'Arial Black'" style:font-family-generic="swiss" style:font-pitch="variable" fo:font-size="10pt" fo:letter-spacing="-0.018cm" fo:font-weight="normal" style:letter-kerning="true" style:font-size-asian="10pt" style:font-weight-asian="normal" style:font-name-complex="Arial Black" style:font-family-complex="'Arial Black'" style:font-family-generic-complex="swiss" style:font-pitch-complex="variable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font-size="12pt" style:font-size-asian="12pt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16.189cm" table:align="left" style:writing-mode="lr-tb"/>
    </style:style>
    <style:style style:name="Table1.A" style:family="table-column">
      <style:table-column-properties style:column-width="2.339cm"/>
    </style:style>
    <style:style style:name="Table1.B" style:family="table-column">
      <style:table-column-properties style:column-width="0.635cm"/>
    </style:style>
    <style:style style:name="Table1.C" style:family="table-column">
      <style:table-column-properties style:column-width="13.21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  <style:text-properties style:font-name="Impact" fo:font-size="36pt" style:font-size-asian="36pt" style:font-name-complex="Impact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Header">
      <style:paragraph-properties fo:text-align="end" style:justify-single-word="false"/>
      <style:text-properties fo:font-size="10pt" style:font-size-asian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15.247cm, 3.757cm, 0.547cm, 7.73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4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bottom="1.191cm" style:dynamic-spacing="true"/>
      </style:header-style>
      <style:footer-style>
        <style:header-footer-properties fo:min-height="0.487cm" fo:margin-top="0.388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<draw:frame draw:style-name="Mfr1" draw:name="Image1" text:anchor-type="as-char" svg:width="1.866cm" svg:height="1.875cm" draw:z-index="0"><draw:image xlink:href="Pictures/10000000000002E9000003E8CDDCE416.jpg" xlink:type="simple" xlink:show="embed" xlink:actuate="onLoad" draw:mime-type="image/jpeg"/></draw:frame></text:p>
            </table:table-cell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3"><draw:frame draw:style-name="Mfr2" draw:name="Image2" text:anchor-type="as-char" svg:width="2.131cm" svg:height="0.425cm" draw:z-index="1"><draw:image xlink:href="Pictures/100000000000066E0000014AD8B2E227.png" xlink:type="simple" xlink:show="embed" xlink:actuate="onLoad" draw:mime-type="image/png"/></draw:frame><text:span text:style-name="MT1"><text:s/>Ltd.</text:span></text:p>
              <text:p text:style-name="Standard">15 Station Road, Cross Hills, Keighley, West Yorkshire, BD20 7DT, UK.</text:p>
              <text:p text:style-name="Standard">Website: <text:a xlink:type="simple" xlink:href="http://www.viamed.co.uk/" text:style-name="Internet_20_link" text:visited-style-name="Visited_20_Internet_20_Link"><text:span text:style-name="Internet_20_link">www.viamed.co.uk</text:span></text:a>. <text:s/><text:span text:style-name="MT2">Email: </text:span><text:a xlink:type="simple" xlink:href="mailto:info@viamed.co.uk" text:style-name="Internet_20_link" text:visited-style-name="Visited_20_Internet_20_Link"><text:span text:style-name="Internet_20_link">info@viamed.co.uk</text:span></text:a><text:span text:style-name="MT2">.</text:span></text:p>
              <text:p text:style-name="Standard">Tel: +44 (0)1535 634542. <text:s/>Fax: +44 (0)1535 635582.</text:p>
            </table:table-cell>
          </table:table-row>
        </table:table>
        <text:p text:style-name="MP4">.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OM THUMB RESUSCITATION UNIT </dc:title>
    <meta:creation-date>2025-05-30T14:20:04.640679164</meta:creation-date>
    <dc:date>2025-05-30T14:22:09.369861447</dc:date>
    <meta:print-date>1995-11-21T17:41:00</meta:print-date>
    <meta:editing-cycles>14</meta:editing-cycles>
    <meta:editing-duration>P23DT22H49M4S</meta:editing-duration>
    <meta:document-statistic meta:table-count="1" meta:image-count="2" meta:object-count="0" meta:page-count="1" meta:paragraph-count="41" meta:word-count="159" meta:character-count="1375" meta:non-whitespace-character-count="1180"/>
    <meta:generator>LibreOffice/24.2.7.2$Linux_X86_64 LibreOffice_project/420$Build-2</meta:generator>
  </office:meta>
</office:document-meta>
</file>