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6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1cm"/>
    </style:style>
    <style:style style:name="gr1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813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23cm" fo:min-width="3.456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49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156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23" style:family="graphic" style:parent-style-name="standard">
      <style:graphic-properties svg:stroke-width="0cm" svg:stroke-color="#000000" draw:marker-start-width="0.05cm" draw:marker-end-width="0.05cm" draw:fill="none" draw:textarea-horizontal-align="justify" draw:textarea-vertical-align="middle" draw:auto-grow-height="false" fo:min-height="0.65cm" fo:min-width="0.4cm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576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54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999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4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5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26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cm" svg:stroke-color="#000000" draw:fill="none" fo:min-height="1.423cm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7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8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9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50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51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gr52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6.187cm" fo:padding-top="0.175cm" fo:padding-bottom="0.175cm" fo:padding-left="0.3cm" fo:padding-right="0.3cm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none" draw:fill-color="#ffffff"/>
      <style:paragraph-properties fo:line-height="100%" fo:text-align="center"/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8pt" fo:font-weight="normal" style:font-size-asian="28pt" style:font-size-complex="28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solid" draw:fill-color="#00cc00"/>
      <style:paragraph-properties fo:text-align="center"/>
    </style:style>
    <style:style style:name="P9" style:family="paragraph">
      <loext:graphic-properties draw:fill="solid" draw:fill-color="#3333ff"/>
      <style:paragraph-properties fo:text-align="center"/>
    </style:style>
    <style:style style:name="P10" style:family="paragraph">
      <loext:graphic-properties draw:fill="solid" draw:fill-color="#ffff00"/>
      <style:paragraph-properties fo:text-align="center"/>
    </style:style>
    <style:style style:name="P11" style:family="paragraph">
      <loext:graphic-properties draw:fill="solid" draw:fill-color="#ffcc00"/>
      <style:paragraph-properties fo:text-align="center"/>
    </style:style>
    <style:style style:name="P12" style:family="paragraph">
      <loext:graphic-properties draw:fill="solid" draw:fill-color="#ff66ff"/>
      <style:paragraph-properties fo:text-align="center"/>
    </style:style>
    <style:style style:name="P13" style:family="paragraph">
      <loext:graphic-properties draw:fill="none" draw:fill-color="#3333ff"/>
      <style:paragraph-properties fo:text-align="center"/>
    </style:style>
    <style:style style:name="P14" style:family="paragraph">
      <loext:graphic-properties draw:fill="none" draw:fill-color="#ffffff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weight="bold"/>
    </style:style>
    <style:style style:name="P16" style:family="paragraph">
      <loext:graphic-properties draw:fill="solid" draw:fill-color="#0000ff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00"/>
      <style:paragraph-properties fo:text-align="center"/>
      <style:text-properties fo:font-size="14pt" style:font-size-asian="14pt" style:font-size-complex="14pt"/>
    </style:style>
    <style:style style:name="P19" style:family="paragraph">
      <loext:graphic-properties draw:fill="solid" draw:fill-color="#ffff00"/>
      <style:paragraph-properties fo:text-align="center"/>
      <style:text-properties fo:font-size="10.5pt" style:font-size-asian="10.5pt" style:font-size-complex="10.5pt"/>
    </style:style>
    <style:style style:name="P20" style:family="paragraph">
      <loext:graphic-properties draw:fill="solid" draw:fill-color="#ffff00"/>
      <style:paragraph-properties fo:text-align="center"/>
      <style:text-properties fo:font-size="10pt" style:font-size-asian="10pt" style:font-size-complex="10pt"/>
    </style:style>
    <style:style style:name="P21" style:family="paragraph">
      <loext:graphic-properties draw:fill="solid" draw:fill-color="#ff3333"/>
      <style:paragraph-properties fo:text-align="center"/>
    </style:style>
    <style:style style:name="P22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9cm" svg:height="1.987cm" svg:x="9cm" svg:y="1.3cm">
          <draw:text-box>
            <text:p text:style-name="P1"><text:span text:style-name="T1">EXIT ROUTES</text:span></text:p>
          </draw:text-box>
        </draw:frame>
        <draw:custom-shape draw:style-name="gr2" draw:text-style-name="P3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9cm" svg:height="3.245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25.052cm" svg:y1="7.9cm" svg:x2="26.6cm" svg:y2="7.9cm">
          <text:p/>
        </draw:line>
        <draw:line draw:style-name="gr6" draw:text-style-name="P3" draw:layer="layout" svg:x1="24.424cm" svg:y1="9.694cm" svg:x2="25.101cm" svg:y2="9.694cm">
          <text:p/>
        </draw:line>
        <draw:line draw:style-name="gr6" draw:text-style-name="P3" draw:layer="layout" svg:x1="26.456cm" svg:y1="9.694cm" svg:x2="27.133cm" svg:y2="9.694cm">
          <text:p/>
        </draw:line>
        <draw:line draw:style-name="gr7" draw:text-style-name="P3" draw:layer="layout" svg:x1="28.1cm" svg:y1="8.281cm" svg:x2="28.1cm" svg:y2="9.288cm">
          <text:p/>
        </draw:line>
        <draw:line draw:style-name="gr8" draw:text-style-name="P3" draw:layer="layout" svg:x1="25.779cm" svg:y1="9.694cm" svg:x2="25.779cm" svg:y2="12.3cm">
          <text:p/>
        </draw:line>
        <draw:frame draw:style-name="gr9" draw:text-style-name="P4" draw:layer="layout" svg:width="2.544cm" svg:height="1.673cm" svg:x="23.556cm" svg:y="9.8cm">
          <draw:text-box>
            <text:p>Toilets</text:p>
          </draw:text-box>
        </draw:frame>
        <draw:frame draw:style-name="gr10" draw:text-style-name="P4" draw:layer="layout" svg:width="2.621cm" svg:height="1.673cm" svg:x="25.779cm" svg:y="9.838cm">
          <draw:text-box>
            <text:p>Toilets</text:p>
          </draw:text-box>
        </draw:frame>
        <draw:line draw:style-name="gr6" draw:text-style-name="P3" draw:layer="layout" svg:x1="23.651cm" svg:y1="8.393cm" svg:x2="23.651cm" svg:y2="9.4cm">
          <text:p/>
        </draw:line>
        <draw:line draw:style-name="gr7" draw:text-style-name="P3" draw:layer="layout" svg:x1="28.1cm" svg:y1="12.8cm" svg:x2="28.1cm" svg:y2="13.7cm">
          <text:p/>
        </draw:line>
        <draw:line draw:style-name="gr11" draw:text-style-name="P3" draw:layer="layout" svg:x1="25.779cm" svg:y1="12.3cm" svg:x2="25.779cm" svg:y2="14.3cm">
          <text:p/>
        </draw:line>
        <draw:line draw:style-name="gr6" draw:text-style-name="P3" draw:layer="layout" svg:x1="25.779cm" svg:y1="12.8cm" svg:x2="25.779cm" svg:y2="13.7cm">
          <text:p/>
        </draw:line>
        <draw:custom-shape draw:style-name="gr12" draw:text-style-name="P3" draw:layer="layout" svg:width="2.901cm" svg:height="1.1cm" svg:x="21.52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3" draw:layer="layout" svg:x1="23.941cm" svg:y1="13.2cm" svg:x2="23.941cm" svg:y2="14.3cm">
          <text:p/>
        </draw:line>
        <draw:line draw:style-name="gr13" draw:text-style-name="P3" draw:layer="layout" svg:x1="23.457cm" svg:y1="13.2cm" svg:x2="23.457cm" svg:y2="14.3cm">
          <text:p/>
        </draw:line>
        <draw:line draw:style-name="gr13" draw:text-style-name="P3" draw:layer="layout" svg:x1="22.973cm" svg:y1="13.2cm" svg:x2="22.973cm" svg:y2="14.3cm">
          <text:p/>
        </draw:line>
        <draw:line draw:style-name="gr13" draw:text-style-name="P3" draw:layer="layout" svg:x1="22.49cm" svg:y1="13.2cm" svg:x2="22.49cm" svg:y2="14.3cm">
          <text:p/>
        </draw:line>
        <draw:line draw:style-name="gr13" draw:text-style-name="P3" draw:layer="layout" svg:x1="22.006cm" svg:y1="13.2cm" svg:x2="22.006cm" svg:y2="14.3cm">
          <text:p/>
        </draw:line>
        <draw:line draw:style-name="gr6" draw:text-style-name="P3" draw:layer="layout" svg:x1="24.424cm" svg:y1="13.4cm" svg:x2="24.424cm" svg:y2="14cm">
          <text:p/>
        </draw:line>
        <draw:frame draw:style-name="gr14" draw:text-style-name="P5" draw:layer="layout" svg:width="2.413cm" svg:height="1.773cm" svg:x="21.787cm" svg:y="13.2cm">
          <draw:text-box>
            <text:p><text:span text:style-name="T2">Stairs</text:span></text:p>
          </draw:text-box>
        </draw:frame>
        <draw:frame draw:style-name="gr15" draw:text-style-name="P6" draw:layer="layout" svg:width="13.1cm" svg:height="3.654cm" svg:x="15.6cm" svg:y="15.9cm">
          <draw:text-box>
            <text:p><text:span text:style-name="T3">Viamed Floor Plan</text:span></text:p>
            <text:p><text:span text:style-name="T3">Ground Floor</text:span></text:p>
            <text:p><text:span text:style-name="T3">Assembly Point: Car park</text:span></text:p>
          </draw:text-box>
        </draw:frame>
        <draw:line draw:style-name="gr11" draw:text-style-name="P3" draw:layer="layout" svg:x1="22.393cm" svg:y1="12.3cm" svg:x2="9.528cm" svg:y2="12.3cm">
          <text:p/>
        </draw:line>
        <draw:line draw:style-name="gr11" draw:text-style-name="P3" draw:layer="layout" svg:x1="9.528cm" svg:y1="12.2cm" svg:x2="9.528cm" svg:y2="12.7cm">
          <text:p/>
        </draw:line>
        <draw:line draw:style-name="gr11" draw:text-style-name="P3" draw:layer="layout" svg:x1="9.528cm" svg:y1="12.2cm" svg:x2="9.528cm" svg:y2="4.7cm">
          <text:p/>
        </draw:line>
        <draw:line draw:style-name="gr11" draw:text-style-name="P3" draw:layer="layout" svg:x1="9.528cm" svg:y1="6.1cm" svg:x2="10.785cm" svg:y2="6.1cm">
          <text:p/>
        </draw:line>
        <draw:line draw:style-name="gr11" draw:text-style-name="P3" draw:layer="layout" svg:x1="10.786cm" svg:y1="6.1cm" svg:x2="10.786cm" svg:y2="12.3cm">
          <text:p/>
        </draw:line>
        <draw:line draw:style-name="gr6" draw:text-style-name="P3" draw:layer="layout" svg:x1="10.786cm" svg:y1="11.5cm" svg:x2="10.786cm" svg:y2="12cm">
          <text:p/>
        </draw:line>
        <draw:line draw:style-name="gr11" draw:text-style-name="P3" draw:layer="layout" svg:x1="9.528cm" svg:y1="12.7cm" svg:x2="7.013cm" svg:y2="12.7cm">
          <text:p/>
        </draw:line>
        <draw:line draw:style-name="gr11" draw:text-style-name="P3" draw:layer="layout" svg:x1="7.013cm" svg:y1="14.3cm" svg:x2="7.013cm" svg:y2="4.7cm">
          <text:p/>
        </draw:line>
        <draw:line draw:style-name="gr6" draw:text-style-name="P3" draw:layer="layout" svg:x1="7.013cm" svg:y1="13.1cm" svg:x2="7.013cm" svg:y2="13.6cm">
          <text:p/>
        </draw:line>
        <draw:line draw:style-name="gr11" draw:text-style-name="P3" draw:layer="layout" svg:x1="7.013cm" svg:y1="12.7cm" svg:x2="1.5cm" svg:y2="12.7cm">
          <text:p/>
        </draw:line>
        <draw:line draw:style-name="gr6" draw:text-style-name="P3" draw:layer="layout" svg:x1="9.819cm" svg:y1="12.3cm" svg:x2="10.496cm" svg:y2="12.3cm">
          <text:p/>
        </draw:line>
        <draw:line draw:style-name="gr6" draw:text-style-name="P3" draw:layer="layout" svg:x1="9.819cm" svg:y1="6.1cm" svg:x2="10.496cm" svg:y2="6.1cm">
          <text:p/>
        </draw:line>
        <draw:line draw:style-name="gr6" draw:text-style-name="P3" draw:layer="layout" svg:x1="1.79cm" svg:y1="12.7cm" svg:x2="2.467cm" svg:y2="12.7cm">
          <text:p/>
        </draw:line>
        <draw:line draw:style-name="gr6" draw:text-style-name="P3" draw:layer="layout" svg:x1="3.918cm" svg:y1="12.7cm" svg:x2="4.595cm" svg:y2="12.7cm">
          <text:p/>
        </draw:line>
        <draw:line draw:style-name="gr11" draw:text-style-name="P3" draw:layer="layout" svg:x1="2.951cm" svg:y1="12.7cm" svg:x2="2.951cm" svg:y2="4.7cm">
          <text:p/>
        </draw:line>
        <draw:line draw:style-name="gr11" draw:text-style-name="P3" draw:layer="layout" svg:x1="2.951cm" svg:y1="8.4cm" svg:x2="7.014cm" svg:y2="8.4cm">
          <text:p/>
        </draw:line>
        <draw:line draw:style-name="gr6" draw:text-style-name="P3" draw:layer="layout" svg:x1="4.112cm" svg:y1="8.4cm" svg:x2="5.66cm" svg:y2="8.4cm">
          <text:p/>
        </draw:line>
        <draw:line draw:style-name="gr11" draw:text-style-name="P3" draw:layer="layout" svg:x1="7.013cm" svg:y1="10.1cm" svg:x2="9.528cm" svg:y2="10.1cm">
          <text:p/>
        </draw:line>
        <draw:line draw:style-name="gr11" draw:text-style-name="P3" draw:layer="layout" svg:x1="7.013cm" svg:y1="6.4cm" svg:x2="9.528cm" svg:y2="6.4cm">
          <text:p/>
        </draw:line>
        <draw:line draw:style-name="gr6" draw:text-style-name="P3" draw:layer="layout" svg:x1="7.497cm" svg:y1="10.1cm" svg:x2="8.174cm" svg:y2="10.1cm">
          <text:p/>
        </draw:line>
        <draw:line draw:style-name="gr6" draw:text-style-name="P3" draw:layer="layout" svg:x1="7.497cm" svg:y1="6.4cm" svg:x2="8.174cm" svg:y2="6.4cm">
          <text:p/>
        </draw:line>
        <draw:line draw:style-name="gr6" draw:text-style-name="P3" draw:layer="layout" svg:x1="7.013cm" svg:y1="11.4cm" svg:x2="7.013cm" svg:y2="11.9cm">
          <text:p/>
        </draw:line>
        <draw:line draw:style-name="gr6" draw:text-style-name="P3" draw:layer="layout" svg:x1="7.013cm" svg:y1="5.3cm" svg:x2="7.013cm" svg:y2="5.8cm">
          <text:p/>
        </draw:line>
        <draw:line draw:style-name="gr6" draw:text-style-name="P3" draw:layer="layout" svg:x1="9.528cm" svg:y1="5.1cm" svg:x2="9.528cm" svg:y2="5.6cm">
          <text:p/>
        </draw:line>
        <draw:frame draw:style-name="gr16" draw:text-style-name="P4" draw:layer="layout" svg:width="3.413cm" svg:height="1.062cm" svg:x="3.5cm" svg:y="6cm">
          <draw:text-box>
            <text:p>MD Office</text:p>
          </draw:text-box>
        </draw:frame>
        <draw:frame draw:style-name="gr17" draw:text-style-name="P4" draw:layer="layout" svg:width="4.056cm" svg:height="1.773cm" svg:x="3.1cm" svg:y="9.827cm">
          <draw:text-box>
            <text:p>Stock Room</text:p>
            <text:p>12</text:p>
          </draw:text-box>
        </draw:frame>
        <draw:frame draw:style-name="gr18" draw:text-style-name="P4" draw:layer="layout" svg:width="2.249cm" svg:height="1.062cm" svg:x="7.3cm" svg:y="10.938cm">
          <draw:text-box>
            <text:p>Office</text:p>
          </draw:text-box>
        </draw:frame>
        <draw:frame draw:style-name="gr18" draw:text-style-name="P4" draw:layer="layout" svg:width="2.249cm" svg:height="1.062cm" svg:x="7.051cm" svg:y="7.538cm">
          <draw:text-box>
            <text:p>Office</text:p>
          </draw:text-box>
        </draw:frame>
        <draw:frame draw:style-name="gr19" draw:text-style-name="P4" draw:layer="layout" svg:width="4.056cm" svg:height="1.9cm" svg:x="14.444cm" svg:y="7.3cm">
          <draw:text-box>
            <text:p>Stock Room</text:p>
            <text:p>15</text:p>
          </draw:text-box>
        </draw:frame>
        <draw:line draw:style-name="gr11" draw:text-style-name="P3" draw:layer="layout" svg:x1="9.5cm" svg:y1="8.6cm" svg:x2="10.815cm" svg:y2="8.6cm">
          <text:p/>
        </draw:line>
        <draw:line draw:style-name="gr6" draw:text-style-name="P3" draw:layer="layout" svg:x1="9.823cm" svg:y1="8.6cm" svg:x2="10.5cm" svg:y2="8.6cm">
          <text:p/>
        </draw:line>
        <draw:frame draw:style-name="gr20" draw:text-style-name="P7" draw:layer="layout" svg:width="2.956cm" svg:height="0.745cm" draw:transform="rotate (1.5707963267949) translate (9.5cm 8.756cm)">
          <draw:text-box>
            <text:p><text:span text:style-name="T4">Stock Room 2</text:span></text:p>
          </draw:text-box>
        </draw:frame>
        <draw:frame draw:style-name="gr20" draw:text-style-name="P7" draw:layer="layout" svg:width="2.956cm" svg:height="0.745cm" draw:transform="rotate (1.5707963267949) translate (10.055cm 11.856cm)">
          <draw:text-box>
            <text:p><text:span text:style-name="T4">Stock Room 3</text:span></text:p>
          </draw:text-box>
        </draw:frame>
        <draw:frame draw:style-name="gr21" draw:text-style-name="P4" draw:layer="layout" svg:width="3.756cm" svg:height="1.062cm" svg:x="1.7cm" svg:y="13cm">
          <draw:text-box>
            <text:p>R+D Room</text:p>
          </draw:text-box>
        </draw:frame>
        <draw:custom-shape draw:style-name="gr22" draw:text-style-name="P3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cm" svg:height="1cm" svg:x="7.6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8.3cm" svg:y1="4.8cm" svg:x2="8.3cm" svg:y2="5.8cm">
          <text:p/>
        </draw:line>
        <draw:line draw:style-name="gr13" draw:text-style-name="P3" draw:layer="layout" svg:x1="8cm" svg:y1="4.8cm" svg:x2="8cm" svg:y2="5.8cm">
          <text:p/>
        </draw:line>
        <draw:frame draw:style-name="gr24" draw:text-style-name="P4" draw:layer="layout" svg:width="3.176cm" svg:height="1.062cm" svg:x="14.224cm" svg:y="12.6cm">
          <draw:text-box>
            <text:p>Goods In</text:p>
          </draw:text-box>
        </draw:frame>
        <draw:frame draw:style-name="gr25" draw:text-style-name="P4" draw:layer="layout" svg:width="2.854cm" svg:height="1.062cm" draw:transform="rotate (1.5707963267949) translate (1.7cm 8.654cm)">
          <draw:text-box>
            <text:p>Balcony</text:p>
          </draw:text-box>
        </draw:frame>
        <draw:frame draw:style-name="gr26" draw:text-style-name="P4" draw:layer="layout" svg:width="3.599cm" svg:height="1.062cm" draw:transform="rotate (1.5707963267949) translate (1.7cm 12.299cm)">
          <draw:text-box>
            <text:p>No Access</text:p>
          </draw:text-box>
        </draw:frame>
        <draw:frame draw:style-name="gr27" draw:text-style-name="P4" draw:layer="layout" svg:width="4.6cm" svg:height="1.773cm" svg:x="23.6cm" svg:y="5.627cm">
          <draw:text-box>
            <text:p>Stock Room 11</text:p>
          </draw:text-box>
        </draw:frame>
        <draw:custom-shape draw:style-name="gr28" draw:text-style-name="P3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29" draw:text-style-name="P4" draw:layer="layout" svg:width="3.671cm" svg:height="1.062cm" svg:x="19.9cm" svg:y="5.238cm">
          <draw:text-box>
            <text:p>Goods Out</text:p>
          </draw:text-box>
        </draw:frame>
        <draw:line draw:style-name="gr6" draw:text-style-name="P3" draw:layer="layout" svg:x1="20.023cm" svg:y1="7cm" svg:x2="20.7cm" svg:y2="7cm">
          <text:p/>
        </draw:line>
        <draw:custom-shape draw:style-name="gr30" draw:text-style-name="P8" draw:layer="layout" svg:width="0.8cm" svg:height="0.7cm" svg:x="2.011cm" svg:y="17.5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0.8cm" svg:height="0.7cm" svg:x="2.011cm" svg:y="16.4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0.7cm" svg:height="0.7cm" svg:x="7.7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3" draw:text-style-name="P11" draw:layer="layout" svg:width="0.7cm" svg:height="0.7cm" svg:x="7.711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2" draw:layer="layout" svg:width="0.7cm" svg:height="0.7cm" svg:x="7.71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3" draw:layer="layout" svg:x1="2.811cm" svg:y1="16.06cm" svg:x2="2.111cm" svg:y2="16.06cm">
          <text:p/>
        </draw:line>
        <draw:frame draw:style-name="gr36" draw:text-style-name="P14" draw:layer="layout" svg:width="3.045cm" svg:height="0.939cm" svg:x="2.866cm" svg:y="15.56cm">
          <draw:text-box>
            <text:p><text:span text:style-name="T5">Exit Route</text:span></text:p>
          </draw:text-box>
        </draw:frame>
        <draw:frame draw:style-name="gr37" draw:text-style-name="P14" draw:layer="layout" svg:width="3.828cm" svg:height="0.939cm" svg:x="8.456cm" svg:y="15.761cm">
          <draw:text-box>
            <text:p><text:span text:style-name="T5">Alarm Sensor</text:span></text:p>
          </draw:text-box>
        </draw:frame>
        <draw:frame draw:style-name="gr38" draw:text-style-name="P14" draw:layer="layout" svg:width="4.861cm" svg:height="0.939cm" svg:x="2.867cm" svg:y="16.361cm">
          <draw:text-box>
            <text:p><text:span text:style-name="T5">Emergency Lights</text:span></text:p>
          </draw:text-box>
        </draw:frame>
        <draw:frame draw:style-name="gr39" draw:text-style-name="P14" draw:layer="layout" svg:width="3.773cm" svg:height="0.939cm" svg:x="2.867cm" svg:y="17.461cm">
          <draw:text-box>
            <text:p><text:span text:style-name="T5">Smoke Alarm</text:span></text:p>
          </draw:text-box>
        </draw:frame>
        <draw:frame draw:style-name="gr40" draw:text-style-name="P14" draw:layer="layout" svg:width="5.733cm" svg:height="0.939cm" svg:x="8.467cm" svg:y="16.6cm">
          <draw:text-box>
            <text:p><text:span text:style-name="T5">Foam Extinguishers</text:span></text:p>
          </draw:text-box>
        </draw:frame>
        <draw:frame draw:style-name="gr41" draw:text-style-name="P14" draw:layer="layout" svg:width="5.026cm" svg:height="0.939cm" svg:x="8.467cm" svg:y="17.5cm">
          <draw:text-box>
            <text:p><text:span text:style-name="T5">CO2 Extinguishers</text:span></text:p>
          </draw:text-box>
        </draw:frame>
        <draw:frame draw:style-name="gr42" draw:text-style-name="P15" draw:layer="layout" svg:width="2.4cm" svg:height="1.773cm" svg:x="6.9cm" svg:y="4.7cm">
          <draw:text-box>
            <text:p><text:span text:style-name="T6">Stairs</text:span></text:p>
          </draw:text-box>
        </draw:frame>
        <draw:line draw:style-name="gr43" draw:text-style-name="P3" draw:layer="layout" svg:x1="5.8cm" svg:y1="13.5cm" svg:x2="9cm" svg:y2="13.5cm">
          <text:p/>
        </draw:line>
        <draw:line draw:style-name="gr43" draw:text-style-name="P3" draw:layer="layout" svg:x1="4.3cm" svg:y1="11.5cm" svg:x2="4.3cm" svg:y2="13.3cm">
          <text:p/>
        </draw:line>
        <draw:line draw:style-name="gr43" draw:text-style-name="P3" draw:layer="layout" svg:x1="4.5cm" svg:y1="7.5cm" svg:x2="4.5cm" svg:y2="9.2cm">
          <text:p/>
        </draw:line>
        <draw:line draw:style-name="gr43" draw:text-style-name="P3" draw:layer="layout" svg:x1="6.1cm" svg:y1="5.7cm" svg:x2="7.7cm" svg:y2="5.7cm">
          <text:p/>
        </draw:line>
        <draw:line draw:style-name="gr43" draw:text-style-name="P3" draw:layer="layout" svg:x1="7.3cm" svg:y1="11.6cm" svg:x2="6.3cm" svg:y2="11.6cm">
          <text:p/>
        </draw:line>
        <draw:line draw:style-name="gr43" draw:text-style-name="P3" draw:layer="layout" svg:x1="7.8cm" svg:y1="10.7cm" svg:x2="7.8cm" svg:y2="9.6cm">
          <text:p/>
        </draw:line>
        <draw:line draw:style-name="gr43" draw:text-style-name="P3" draw:layer="layout" svg:x1="7.8cm" svg:y1="7.1cm" svg:x2="7.8cm" svg:y2="6cm">
          <text:p/>
        </draw:line>
        <draw:line draw:style-name="gr43" draw:text-style-name="P3" draw:layer="layout" svg:x1="9.2cm" svg:y1="5.3cm" svg:x2="12.5cm" svg:y2="5.3cm">
          <text:p/>
        </draw:line>
        <draw:line draw:style-name="gr43" draw:text-style-name="P3" draw:layer="layout" svg:x1="11.9cm" svg:y1="6cm" svg:x2="11.9cm" svg:y2="8.6cm">
          <text:p/>
        </draw:line>
        <draw:line draw:style-name="gr43" draw:text-style-name="P3" draw:layer="layout" svg:x1="12.2cm" svg:y1="8.9cm" svg:x2="16.7cm" svg:y2="8.9cm">
          <text:p/>
        </draw:line>
        <draw:line draw:style-name="gr43" draw:text-style-name="P3" draw:layer="layout" svg:x1="23.6cm" svg:y1="8.9cm" svg:x2="26.5cm" svg:y2="8.9cm">
          <text:p/>
        </draw:line>
        <draw:line draw:style-name="gr43" draw:text-style-name="P3" draw:layer="layout" svg:x1="27cm" svg:y1="8.9cm" svg:x2="28.5cm" svg:y2="8.9cm">
          <text:p/>
        </draw:line>
        <draw:line draw:style-name="gr43" draw:text-style-name="P3" draw:layer="layout" svg:x1="24.8cm" svg:y1="11.1cm" svg:x2="24.8cm" svg:y2="9.2cm">
          <text:p/>
        </draw:line>
        <draw:line draw:style-name="gr43" draw:text-style-name="P3" draw:layer="layout" svg:x1="26.8cm" svg:y1="11cm" svg:x2="26.8cm" svg:y2="8.9cm">
          <text:p/>
        </draw:line>
        <draw:line draw:style-name="gr43" draw:text-style-name="P3" draw:layer="layout" svg:x1="26cm" svg:y1="7.4cm" svg:x2="26cm" svg:y2="8.6cm">
          <text:p/>
        </draw:line>
        <draw:line draw:style-name="gr43" draw:text-style-name="P3" draw:layer="layout" svg:x1="10.2cm" svg:y1="6.9cm" svg:x2="10.2cm" svg:y2="5.7cm">
          <text:p/>
        </draw:line>
        <draw:line draw:style-name="gr43" draw:text-style-name="P3" draw:layer="layout" svg:x1="10.2cm" svg:y1="11.8cm" svg:x2="10.2cm" svg:y2="13.2cm">
          <text:p/>
        </draw:line>
        <draw:line draw:style-name="gr43" draw:text-style-name="P3" draw:layer="layout" svg:x1="10.5cm" svg:y1="11.9cm" svg:x2="12.1cm" svg:y2="11.9cm">
          <text:p/>
        </draw:line>
        <draw:line draw:style-name="gr43" draw:text-style-name="P3" draw:layer="layout" svg:x1="11.9cm" svg:y1="11.6cm" svg:x2="11.9cm" svg:y2="9.3cm">
          <text:p/>
        </draw:line>
        <draw:line draw:style-name="gr43" draw:text-style-name="P3" draw:layer="layout" svg:x1="10.6cm" svg:y1="13.4cm" svg:x2="14.1cm" svg:y2="13.4cm">
          <text:p/>
        </draw:line>
        <draw:line draw:style-name="gr43" draw:text-style-name="P3" draw:layer="layout" svg:x1="18.5cm" svg:y1="12.9cm" svg:x2="23cm" svg:y2="12.9cm">
          <text:p/>
        </draw:line>
        <draw:line draw:style-name="gr43" draw:text-style-name="P3" draw:layer="layout" svg:x1="23cm" svg:y1="12.7cm" svg:x2="23cm" svg:y2="9.2cm">
          <text:p/>
        </draw:line>
        <draw:line draw:style-name="gr43" draw:text-style-name="P3" draw:layer="layout" svg:x1="20.5cm" svg:y1="6.6cm" svg:x2="20.5cm" svg:y2="8.4cm">
          <text:p/>
        </draw:line>
        <draw:custom-shape draw:style-name="gr44" draw:text-style-name="P16" draw:layer="layout" svg:width="0.3cm" svg:height="0.6cm" svg:x="6.2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0.3cm" svg:height="0.6cm" svg:x="7.7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0.3cm" svg:height="0.6cm" draw:transform="rotate (-1.5707963267949) translate (14.3cm 12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6" draw:layer="layout" svg:width="0.3cm" svg:height="0.6cm" draw:transform="rotate (-1.5707963267949) translate (24cm 12.6cm)">
          <text:p/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0.3cm" svg:height="0.6cm" svg:x="23.2cm" svg:y="8.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0.3cm" svg:height="0.6cm" svg:x="25.4cm" svg:y="8.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0.3cm" svg:height="0.6cm" svg:x="26.7cm" svg:y="1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6" draw:layer="layout" svg:width="0.3cm" svg:height="0.6cm" draw:transform="rotate (-1.5707963267949) translate (2.45cm 12.65cm)">
          <text:p/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0.6cm" svg:height="0.6cm" svg:x="6.4cm" svg:y="12cm">
          <text:p text:style-name="P17"><text:span text:style-name="T7">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6.401cm" svg:y="12.701cm">
          <text:p text:style-name="P17"><text:span text:style-name="T8">1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20" draw:layer="layout" svg:width="0.6cm" svg:height="0.6cm" svg:x="8.901cm" svg:y="12.001cm">
          <text:p text:style-name="P17"><text:span text:style-name="T4">1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8" draw:layer="layout" svg:width="0.6cm" svg:height="0.6cm" svg:x="6.401cm" svg:y="4.801cm">
          <text:p text:style-name="P17"><text:span text:style-name="T7">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8" draw:layer="layout" svg:width="0.6cm" svg:height="0.6cm" svg:x="7.001cm" svg:y="4.801cm">
          <text:p text:style-name="P17"><text:span text:style-name="T7">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20" draw:layer="layout" svg:width="0.6cm" svg:height="0.6cm" svg:x="15.601cm" svg:y="11.701cm">
          <text:p text:style-name="P17"><text:span text:style-name="T4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20" draw:layer="layout" svg:width="0.6cm" svg:height="0.6cm" svg:x="23.001cm" svg:y="4.801cm">
          <text:p text:style-name="P17"><text:span text:style-name="T9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19.601cm" svg:y="12.301cm">
          <text:p text:style-name="P17"><text:span text:style-name="T8">2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25.101cm" svg:y="12.301cm">
          <text:p text:style-name="P17"><text:span text:style-name="T8">2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25.101cm" svg:y="13.601cm">
          <text:p text:style-name="P17"><text:span text:style-name="T8">2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23.701cm" svg:y="7.301cm">
          <text:p text:style-name="P17"><text:span text:style-name="T8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27.7cm" svg:y="12.9cm">
          <text:p text:style-name="P17"><text:span text:style-name="T8">1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19" draw:layer="layout" svg:width="0.6cm" svg:height="0.6cm" svg:x="27.6cm" svg:y="8cm">
          <text:p text:style-name="P17"><text:span text:style-name="T8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5" draw:text-style-name="P20" draw:layer="layout" svg:width="0.6cm" svg:height="0.6cm" svg:x="9.602cm" svg:y="11.702cm">
          <text:p text:style-name="P17"><text:span text:style-name="T4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6" draw:text-style-name="P8" draw:layer="layout" svg:width="0.289cm" svg:height="0.252cm" svg:x="2.911cm" svg:y="13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5.511cm" svg:y="13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4.711cm" svg:y="10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4.911cm" svg:y="7.0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8.011cm" svg:y="11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8.011cm" svg:y="8.5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8.011cm" svg:y="5.8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10.011cm" svg:y="8.7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16.411cm" svg:y="9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21.211cm" svg:y="9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26.111cm" svg:y="9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26.111cm" svg:y="13.5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19.211cm" svg:y="13.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8" draw:layer="layout" svg:width="0.289cm" svg:height="0.252cm" svg:x="10.111cm" svg:y="13.3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1" draw:layer="layout" svg:width="0.4cm" svg:height="0.4cm" svg:x="7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2" draw:layer="layout" svg:width="0.4cm" svg:height="0.4cm" svg:x="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1" draw:layer="layout" svg:width="0.4cm" svg:height="0.4cm" svg:x="11.5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1" draw:layer="layout" svg:width="0.4cm" svg:height="0.4cm" svg:x="26.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2" draw:layer="layout" svg:width="0.4cm" svg:height="0.4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1" draw:layer="layout" svg:width="0.7cm" svg:height="0.7cm" svg:x="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14" draw:layer="layout" svg:width="5.733cm" svg:height="0.939cm" svg:x="2.8cm" svg:y="18.5cm">
          <draw:text-box>
            <text:p><text:span text:style-name="T5">Powder Extinguishers</text:span></text:p>
          </draw:text-box>
        </draw:frame>
        <draw:custom-shape draw:style-name="gr50" draw:text-style-name="P21" draw:layer="layout" svg:width="0.4cm" svg:height="0.4cm" svg:x="27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0.024cm" svg:y1="7cm" svg:x2="20.701cm" svg:y2="7cm">
          <text:p/>
        </draw:line>
        <draw:custom-shape draw:style-name="gr51" draw:text-style-name="P22" draw:layer="layout" svg:width="0.3cm" svg:height="0.4cm" svg:x="27.7cm" svg:y="7.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2" draw:layer="layout" svg:width="0.8cm" svg:height="0.7cm" svg:x="8.376cm" svg:y="1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4" draw:layer="layout" svg:width="6.787cm" svg:height="0.939cm" svg:x="8.976cm" svg:y="18.501cm">
          <draw:text-box>
            <text:p><text:span text:style-name="T5">Push Button Boxes </text:span><text:span text:style-name="T10">(MPC)</text:span></text:p>
          </draw:text-box>
        </draw:frame>
        <draw:line draw:style-name="gr43" draw:text-style-name="P3" draw:layer="layout" svg:x1="16.9cm" svg:y1="8.9cm" svg:x2="22.5cm" svg:y2="8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10:59:13.885000000</meta:creation-date>
    <dc:date>2017-02-14T15:54:14.411000000</dc:date>
    <meta:editing-duration>PT2H23M24S</meta:editing-duration>
    <meta:editing-cycles>13</meta:editing-cycles>
    <meta:generator>LibreOffice/5.1.1.3$Windows_x86 LibreOffice_project/89f508ef3ecebd2cfb8e1def0f0ba9a803b88a6d</meta:generator>
    <meta:print-date>2015-07-20T12:53:44.997000000</meta:print-date>
    <meta:document-statistic meta:object-count="155"/>
  </office:meta>
</office:document-meta>
</file>