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0bf" officeooo:paragraph-rsid="000670bf"/>
    </style:style>
    <style:style style:name="T1" style:family="text">
      <style:text-properties officeooo:rsid="00069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M3/COP/01.01 </text:p>
      <text:p text:style-name="Standard"/>
      <text:p text:style-name="P1">Has been <text:span text:style-name="T1">superseded</text:span> by Intrastats</text:p>
      <text:p text:style-name="P1"/>
      <text:p text:style-name="P1">Expire date force periodic review</text:p>
      <text:p text:style-name="P1"/>
      <text:p text:style-name="P1">Intrastats <text:span text:style-name="T1">Document</text:span> index contains the amendment log and historic vers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6:17:53.124000000</meta:creation-date>
    <dc:date>2017-02-03T16:18:50.566000000</dc:date>
    <meta:editing-duration>PT58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4" meta:word-count="21" meta:character-count="154" meta:non-whitespace-character-count="136"/>
  </office:meta>
</office:document-meta>
</file>