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0.0 VST ISO Review Board Directors Meeting<text:line-break/>Objective: Should be held at least yearly or as required.</text:span></text:p>
      <text:p text:style-name="Horizontal_20_Line"/>
      <text:p text:style-name="Text_20_body"><text:span text:style-name="Strong_20_Emphasis">1.0 Minutes of Last Meeting</text:span><text:line-break/>Objective: Produce minutes of the previous meeting and confirm approval by all attendees.</text:p>
      <text:p text:style-name="Horizontal_20_Line"/>
      <text:p text:style-name="Text_20_body"><text:span text:style-name="Strong_20_Emphasis">2.0 Matters Arising</text:span><text:line-break/>Objective: Ensure all actions from the previous meeting have been completed.</text:p>
      <text:p text:style-name="Text_20_body"><text:span text:style-name="Strong_20_Emphasis">2.1 Follow-up Actions from Previous Reviews</text:span><text:line-break/>Objective: Verify that issues raised in earlier reviews have been addressed and resolved.</text:p>
      <text:p text:style-name="Horizontal_20_Line"/>
      <text:p text:style-name="Text_20_body"><text:span text:style-name="Strong_20_Emphasis">3.0 Turnover and Predicted for Year</text:span><text:line-break/>Objective: Aim for £1,000,000 turnover.</text:p>
      <text:p text:style-name="Horizontal_20_Line"/>
      <text:p text:style-name="Text_20_body"><text:span text:style-name="Strong_20_Emphasis">4.0 Profitability</text:span><text:line-break/>Objective: Achieve net profitability of 25 % of turnover.</text:p>
      <text:p text:style-name="Horizontal_20_Line"/>
      <text:p text:style-name="Text_20_body"><text:span text:style-name="Strong_20_Emphasis">6.0 Target for Year</text:span><text:line-break/>Objective: Confirm current projection of £1,000,000.</text:p>
      <text:p text:style-name="Horizontal_20_Line"/>
      <text:p text:style-name="Text_20_body"><text:span text:style-name="Strong_20_Emphasis">9.0 Overdraft</text:span><text:line-break/>Objective: Avoid requiring an overdraft facility.</text:p>
      <text:p text:style-name="Horizontal_20_Line"/>
      <text:p text:style-name="Text_20_body"><text:span text:style-name="Strong_20_Emphasis">10.0 Debtors</text:span><text:line-break/>Objective: Limit debtors to a maximum of 15 % of turnover.</text:p>
      <text:p text:style-name="Text_20_body"><text:span text:style-name="Strong_20_Emphasis">10.1 Contract Review – Picking, Packing and Despatch</text:span><text:line-break/>Objective: Review current contract terms and operational performance.</text:p>
      <text:p text:style-name="Horizontal_20_Line"/>
      <text:p text:style-name="Text_20_body"><text:span text:style-name="Strong_20_Emphasis">11.0 Creditors</text:span><text:line-break/>Objective: Ensure all creditor balances are up to date.</text:p>
      <text:p text:style-name="Text_20_body"><text:span text:style-name="Strong_20_Emphasis">11.1 Purchasing Controls</text:span><text:line-break/>Objective: Review purchasing policies and confirm team satisfaction.</text:p>
      <text:p text:style-name="Horizontal_20_Line"/>
      <text:p text:style-name="Text_20_body"><text:span text:style-name="Strong_20_Emphasis">12.0 Loans</text:span><text:line-break/>Objective: Operate without requiring any loans.</text:p>
      <text:p text:style-name="Horizontal_20_Line"/>
      <text:p text:style-name="Text_20_body"><text:soft-page-break/><text:span text:style-name="Strong_20_Emphasis">13.0 Stock Levels and Product Performance</text:span><text:line-break/>Objective:</text:p>
      <text:list xml:id="list2319256514" text:style-name="L1">
        <text:list-item>
          <text:p text:style-name="P1">Maintain 800–1,200 cables on hand ready to ship.</text:p>
        </text:list-item>
        <text:list-item>
          <text:p text:style-name="P1">Keep product failure rate below 5 %.</text:p>
        </text:list-item>
      </text:list>
      <text:p text:style-name="Text_20_body"><text:span text:style-name="Strong_20_Emphasis">13.1 Storage and Stock Control</text:span><text:line-break/>Objective: Confirm suitable stock levels and storage capacity; address any issues.</text:p>
      <text:p text:style-name="Text_20_body"><text:span text:style-name="Strong_20_Emphasis">13.2 Calibration Index Review</text:span><text:line-break/>Objective: Ensure the calibration index is fully up to date.</text:p>
      <text:p text:style-name="Text_20_body"><text:span text:style-name="Strong_20_Emphasis">13.3 Process Performance</text:span><text:line-break/>Objective: Review process metrics and confirm team satisfaction.</text:p>
      <text:p text:style-name="Horizontal_20_Line"/>
      <text:p text:style-name="Text_20_body"><text:span text:style-name="Strong_20_Emphasis">14.0 Back Orders</text:span><text:line-break/>Objective: Maintain zero back orders.</text:p>
      <text:p text:style-name="Horizontal_20_Line"/>
      <text:p text:style-name="Text_20_body"><text:span text:style-name="Strong_20_Emphasis">15.0 Customer Complaints</text:span><text:line-break/>Objective: Close any customer complaints within 30 days and review complaints from the last 12 months.</text:p>
      <text:p text:style-name="Text_20_body"><text:span text:style-name="Strong_20_Emphasis">15.1 Customer and Product Feedback</text:span><text:line-break/>Objective: Review customer feedback over the past year and ensure none should have escalated to formal complaints.</text:p>
      <text:p text:style-name="Text_20_body"><text:span text:style-name="Strong_20_Emphasis">15.2 Non-Conformities Review</text:span><text:line-break/>Objective: Address any non-conformances within 15 days; check for new QC-21 forms.</text:p>
      <text:p text:style-name="Text_20_body"><text:span text:style-name="Strong_20_Emphasis">15.3 Vigilance System</text:span><text:line-break/>Objective: Verify that all reportable vigilance issues from the last 12 months have been submitted and tracked.</text:p>
      <text:p text:style-name="Text_20_body"><text:span text:style-name="Strong_20_Emphasis">15.4 Preventive and Corrective Actions</text:span><text:line-break/>Objective: Review the Risk-Benefit Process Report; identify new risks and required corrective actions.</text:p>
      <text:p text:style-name="Horizontal_20_Line"/>
      <text:p text:style-name="Text_20_body"><text:span text:style-name="Strong_20_Emphasis">16.0 ISO Issues</text:span><text:line-break/>Objective: Review notifications and recalls; confirm all regulatory requirements are current.</text:p>
      <text:p text:style-name="Text_20_body"><text:span text:style-name="Strong_20_Emphasis">16.1 Regulatory Changes</text:span><text:line-break/>Objective: Assess any changes to standards held.</text:p>
      <text:p text:style-name="Text_20_body"><text:span text:style-name="Strong_20_Emphasis">16.2 Documentation and Records</text:span><text:line-break/>Objective: Confirm the document index is up to date and that new risks are assessed in document updates.</text:p>
      <text:p text:style-name="Text_20_body"><text:span text:style-name="Strong_20_Emphasis">16.3 Quality Planning</text:span><text:line-break/>Objective: Review quality planning and reaffirm the current quality policy.</text:p>
      <text:p text:style-name="Text_20_body"><text:soft-page-break/><text:span text:style-name="Strong_20_Emphasis">16.4 Achievement of Quality Policy and Objectives</text:span><text:line-break/>Objective: Confirm quality objectives remain suitable and agreed.</text:p>
      <text:p text:style-name="Text_20_body"><text:span text:style-name="Strong_20_Emphasis">16.5 Changes to the Management System</text:span><text:line-break/>Objective: Review management-system changes and assess their effectiveness.</text:p>
      <text:p text:style-name="Text_20_body"><text:span text:style-name="Strong_20_Emphasis">16.6 Design Review – Projects and Existing</text:span><text:line-break/>Objective: Review design-review processes for both new projects and existing products.</text:p>
      <text:p text:style-name="Text_20_body"><text:span text:style-name="Strong_20_Emphasis">16.7 External Parties Risks and Opportunities Review</text:span><text:line-break/>Objective: Evaluate risks and opportunities from external parties; confirm team agreement.</text:p>
      <text:p text:style-name="Text_20_body"><text:span text:style-name="Strong_20_Emphasis">16.8 New Products</text:span><text:line-break/>Objective: Discuss potential new product proposals.</text:p>
      <text:p text:style-name="Text_20_body"><text:span text:style-name="Strong_20_Emphasis">16.9 Advisory Notices &amp; Recalls</text:span><text:line-break/>Objective: Review any advisory notices or product recalls.</text:p>
      <text:p text:style-name="Text_20_body"><text:span text:style-name="Strong_20_Emphasis">16.10 Possible System Changes</text:span><text:line-break/>Objective: Evaluate any proposed system changes.</text:p>
      <text:p text:style-name="Text_20_body"><text:span text:style-name="Strong_20_Emphasis">16.11 Recommendations or Improvements</text:span><text:line-break/>Objective: Discuss recommendations for system or process improvements.</text:p>
      <text:p text:style-name="Text_20_body"><text:span text:style-name="Strong_20_Emphasis">16.12 Results of Internal Audits / Mini Audits</text:span><text:line-break/>Objective: Review audit outcomes from the past 12 months; confirm satisfaction with current status and next year’s schedule.</text:p>
      <text:p text:style-name="Text_20_body"><text:span text:style-name="Strong_20_Emphasis">16.13 Audits Closure</text:span><text:line-break/>Objective: Agree on the schedule of top-level audits.</text:p>
      <text:p text:style-name="Horizontal_20_Line"/>
      <text:p text:style-name="Text_20_body"><text:span text:style-name="Strong_20_Emphasis">17.0 Company Issues</text:span><text:line-break/>Objective: Discuss overarching company-wide issues.</text:p>
      <text:p text:style-name="Text_20_body"><text:span text:style-name="Strong_20_Emphasis">17.1 GDPR</text:span><text:line-break/>Objective: Review GDPR compliance and update as needed.</text:p>
      <text:p text:style-name="Text_20_body"><text:span text:style-name="Strong_20_Emphasis">17.2 Review of Responsibilities</text:span><text:line-break/>Objective: Confirm the organisation chart and current role responsibilities.</text:p>
      <text:p text:style-name="Text_20_body"><text:span text:style-name="Strong_20_Emphasis">17.3 Resources Required</text:span><text:line-break/>Objective: Assess needs across equipment, training, staffing, standards, systems, and facilities.</text:p>
      <text:p text:style-name="Horizontal_20_Line"/>
      <text:p text:style-name="Text_20_body"><text:span text:style-name="Strong_20_Emphasis">18.0 Building Fabric Issues</text:span><text:line-break/>Objective: Examine any issues with the building’s structure or maintenance.</text:p>
      <text:p text:style-name="Horizontal_20_Line"/>
      <text:p text:style-name="Text_20_body"><text:span text:style-name="Strong_20_Emphasis">19.0 Responsibilities, Staff, and Training Issues</text:span><text:line-break/>Objective: Ensure the organisation chart is current; discuss training effectiveness and future plans.</text:p>
      <text:p text:style-name="Text_20_body"><text:span text:style-name="Strong_20_Emphasis">19.1 Staff Appraisals</text:span><text:line-break/>Objective: Complete all staff appraisals within 18 months of the previous appraisal or hire date.</text:p>
      <text:p text:style-name="Horizontal_20_Line"><text:soft-page-break/></text:p>
      <text:p text:style-name="Text_20_body"><text:span text:style-name="Strong_20_Emphasis">20.0 Distributor or OEM Issues</text:span><text:line-break/>Objective: Review performance and issues with distributors or OEM partners.</text:p>
      <text:p text:style-name="Horizontal_20_Line"/>
      <text:p text:style-name="Text_20_body"><text:span text:style-name="Strong_20_Emphasis">21.0 Supplier Issues and Review</text:span><text:line-break/>Objective: Confirm supplier reviews are current.</text:p>
      <text:p text:style-name="Text_20_body"><text:span text:style-name="Strong_20_Emphasis">21.1 Supplier / Subcontractor Performance</text:span><text:line-break/>Objective: Assess performance metrics for suppliers and subcontractors.</text:p>
      <text:p text:style-name="Horizontal_20_Line"/>
      <text:p text:style-name="Text_20_body"><text:span text:style-name="Strong_20_Emphasis">22.0 Any Other Business</text:span><text:line-break/>Objective: Provide an opportunity for attendees to raise additional items.</text:p>
      <text:p text:style-name="Text_20_body"><text:span text:style-name="Strong_20_Emphasis">22.1 Review Management Meeting Headers</text:span><text:line-break/>Objective: Ensure the agenda remains comprehensive and up to date.</text:p>
      <text:p text:style-name="Text_20_body"><text:span text:style-name="Strong_20_Emphasi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14T13:51:12.641012892</meta:creation-date>
    <dc:date>2025-05-14T13:59:31.029544648</dc:date>
    <meta:editing-duration>PT8M18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4" meta:paragraph-count="51" meta:word-count="702" meta:character-count="5033" meta:non-whitespace-character-count="4383"/>
  </office:meta>
</office:document-meta>
</file>