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8pt" officeooo:paragraph-rsid="0013261d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13261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13261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0b9c09" officeooo:paragraph-rsid="0013261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13261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13261d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38ca9" officeooo:paragraph-rsid="0013261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3" fo:font-weight="normal" officeooo:rsid="000b9c09" officeooo:paragraph-rsid="0013261d" style:font-weight-asian="normal" style:font-weight-complex="normal"/>
    </style:style>
    <style:style style:name="T1" style:family="text">
      <style:text-properties officeooo:rsid="0013261d"/>
    </style:style>
    <style:style style:name="T2" style:family="text">
      <style:text-properties officeooo:rsid="001b6242"/>
    </style:style>
    <style:style style:name="T3" style:family="text">
      <style:text-properties officeooo:rsid="00061399"/>
    </style:style>
    <style:style style:name="T4" style:family="text">
      <style:text-properties officeooo:rsid="00058094"/>
    </style:style>
    <style:style style:name="T5" style:family="text">
      <style:text-properties fo:font-size="12pt" officeooo:rsid="002062f8" style:font-size-asian="10.5pt" style:font-size-complex="12pt"/>
    </style:style>
    <style:style style:name="T6" style:family="text">
      <style:text-properties fo:font-size="12pt" officeooo:rsid="0013261d" style:font-size-asian="10.5pt" style:font-size-complex="12pt"/>
    </style:style>
    <style:style style:name="T7" style:family="text">
      <style:text-properties fo:font-size="12pt" officeooo:rsid="00227274" style:font-size-asian="10.5pt" style:font-size-complex="12pt"/>
    </style:style>
    <style:style style:name="T8" style:family="text">
      <style:text-properties officeooo:rsid="00153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petency <text:span text:style-name="T3">A</text:span>ssessment <text:span text:style-name="T3">Q</text:span>uestions – <text:span text:style-name="T1">Ceratherm Radiant Warmers</text:span></text:p>
      <text:p text:style-name="P3"/>
      <text:p text:style-name="P3"><text:span text:style-name="T4">Please </text:span>please refer to any system resources that you have access to <text:span text:style-name="T4">in order to </text:span>locate the informatio<text:span text:style-name="T4">n. The training materials will be made available on the system. </text:span></text:p>
      <text:p text:style-name="P3"/>
      <text:p text:style-name="P3">If you are unable to find the information, please make notes at the end of this document detailing where you struggled.</text:p>
      <text:p text:style-name="P3"/>
      <text:p text:style-name="P3"/>
      <text:p text:style-name="P4">1) <text:span text:style-name="T1">What is the </text:span><text:span text:style-name="T5">minimum clearance </text:span><text:span text:style-name="T7">distance </text:span><text:span text:style-name="T6">required </text:span><text:span text:style-name="T5">from the underside of the warmer head unit to the patient surface?</text:span></text:p>
      <text:p text:style-name="P3"/>
      <text:p text:style-name="P3"/>
      <text:p text:style-name="P3"/>
      <text:p text:style-name="P4">2) <text:span text:style-name="T1">What percentage power output is the safety power setting?</text:span></text:p>
      <text:p text:style-name="P3"/>
      <text:p text:style-name="P3"/>
      <text:p text:style-name="P3"/>
      <text:p text:style-name="P4">3) <text:span text:style-name="T1">How long a period from the last key-press will the safety alarm sound?</text:span></text:p>
      <text:p text:style-name="P4"/>
      <text:p text:style-name="P4"/>
      <text:p text:style-name="P4"/>
      <text:p text:style-name="P4">4) <text:span text:style-name="T1">What is the part number of the radiant warmer with mobile floor stand?</text:span></text:p>
      <text:p text:style-name="P4"/>
      <text:p text:style-name="P4"/>
      <text:p text:style-name="P4"/>
      <text:p text:style-name="P4">5) <text:span text:style-name="T1">Does the Ceratherm employ manual or automatic temperature control?</text:span></text:p>
      <text:p text:style-name="P4"/>
      <text:p text:style-name="P4"/>
      <text:p text:style-name="P4"/>
      <text:p text:style-name="P4">6) <text:span text:style-name="T1">What is the wattage of the heating element?</text:span></text:p>
      <text:p text:style-name="P8"/>
      <text:p text:style-name="P8"/>
      <text:p text:style-name="P8"/>
      <text:p text:style-name="P8">7) <text:span text:style-name="T1">What type of radiation does the heating element emit? </text:span></text:p>
      <text:p text:style-name="P4"/>
      <text:p text:style-name="P4"/>
      <text:p text:style-name="P3"/>
      <text:p text:style-name="P4">8) <text:span text:style-name="T1">What is the length in seconds of the ‘duty cycle’ that controls the heat output, shown by the LED heating indicator?</text:span></text:p>
      <text:p text:style-name="P4"/>
      <text:p text:style-name="P4"/>
      <text:p text:style-name="P4"/>
      <text:p text:style-name="P5">Notes or Comments: </text:p>
      <text:p text:style-name="P6"/>
      <text:p text:style-name="P6"/>
      <text:p text:style-name="P6"/>
      <text:p text:style-name="P6"/>
      <text:p text:style-name="P2">Name: _____________________________ Date: 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paragraph-rsid="0013261d" style:font-size-asian="8pt" style:font-size-complex="8pt"/>
    </style:style>
    <style:style style:name="MT1" style:family="text">
      <style:text-properties officeooo:rsid="00153fae"/>
    </style:style>
    <style:style style:name="MT2" style:family="text">
      <style:text-properties officeooo:rsid="0013261d"/>
    </style:style>
    <style:style style:name="MT3" style:family="text">
      <style:text-properties officeooo:rsid="001b62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wimed (</text:span>Nuf<text:span text:style-name="MT1">er)</text:span> Ceratherm Technical Training – <text:span text:style-name="MT2">Competency Questions</text:span></text:p>
        <text:p text:style-name="MP1"><text:span text:style-name="MT3">Steve Hardaker</text:span> – <text:span text:style-name="MT1">Last updated 17/4/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5T13:12:27.298000000</meta:creation-date>
    <dc:date>2025-04-17T11:42:10.757000000</dc:date>
    <meta:editing-duration>PT19M30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5" meta:word-count="183" meta:character-count="1142" meta:non-whitespace-character-count="968"/>
  </office:meta>
</office:document-meta>
</file>