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302cm" fo:margin-left="-0.191cm" table:align="left" style:writing-mode="lr-tb"/>
    </style:style>
    <style:style style:name="Table1.A" style:family="table-column">
      <style:table-column-properties style:column-width="5.161cm"/>
    </style:style>
    <style:style style:name="Table1.B" style:family="table-column">
      <style:table-column-properties style:column-width="5.031cm"/>
    </style:style>
    <style:style style:name="Table1.C" style:family="table-column">
      <style:table-column-properties style:column-width="2.036cm"/>
    </style:style>
    <style:style style:name="Table1.D" style:family="table-column">
      <style:table-column-properties style:column-width="2.03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C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List_20_Paragraph">
      <style:paragraph-properties fo:margin-top="0cm" fo:margin-bottom="0cm" style:contextual-spacing="true" fo:line-height="100%" fo:text-align="end" style:justify-single-word="false"/>
      <style:text-properties style:font-name="Arial1" fo:font-size="8pt" officeooo:paragraph-rsid="000a9002" style:font-size-asian="8pt" style:font-name-complex="Arial1" style:font-size-complex="8pt"/>
    </style:style>
    <style:style style:name="P2" style:family="paragraph" style:parent-style-name="Standard">
      <style:text-properties style:font-name="Arial1" fo:font-size="10pt" fo:font-weight="bold" officeooo:paragraph-rsid="000a9002" style:font-size-asian="10pt" style:font-weight-asian="bold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rsid="00038ca9" officeooo:paragraph-rsid="000a900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fo:font-weight="bold" officeooo:rsid="00038ca9" officeooo:paragraph-rsid="000a9002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officeooo:paragraph-rsid="000a9002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paragraph-rsid="000a9002" style:font-size-asian="12pt" style:font-name-complex="Arial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1" fo:font-weight="normal" officeooo:rsid="00038ca9" officeooo:paragraph-rsid="000a9002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weight="normal" officeooo:rsid="00058094" officeooo:paragraph-rsid="000a9002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weight="normal" officeooo:rsid="00111123" officeooo:paragraph-rsid="000a9002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weight="normal" officeooo:rsid="001b6525" officeooo:paragraph-rsid="000a9002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weight="normal" officeooo:rsid="00061399" officeooo:paragraph-rsid="000a9002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weight="normal" officeooo:rsid="0004c293" officeooo:paragraph-rsid="000a9002" style:font-weight-asian="normal" style:font-weight-complex="normal"/>
    </style:style>
    <style:style style:name="P13" style:family="paragraph" style:parent-style-name="Standard" style:master-page-name="Convert_20_1">
      <style:paragraph-properties fo:text-align="center" style:justify-single-word="false" style:page-number="auto" fo:break-before="page"/>
      <style:text-properties style:font-name="Arial1" fo:font-size="24pt" fo:font-weight="bold" officeooo:paragraph-rsid="000a9002" style:font-size-asian="24pt" style:font-weight-asian="bold" style:font-name-complex="Arial1" style:font-size-complex="24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6pt" fo:font-weight="bold" officeooo:paragraph-rsid="000a9002" style:font-size-asian="16pt" style:font-weight-asian="bold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fo:font-weight="bold" officeooo:paragraph-rsid="000a9002" style:font-size-asian="16pt" style:font-weight-asian="bold" style:font-name-complex="Arial1" style:font-size-complex="16pt"/>
    </style:style>
    <style:style style:name="P16" style:family="paragraph" style:parent-style-name="Standard">
      <style:paragraph-properties fo:text-align="end" style:justify-single-word="false"/>
      <style:text-properties style:font-name="Arial1" fo:font-size="8pt" fo:font-weight="normal" officeooo:rsid="0001b78c" officeooo:paragraph-rsid="000a9002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1" fo:font-size="8pt" fo:font-weight="normal" officeooo:rsid="00038ca9" officeooo:paragraph-rsid="000a9002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officeooo:paragraph-rsid="000a9002"/>
    </style:style>
    <style:style style:name="P19" style:family="paragraph" style:parent-style-name="Standard">
      <style:paragraph-properties fo:text-align="start" style:justify-single-word="false"/>
      <style:text-properties officeooo:paragraph-rsid="000a9002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officeooo:paragraph-rsid="000a9002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fo:color="#ffffff" loext:opacity="100%" style:font-name="Arial1" fo:font-size="12pt" fo:font-weight="bold" officeooo:paragraph-rsid="000a9002" style:font-size-asian="12pt" style:font-weight-asian="bold" style:font-name-complex="Arial1" style:font-size-complex="16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loext:opacity="100%" style:font-name="Arial1" fo:font-size="12pt" fo:font-weight="bold" officeooo:paragraph-rsid="000a9002" style:font-size-asian="12pt" style:font-weight-asian="bold" style:font-name-complex="Arial1" style:font-size-complex="16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1" fo:font-size="12pt" fo:font-weight="bold" officeooo:paragraph-rsid="000a9002" style:font-size-asian="12pt" style:font-weight-asian="bold" style:font-name-complex="Arial1" style:font-size-complex="16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ffffff" loext:opacity="100%" style:font-name="Arial1" fo:font-size="12pt" fo:font-weight="bold" officeooo:paragraph-rsid="000a9002" style:font-size-asian="12pt" style:font-weight-asian="bold" style:font-name-complex="Arial1" style:font-size-complex="16pt"/>
    </style:style>
    <style:style style:name="T1" style:family="text">
      <style:text-properties style:font-name="Arial1" fo:font-size="12pt" fo:font-weight="bold" officeooo:rsid="00038ca9" style:font-size-asian="12pt" style:font-weight-asian="bold" style:font-size-complex="12pt" style:font-weight-complex="bold"/>
    </style:style>
    <style:style style:name="T2" style:family="text">
      <style:text-properties style:font-name="Arial1" fo:font-size="12pt" fo:font-weight="bold" officeooo:rsid="00061399" style:font-size-asian="12pt" style:font-weight-asian="bold" style:font-size-complex="12pt" style:font-weight-complex="bold"/>
    </style:style>
    <style:style style:name="T3" style:family="text">
      <style:text-properties style:font-name="Arial1" fo:font-size="12pt" fo:font-weight="bold" officeooo:rsid="0001b78c" style:font-size-asian="12pt" style:font-weight-asian="bold" style:font-size-complex="12pt" style:font-weight-complex="bold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style:font-name="Arial1" fo:font-size="12pt" officeooo:rsid="0017c0cd" style:font-size-asian="12pt" style:font-name-complex="Arial1" style:font-size-complex="12pt"/>
    </style:style>
    <style:style style:name="T7" style:family="text">
      <style:text-properties style:font-name="Arial1" fo:font-size="12pt" officeooo:rsid="000ba2be" style:font-size-asian="12pt" style:font-name-complex="Arial1" style:font-size-complex="12pt"/>
    </style:style>
    <style:style style:name="T8" style:family="text">
      <style:text-properties style:font-name="Arial1" fo:font-size="12pt" fo:font-weight="normal" officeooo:rsid="0017c0cd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Arial1" fo:font-weight="normal" officeooo:rsid="00111123" style:font-weight-asian="normal" style:font-weight-complex="normal"/>
    </style:style>
    <style:style style:name="T10" style:family="text">
      <style:text-properties style:font-name="Arial1" fo:font-weight="normal" officeooo:rsid="0025d01a" style:font-weight-asian="normal" style:font-weight-complex="normal"/>
    </style:style>
    <style:style style:name="T11" style:family="text">
      <style:text-properties style:font-name="Arial1" fo:font-weight="normal" officeooo:rsid="001be66f" style:font-weight-asian="normal" style:font-weight-complex="normal"/>
    </style:style>
    <style:style style:name="T12" style:family="text">
      <style:text-properties style:font-name="Arial-BoldMT" fo:font-size="12pt" style:font-size-asian="12pt" style:font-size-complex="12pt"/>
    </style:style>
    <style:style style:name="T13" style:family="text">
      <style:text-properties style:font-name="Arial-BoldMT" fo:font-size="12pt" fo:font-weight="bold" officeooo:rsid="0025d01a" style:font-size-asian="12pt" style:font-weight-asian="bold" style:font-size-complex="12pt" style:font-weight-complex="bold"/>
    </style:style>
    <style:style style:name="T14" style:family="text">
      <style:text-properties style:font-name="Arial-BoldMT" fo:font-size="12pt" fo:font-weight="bold" officeooo:rsid="000a9002" style:font-size-asian="12pt" style:font-weight-asian="bold" style:font-size-complex="12pt" style:font-weight-complex="bold"/>
    </style:style>
    <style:style style:name="T15" style:family="text">
      <style:text-properties style:font-name="Arial-BoldMT" fo:font-size="12pt" fo:font-weight="normal" officeooo:rsid="0025d01a" style:font-size-asian="12pt" style:font-weight-asian="normal" style:font-name-complex="Arial1" style:font-size-complex="12pt" style:font-weight-complex="normal"/>
    </style:style>
    <style:style style:name="T16" style:family="text">
      <style:text-properties officeooo:rsid="00058094"/>
    </style:style>
    <style:style style:name="T17" style:family="text">
      <style:text-properties officeooo:rsid="00111123"/>
    </style:style>
    <style:style style:name="T18" style:family="text">
      <style:text-properties officeooo:rsid="0025d01a"/>
    </style:style>
    <style:style style:name="T19" style:family="text">
      <style:text-properties officeooo:rsid="0017c0cd"/>
    </style:style>
    <style:style style:name="T20" style:family="text">
      <style:text-properties fo:color="#000000" loext:opacity="100%" style:font-name="ArialMT" fo:font-size="12pt" fo:font-style="normal" fo:font-weight="normal" style:font-size-asian="12pt" style:font-style-asian="normal" style:font-weight-asian="normal"/>
    </style:style>
    <style:style style:name="T21" style:family="text">
      <style:text-properties fo:color="#000000" loext:opacity="100%" style:font-name="ArialMT" fo:font-size="12pt" fo:font-style="normal" fo:font-weight="normal" officeooo:rsid="000ba2be" style:font-size-asian="12pt" style:font-style-asian="normal" style:font-weight-asian="normal" style:font-weight-complex="normal"/>
    </style:style>
    <style:style style:name="T22" style:family="text">
      <style:text-properties fo:font-weight="normal" officeooo:rsid="0017c0cd" style:font-weight-asian="normal" style:font-weight-complex="normal"/>
    </style:style>
    <style:style style:name="T23" style:family="text">
      <style:text-properties officeooo:rsid="002707da"/>
    </style:style>
    <style:style style:name="T24" style:family="text">
      <style:text-properties officeooo:rsid="00061399"/>
    </style:style>
    <style:style style:name="T25" style:family="text">
      <style:text-properties officeooo:rsid="0009c012" style:font-size-asian="7pt"/>
    </style:style>
    <style:style style:name="T26" style:family="text">
      <style:text-properties officeooo:rsid="0001b78c" style:font-size-asian="7pt"/>
    </style:style>
    <style:style style:name="T27" style:family="text">
      <style:text-properties officeooo:rsid="000a9002"/>
    </style:style>
    <style:style style:name="T28" style:family="text">
      <style:text-properties officeooo:rsid="000ba2be"/>
    </style:style>
    <style:style style:name="T29" style:family="text">
      <style:text-properties officeooo:rsid="000bbbd1"/>
    </style:style>
    <style:style style:name="T30" style:family="text">
      <style:text-properties officeooo:rsid="000cd4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18"><text:span text:style-name="T1">Competency </text:span><text:span text:style-name="T2">A</text:span><text:span text:style-name="T1">ssessment </text:span><text:span text:style-name="T2">Q</text:span><text:span text:style-name="T1">uestions –</text:span><text:span text:style-name="T3"> </text:span><text:span text:style-name="T12"><text:s/></text:span><text:span text:style-name="T14">Maxtec </text:span><text:span text:style-name="T13">Air/Oxygen Blenders</text:span></text:p>
      <text:p text:style-name="P4"/>
      <text:p text:style-name="P7"><text:span text:style-name="T16">Please </text:span>refer to any system resources that you have access to <text:span text:style-name="T16">in order to </text:span>locate the informatio<text:span text:style-name="T16">n. The training materials will be made available on the system. </text:span></text:p>
      <text:p text:style-name="P7"/>
      <text:p text:style-name="P7">If you are unable to find the information, please make notes at the end of this document detailing where you struggled.</text:p>
      <text:p text:style-name="P7"/>
      <text:p text:style-name="P7"/>
      <text:p text:style-name="P8">1) <text:span text:style-name="T17">What </text:span><text:span text:style-name="T18">is the </text:span><text:span text:style-name="T28">name of the standard gas fittings used on medical gas hoses in the UK?</text:span></text:p>
      <text:p text:style-name="P8"/>
      <text:p text:style-name="P8"/>
      <text:p text:style-name="P8"/>
      <text:p text:style-name="P8"/>
      <text:p text:style-name="P9">2) <text:span text:style-name="T28">W</text:span><text:span text:style-name="T30">hat principle does the </text:span><text:span text:style-name="T28">MaxVenturi </text:span><text:span text:style-name="T30">use to </text:span><text:span text:style-name="T28">get the air to blend with piped oxygen?</text:span></text:p>
      <text:p text:style-name="P9"/>
      <text:p text:style-name="P9"><text:tab/><text:tab/> <text:tab/></text:p>
      <text:p text:style-name="P9"/>
      <text:p text:style-name="P10"/>
      <text:p text:style-name="P9">3) <text:span text:style-name="T18">What is the accuracy of a </text:span><text:span text:style-name="T28">MicroMax </text:span><text:span text:style-name="T18">blender </text:span><text:span text:style-name="T28">in % of full scale</text:span><text:span text:style-name="T18">?</text:span></text:p>
      <text:p text:style-name="P9"/>
      <text:p text:style-name="P9"/>
      <text:p text:style-name="P9"/>
      <text:p text:style-name="P9"/>
      <text:p text:style-name="P19"><text:span text:style-name="T9">4) What </text:span><text:span text:style-name="T10">is the part number for </text:span><text:span text:style-name="T21">MaxBlend 2 service kit</text:span><text:span text:style-name="T11">?</text:span></text:p>
      <text:p text:style-name="P9"/>
      <text:p text:style-name="P9"/>
      <text:p text:style-name="P9"/>
      <text:p text:style-name="P9"/>
      <text:p text:style-name="P9">5) Wh<text:span text:style-name="T28">ich 2 devices are bolt-on accessories for use with </text:span><text:span text:style-name="T29">existing </text:span><text:span text:style-name="T18">blenders?</text:span></text:p>
      <text:p text:style-name="P9"/>
      <text:p text:style-name="P9"/>
      <text:p text:style-name="P9"/>
      <text:p text:style-name="P9"/>
      <text:p text:style-name="P9">6) <text:span text:style-name="T18">How often should a M</text:span><text:span text:style-name="T28">axVenturi </text:span><text:span text:style-name="T18">undergo an overhaul service </text:span><text:span text:style-name="T28">with valve replacement</text:span><text:span text:style-name="T18">? </text:span></text:p>
      <text:p text:style-name="P9"/>
      <text:p text:style-name="P9"/>
      <text:p text:style-name="P10"/>
      <text:p text:style-name="P10"/>
      <text:p text:style-name="P10"/>
      <text:p text:style-name="P11">Notes or Comments: </text:p>
      <text:p text:style-name="P12"/>
      <text:p text:style-name="P12"/>
      <text:p text:style-name="P12"/>
      <text:p text:style-name="P12"/>
      <text:p text:style-name="P12"/>
      <text:p text:style-name="P8">Name: _____________________________ Date: _____________________</text:p>
      <text:p text:style-name="P13">Training Feedback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 table:style-name="Table1.1">
          <table:table-cell table:style-name="Table1.A1" table:number-columns-spanned="5" office:value-type="string">
            <text:p text:style-name="P20"><text:span text:style-name="T4">Training Course Completed:</text:span><text:span text:style-name="T5"> </text:span><text:span text:style-name="T7">Maxtec </text:span><text:span text:style-name="T15">Air/Oxygen Blenders</text:span><text:span text:style-name="T8"> </text:span><text:span text:style-name="T6">Technical Trai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Date: </text:p>
          </table:table-cell>
          <table:table-cell table:style-name="Table1.A1" office:value-type="string">
            <text:p text:style-name="P5">Time/Length:</text:p>
          </table:table-cell>
          <table:table-cell table:style-name="Table1.A1" table:number-columns-spanned="3" office:value-type="string">
            <text:p text:style-name="P5">Trainer: <text:span text:style-name="T22">Steve Hardaker</text:span></text:p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4">Content</text:p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23">Yes</text:p>
          </table:table-cell>
          <table:table-cell table:style-name="Table1.A3" office:value-type="string">
            <text:p text:style-name="P23">No</text:p>
          </table:table-cell>
          <table:table-cell table:style-name="Table1.A3" office:value-type="string">
            <text:p text:style-name="P23">Unsure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Was the course content presented in a logical manner?</text:p>
          </table:table-cell>
          <table:covered-table-cell/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1" table:number-columns-spanned="2" office:value-type="string">
            <text:p text:style-name="P6">Was the course content and material complete and comprehensive?</text:p>
          </table:table-cell>
          <table:covered-table-cell/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1" table:number-columns-spanned="2" office:value-type="string">
            <text:p text:style-name="P6">Will this information be useful to you in your job role?</text:p>
          </table:table-cell>
          <table:covered-table-cell/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24">Relevance</text:p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23">Yes</text:p>
          </table:table-cell>
          <table:table-cell table:style-name="Table1.A3" office:value-type="string">
            <text:p text:style-name="P23">No</text:p>
          </table:table-cell>
          <table:table-cell table:style-name="Table1.A3" office:value-type="string">
            <text:p text:style-name="P23">Unsure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Do you feel you now have a better understanding of the product/procedure/training area*?</text:p>
          </table:table-cell>
          <table:covered-table-cell/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1" table:number-columns-spanned="2" office:value-type="string">
            <text:p text:style-name="P6">Did the course challenge your thinking and understanding of the product/procedure/training area*?</text:p>
          </table:table-cell>
          <table:covered-table-cell/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1" table:number-columns-spanned="2" office:value-type="string">
            <text:p text:style-name="P6">Do you feel the training is beneficial to your team?</text:p>
          </table:table-cell>
          <table:covered-table-cell/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24">Trainer</text:p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23">Yes</text:p>
          </table:table-cell>
          <table:table-cell table:style-name="Table1.A3" office:value-type="string">
            <text:p text:style-name="P23">No</text:p>
          </table:table-cell>
          <table:table-cell table:style-name="Table1.A3" office:value-type="string">
            <text:p text:style-name="P23">Unsure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Did the trainer communicate and explain the material clearly?</text:p>
          </table:table-cell>
          <table:covered-table-cell/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1" table:number-columns-spanned="2" office:value-type="string">
            <text:p text:style-name="P6">Did you feel the instructor was knowledgeable in the area covered?</text:p>
          </table:table-cell>
          <table:covered-table-cell/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1" table:number-columns-spanned="2" office:value-type="string">
            <text:p text:style-name="P6">Did the trainer encourage discussions and questions?</text:p>
          </table:table-cell>
          <table:covered-table-cell/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24">Comments</text:p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22"/>
          </table:table-cell>
          <table:table-cell table:style-name="Table1.A3" office:value-type="string">
            <text:p text:style-name="P22"/>
          </table:table-cell>
          <table:table-cell table:style-name="Table1.A3" office:value-type="string">
            <text:p text:style-name="P22"/>
          </table:table-cell>
        </table:table-row>
        <table:table-row table:style-name="Table1.1">
          <table:table-cell table:style-name="Table1.A1" table:number-columns-spanned="2" office:value-type="string">
            <text:p text:style-name="P6">Do you require any further training in this area?</text:p>
          </table:table-cell>
          <table:covered-table-cell/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1" table:number-columns-spanned="5" office:value-type="string">
            <text:p text:style-name="P6">If so, what would you like this training to cover?</text:p>
            <text:p text:style-name="P6"/>
            <text:p text:style-name="P6"/>
            <text:p text:style-name="P6"/>
            <text:p text:style-name="P6"/>
            <text:p text:style-name="P6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6">Further comments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6">Name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6">Date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1" table:number-columns-spanned="5" office:value-type="string">
            <text:p text:style-name="P1">Please delete as applicable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8pt" fo:font-weight="normal" officeooo:rsid="00038ca9" officeooo:paragraph-rsid="000a9002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text-align="end" style:justify-single-word="false"/>
      <style:text-properties style:font-name="Arial1" fo:font-size="8pt" fo:font-weight="normal" officeooo:rsid="0001b78c" officeooo:paragraph-rsid="000a9002" style:font-size-asian="7pt" style:font-weight-asian="normal" style:font-size-complex="8pt" style:font-weight-complex="normal"/>
    </style:style>
    <style:style style:name="MT1" style:family="text">
      <style:text-properties officeooo:rsid="00061399"/>
    </style:style>
    <style:style style:name="MT2" style:family="text">
      <style:text-properties officeooo:rsid="000a9002"/>
    </style:style>
    <style:style style:name="MT3" style:family="text">
      <style:text-properties officeooo:rsid="002707da"/>
    </style:style>
    <style:style style:name="MT4" style:family="text">
      <style:text-properties officeooo:rsid="0009c012" style:font-size-asian="7pt"/>
    </style:style>
    <style:style style:name="MT5" style:family="text">
      <style:text-properties officeooo:rsid="0001b78c" style:font-size-asian="7pt"/>
    </style:style>
    <style:style style:name="MT6" style:family="text">
      <style:text-properties officeooo:rsid="0017c0c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499cm" fo:margin-right="2.49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>
      <style:header>
        <text:p text:style-name="MP1">Competency <text:span text:style-name="MT1">A</text:span>ssessment <text:span text:style-name="MT1">Q</text:span>uestions – <text:span text:style-name="MT2">Maxtec </text:span><text:span text:style-name="MT3">Air/Oxygen Blenders</text:span><text:span text:style-name="MT4"> </text:span><text:span text:style-name="MT5">Technical Training</text:span></text:p>
        <text:p text:style-name="MP2">Steve Hardaker – <text:span text:style-name="MT2">July </text:span><text:span text:style-name="MT6">2024</text:span></text:p>
      </style:header>
    </style:master-page>
    <style:master-page style:name="Convert_20_1" style:display-name="Convert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6:47:27.476000000</meta:creation-date>
    <dc:date>2024-07-16T17:09:54.300000000</dc:date>
    <meta:editing-duration>PT22M25S</meta:editing-duration>
    <meta:editing-cycles>4</meta:editing-cycles>
    <meta:generator>LibreOffice/7.5.1.2$Windows_X86_64 LibreOffice_project/fcbaee479e84c6cd81291587d2ee68cba099e129</meta:generator>
    <meta:document-statistic meta:table-count="1" meta:image-count="0" meta:object-count="0" meta:page-count="2" meta:paragraph-count="47" meta:word-count="304" meta:character-count="1916" meta:non-whitespace-character-count="1646"/>
  </office:meta>
</office:document-meta>
</file>