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302cm" fo:margin-left="-0.191cm" table:align="left" style:writing-mode="lr-tb"/>
    </style:style>
    <style:style style:name="Table1.A" style:family="table-column">
      <style:table-column-properties style:column-width="5.161cm"/>
    </style:style>
    <style:style style:name="Table1.B" style:family="table-column">
      <style:table-column-properties style:column-width="5.031cm"/>
    </style:style>
    <style:style style:name="Table1.C" style:family="table-column">
      <style:table-column-properties style:column-width="2.036cm"/>
    </style:style>
    <style:style style:name="Table1.D" style:family="table-column">
      <style:table-column-properties style:column-width="2.0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f6cbb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f6cbb" style:font-size-asian="7pt" style:font-weight-asian="normal" style:font-size-complex="8pt" style:font-weight-complex="normal"/>
    </style:style>
    <style:style style:name="P3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Arial1" fo:font-size="8pt" officeooo:paragraph-rsid="0012da07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038ca9" officeooo:paragraph-rsid="000f6cb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038ca9" officeooo:paragraph-rsid="000f6cb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officeooo:paragraph-rsid="0012da07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12da07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rsid="00038ca9" officeooo:paragraph-rsid="000f6cb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weight="normal" officeooo:rsid="00061399" officeooo:paragraph-rsid="000f6cb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normal" officeooo:rsid="0004c293" officeooo:paragraph-rsid="000f6cb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0f6cb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normal" officeooo:rsid="001b6525" officeooo:paragraph-rsid="000f6cb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weight="normal" officeooo:rsid="001b6525" officeooo:paragraph-rsid="0011112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111123" style:font-weight-asian="normal" style:font-weight-complex="normal"/>
    </style:style>
    <style:style style:name="P15" style:family="paragraph" style:parent-style-name="Standard">
      <style:text-properties style:font-name="Arial1" fo:font-size="10pt" fo:font-weight="bold" officeooo:paragraph-rsid="0012da07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6pt" fo:font-weight="bold" officeooo:paragraph-rsid="0012da07" style:font-size-asian="16pt" style:font-weight-asian="bold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fo:font-weight="bold" officeooo:paragraph-rsid="0012da07" style:font-size-asian="16pt" style:font-weight-asian="bold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2da07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111123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17c0cd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17c0cd" style:font-weight-asian="normal" style:font-weight-complex="normal"/>
    </style:style>
    <style:style style:name="P26" style:family="paragraph" style:parent-style-name="Standard" style:master-page-name="Convert_20_1">
      <style:paragraph-properties fo:text-align="center" style:justify-single-word="false" style:page-number="auto" fo:break-before="page"/>
      <style:text-properties style:font-name="Arial1" fo:font-size="24pt" fo:font-weight="bold" officeooo:paragraph-rsid="0012da07" style:font-size-asian="24pt" style:font-weight-asian="bold" style:font-name-complex="Arial1" style:font-size-complex="24pt"/>
    </style:style>
    <style:style style:name="T1" style:family="text">
      <style:text-properties officeooo:rsid="00061399"/>
    </style:style>
    <style:style style:name="T2" style:family="text">
      <style:text-properties officeooo:rsid="0009c012" style:font-size-asian="7pt"/>
    </style:style>
    <style:style style:name="T3" style:family="text">
      <style:text-properties officeooo:rsid="0001b78c" style:font-size-asian="7pt"/>
    </style:style>
    <style:style style:name="T4" style:family="text">
      <style:text-properties fo:font-weight="normal" officeooo:rsid="00058094" style:font-weight-asian="normal" style:font-weight-complex="normal"/>
    </style:style>
    <style:style style:name="T5" style:family="text">
      <style:text-properties fo:font-weight="normal" officeooo:rsid="0017c0cd" style:font-weight-asian="normal" style:font-weight-complex="normal"/>
    </style:style>
    <style:style style:name="T6" style:family="text">
      <style:text-properties officeooo:rsid="00058094"/>
    </style:style>
    <style:style style:name="T7" style:family="text">
      <style:text-properties officeooo:rsid="0001b78c"/>
    </style:style>
    <style:style style:name="T8" style:family="text">
      <style:text-properties officeooo:rsid="00111123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style:font-name="Arial1" fo:font-size="12pt" officeooo:rsid="0017c0cd" style:font-size-asian="12pt" style:font-name-complex="Arial1" style:font-size-complex="12pt"/>
    </style:style>
    <style:style style:name="T12" style:family="text">
      <style:text-properties officeooo:rsid="0017c0cd"/>
    </style:style>
    <style:style style:name="T13" style:family="text">
      <style:text-properties officeooo:rsid="001978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Competency <text:span text:style-name="T1">A</text:span>ssessment <text:span text:style-name="T1">Q</text:span>uestions –<text:span text:style-name="T7"> </text:span><text:span text:style-name="T12">V1000 Foeta</text:span><text:span text:style-name="T13">l</text:span><text:span text:style-name="T12"> Heart Simulator </text:span></text:p>
      <text:p text:style-name="P5"/>
      <text:p text:style-name="P8"><text:span text:style-name="T6">Please </text:span>refer to any system resources that you have access to <text:span text:style-name="T6">in order to </text:span>locate the informatio<text:span text:style-name="T6">n. The training materials will be made available on the system. </text:span></text:p>
      <text:p text:style-name="P8"/>
      <text:p text:style-name="P8">If you are unable to find the information, please make notes at the end of this document detailing where you struggled.</text:p>
      <text:p text:style-name="P8"/>
      <text:p text:style-name="P8"/>
      <text:p text:style-name="P25">1) <text:span text:style-name="T8">What is </text:span><text:span text:style-name="T12">the name of the effect </text:span><text:span text:style-name="T13">utilised by foetal heart monitors </text:span><text:span text:style-name="T12">whereby movement changes the frequency of sound</text:span><text:span text:style-name="T8">?</text:span></text:p>
      <text:p text:style-name="P11"/>
      <text:p text:style-name="P11"/>
      <text:p text:style-name="P11"/>
      <text:p text:style-name="P11"/>
      <text:p text:style-name="P14">2) <text:span text:style-name="T12">Name 2 types of foetal heart monitors.</text:span></text:p>
      <text:p text:style-name="P14"/>
      <text:p text:style-name="P14"><text:tab/><text:tab/> <text:tab/></text:p>
      <text:p text:style-name="P14"/>
      <text:p text:style-name="P12"/>
      <text:p text:style-name="P14">3) What is the <text:span text:style-name="T12">name of the liquid filled bag inside the V1000?</text:span><text:span text:style-name="T4"/></text:p>
      <text:p text:style-name="P14"/>
      <text:p text:style-name="P14"/>
      <text:p text:style-name="P14"/>
      <text:p text:style-name="P14"/>
      <text:p text:style-name="P14">4) What <text:span text:style-name="T12">is the part number for V1000 functional check service</text:span>?<text:span text:style-name="T4"/></text:p>
      <text:p text:style-name="P14"/>
      <text:p text:style-name="P14"/>
      <text:p text:style-name="P14"/>
      <text:p text:style-name="P14"/>
      <text:p text:style-name="P14">5) Wh<text:span text:style-name="T12">at 2 frequencies do ultrasound devices generally use</text:span>?<text:span text:style-name="T4"/></text:p>
      <text:p text:style-name="P14"/>
      <text:p text:style-name="P14"/>
      <text:p text:style-name="P14"/>
      <text:p text:style-name="P14"/>
      <text:p text:style-name="P24">6) What <text:span text:style-name="T12">simulated heart rates are available (BPM)</text:span>?<text:span text:style-name="T4"/></text:p>
      <text:p text:style-name="P14"/>
      <text:p text:style-name="P14"/>
      <text:p text:style-name="P13"/>
      <text:p text:style-name="P13"/>
      <text:p text:style-name="P12"/>
      <text:p text:style-name="P9">Notes or Comments: </text:p>
      <text:p text:style-name="P10"/>
      <text:p text:style-name="P10"/>
      <text:p text:style-name="P10"/>
      <text:p text:style-name="P10"/>
      <text:p text:style-name="P10"/>
      <text:p text:style-name="P11">Name: _____________________________ Date: _____________________</text:p>
      <text:p text:style-name="P26">Training Feedback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columns-spanned="5" office:value-type="string">
            <text:p text:style-name="P18"><text:span text:style-name="T9">Training Course Completed:</text:span><text:span text:style-name="T10"> </text:span><text:span text:style-name="T11">V1000 Technical Trai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Date: </text:p>
          </table:table-cell>
          <table:table-cell table:style-name="Table1.A1" office:value-type="string">
            <text:p text:style-name="P6">Time/Length:</text:p>
          </table:table-cell>
          <table:table-cell table:style-name="Table1.A1" table:number-columns-spanned="3" office:value-type="string">
            <text:p text:style-name="P6">Trainer: <text:span text:style-name="T5">Steve Hardaker</text:span></text:p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2">Content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1">Yes</text:p>
          </table:table-cell>
          <table:table-cell table:style-name="Table1.A3" office:value-type="string">
            <text:p text:style-name="P21">No</text:p>
          </table:table-cell>
          <table:table-cell table:style-name="Table1.A3" office:value-type="string">
            <text:p text:style-name="P21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Was the course content presented in a logical manner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Was the course content and material complete and comprehensive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Will this information be useful to you in your job role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3" office:value-type="string">
            <text:p text:style-name="P22">Relevance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1">Yes</text:p>
          </table:table-cell>
          <table:table-cell table:style-name="Table1.A3" office:value-type="string">
            <text:p text:style-name="P21">No</text:p>
          </table:table-cell>
          <table:table-cell table:style-name="Table1.A3" office:value-type="string">
            <text:p text:style-name="P21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Do you feel you now have a better understanding of the product/procedure/training area*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Did the course challenge your thinking and understanding of the product/procedure/training area*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Do you feel the training is beneficial to your team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3" office:value-type="string">
            <text:p text:style-name="P22">Trainer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1">Yes</text:p>
          </table:table-cell>
          <table:table-cell table:style-name="Table1.A3" office:value-type="string">
            <text:p text:style-name="P21">No</text:p>
          </table:table-cell>
          <table:table-cell table:style-name="Table1.A3" office:value-type="string">
            <text:p text:style-name="P21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Did the trainer communicate and explain the material clearly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Did you feel the instructor was knowledgeable in the area covered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7">Did the trainer encourage discussions and questions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3" office:value-type="string">
            <text:p text:style-name="P22">Comments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20"/>
          </table:table-cell>
        </table:table-row>
        <table:table-row table:style-name="Table1.1">
          <table:table-cell table:style-name="Table1.A1" table:number-columns-spanned="2" office:value-type="string">
            <text:p text:style-name="P7">Do you require any further training in this area?</text:p>
          </table:table-cell>
          <table:covered-table-cell/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</table:table-row>
        <table:table-row table:style-name="Table1.1">
          <table:table-cell table:style-name="Table1.A1" table:number-columns-spanned="5" office:value-type="string">
            <text:p text:style-name="P7">If so, what would you like this training to cover?</text:p>
            <text:p text:style-name="P7"/>
            <text:p text:style-name="P7"/>
            <text:p text:style-name="P7"/>
            <text:p text:style-name="P7"/>
            <text:p text:style-name="P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7">Further comment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7">Nam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7">Dat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3">Please delete as applicable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f6cbb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f6cbb" style:font-size-asian="7pt" style:font-weight-asian="normal" style:font-size-complex="8pt" style:font-weight-complex="normal"/>
    </style:style>
    <style:style style:name="MT1" style:family="text">
      <style:text-properties officeooo:rsid="00061399"/>
    </style:style>
    <style:style style:name="MT2" style:family="text">
      <style:text-properties officeooo:rsid="0017c0cd"/>
    </style:style>
    <style:style style:name="MT3" style:family="text">
      <style:text-properties officeooo:rsid="0009c012" style:font-size-asian="7pt"/>
    </style:style>
    <style:style style:name="MT4" style:family="text">
      <style:text-properties officeooo:rsid="0001b78c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Competency <text:span text:style-name="MT1">A</text:span>ssessment <text:span text:style-name="MT1">Q</text:span>uestions – <text:span text:style-name="MT2">V1000</text:span><text:span text:style-name="MT3"> </text:span><text:span text:style-name="MT4">Technical Training</text:span></text:p>
        <text:p text:style-name="MP2">Steve Hardaker – <text:span text:style-name="MT2">March 2024</text:span></text:p>
      </style:header>
    </style:master-page>
    <style:master-page style:name="Convert_20_1" style:display-name="Convert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7:45:35.551000000</meta:creation-date>
    <dc:date>2024-03-12T17:22:02.194000000</dc:date>
    <meta:editing-duration>PT1H15M42S</meta:editing-duration>
    <meta:editing-cycles>5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47" meta:word-count="286" meta:character-count="1819" meta:non-whitespace-character-count="1568"/>
  </office:meta>
</office:document-meta>
</file>