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85pt"/>
    </style:style>
    <style:style style:name="co2" style:family="table-column">
      <style:table-column-properties fo:break-before="auto" style:column-width="329.1pt"/>
    </style:style>
    <style:style style:name="co3" style:family="table-column">
      <style:table-column-properties fo:break-before="auto" style:column-width="108.91pt"/>
    </style:style>
    <style:style style:name="co4" style:family="table-column">
      <style:table-column-properties fo:break-before="auto" style:column-width="128.4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32.94pt" fo:break-before="auto" style:use-optimal-row-height="false"/>
    </style:style>
    <style:style style:name="ro3" style:family="table-row">
      <style:table-row-properties style:row-height="21.71pt" fo:break-before="auto" style:use-optimal-row-height="false"/>
    </style:style>
    <style:style style:name="ro4" style:family="table-row">
      <style:table-row-properties style:row-height="22.45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Appendix 1 Product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Finger Oximete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012101</text:p>
          </table:table-cell>
          <table:table-cell office:value-type="string" calcext:value-type="string">
            <text:p>Finger Pulse Oximeter VM-2101 </text:p>
          </table:table-cell>
          <table:table-cell office:value-type="float" office:value="2020112002" calcext:value-type="float">
            <text:p>2020112002</text:p>
          </table:table-cell>
          <table:table-cell office:value-type="float" office:value="2020112001" calcext:value-type="float">
            <text:p>202011200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012103</text:p>
          </table:table-cell>
          <table:table-cell office:value-type="string" calcext:value-type="string">
            <text:p>Finger Pulse Oximeter VM-2103 </text:p>
          </table:table-cell>
          <table:table-cell/>
          <table:table-cell office:value-type="float" office:value="6020112000" calcext:value-type="float">
            <text:p>6020112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012105</text:p>
          </table:table-cell>
          <table:table-cell office:value-type="string" calcext:value-type="string">
            <text:p>Finger Pulse Oximeter VM-2105 </text:p>
          </table:table-cell>
          <table:table-cell office:value-type="string" calcext:value-type="string">
            <text:p>2020112003-GR</text:p>
          </table:table-cell>
          <table:table-cell office:value-type="string" calcext:value-type="string">
            <text:p>1020112004-G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0012106</text:p>
          </table:table-cell>
          <table:table-cell office:value-type="string" calcext:value-type="string">
            <text:p>Finger Pulse Oximeter VM-2106 </text:p>
          </table:table-cell>
          <table:table-cell office:value-type="string" calcext:value-type="string">
            <text:p>2020112003-OR</text:p>
          </table:table-cell>
          <table:table-cell office:value-type="string" calcext:value-type="string">
            <text:p>1020112004-OR</text:p>
          </table:table-cell>
          <table:table-cell table:number-columns-repeated="2"/>
        </table:table-row>
        <table:table-row table:style-name="ro3">
          <table:table-cell table:style-name="ce2"/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Pulse Oximeter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0</text:p>
          </table:table-cell>
          <table:table-cell office:value-type="string" calcext:value-type="string">
            <text:p>Pulse Oximeter Viamed VM-2160 (Central Europe)</text:p>
          </table:table-cell>
          <table:table-cell office:value-type="float" office:value="1020112003" calcext:value-type="float">
            <text:p>1020112003</text:p>
          </table:table-cell>
          <table:table-cell office:value-type="float" office:value="1020112001" calcext:value-type="float">
            <text:p>102011200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1</text:p>
          </table:table-cell>
          <table:table-cell office:value-type="string" calcext:value-type="string">
            <text:p>Pulse Oximeter Viamed VM-2160 (Scandinavian)</text:p>
          </table:table-cell>
          <table:table-cell office:value-type="string" calcext:value-type="string">
            <text:p>1020112003 SCAND</text:p>
          </table:table-cell>
          <table:table-cell office:value-type="string" calcext:value-type="string">
            <text:p>1020112001 SCAND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2</text:p>
          </table:table-cell>
          <table:table-cell office:value-type="string" calcext:value-type="string">
            <text:p>Pulse Oximeter Viamed VM-2160 (Special EU Characters)</text:p>
          </table:table-cell>
          <table:table-cell office:value-type="string" calcext:value-type="string">
            <text:p>1020112003 EU SC</text:p>
          </table:table-cell>
          <table:table-cell office:value-type="string" calcext:value-type="string">
            <text:p>1020112001 EU SC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3</text:p>
          </table:table-cell>
          <table:table-cell office:value-type="string" calcext:value-type="string">
            <text:p>Pulse Oximeter Viamed VM-2160 (Asia I)</text:p>
          </table:table-cell>
          <table:table-cell office:value-type="string" calcext:value-type="string">
            <text:p>1020112003 A I</text:p>
          </table:table-cell>
          <table:table-cell office:value-type="string" calcext:value-type="string">
            <text:p>1020112001 A I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4</text:p>
          </table:table-cell>
          <table:table-cell office:value-type="string" calcext:value-type="string">
            <text:p>Pulse Oximeter Viamed VM-2160 (Asia II)</text:p>
          </table:table-cell>
          <table:table-cell office:value-type="string" calcext:value-type="string">
            <text:p>1020112003 A II</text:p>
          </table:table-cell>
          <table:table-cell office:value-type="string" calcext:value-type="string">
            <text:p>1020112001 A II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5</text:p>
          </table:table-cell>
          <table:table-cell office:value-type="string" calcext:value-type="string">
            <text:p>Pulse Oximeter Viamed VM-2160 SMARTsat (Central Europe)</text:p>
          </table:table-cell>
          <table:table-cell table:number-columns-repeated="2" office:value-type="string" calcext:value-type="string">
            <text:p>TBA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6</text:p>
          </table:table-cell>
          <table:table-cell office:value-type="string" calcext:value-type="string">
            <text:p>Pulse Oximeter Viamed VM-2160 SMARTsat (Scandinavian)</text:p>
          </table:table-cell>
          <table:table-cell table:number-columns-repeated="2" office:value-type="string" calcext:value-type="string">
            <text:p>TBA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2167</text:p>
          </table:table-cell>
          <table:table-cell office:value-type="string" calcext:value-type="string">
            <text:p>Pulse Oximeter Viamed VM-2160 SMARTsat (Special EU Characters)</text:p>
          </table:table-cell>
          <table:table-cell table:number-columns-repeated="2" office:value-type="string" calcext:value-type="string">
            <text:p>TBA</text:p>
          </table:table-cell>
          <table:table-cell table:number-columns-repeated="2"/>
        </table:table-row>
        <table:table-row table:style-name="ro5">
          <table:table-cell table:style-name="ce2"/>
          <table:table-cell table:number-columns-repeated="5"/>
        </table:table-row>
        <table:table-row table:style-name="ro6">
          <table:table-cell/>
          <table:table-cell table:style-name="ce4" office:value-type="string" calcext:value-type="string">
            <text:p>Pulse Oximetry Sensor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590</text:p>
          </table:table-cell>
          <table:table-cell office:value-type="string" calcext:value-type="string">
            <text:p>SCA6500VM</text:p>
          </table:table-cell>
          <table:table-cell office:value-type="float" office:value="3020132142" calcext:value-type="float">
            <text:p>3020132142</text:p>
          </table:table-cell>
          <table:table-cell office:value-type="float" office:value="3020132101" calcext:value-type="float">
            <text:p>302013210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591</text:p>
          </table:table-cell>
          <table:table-cell office:value-type="string" calcext:value-type="string">
            <text:p>SCPA6500VM</text:p>
          </table:table-cell>
          <table:table-cell office:value-type="float" office:value="3020132143" calcext:value-type="float">
            <text:p>3020132143</text:p>
          </table:table-cell>
          <table:table-cell office:value-type="float" office:value="3020132118" calcext:value-type="float">
            <text:p>302013211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592</text:p>
          </table:table-cell>
          <table:table-cell office:value-type="string" calcext:value-type="string">
            <text:p>WA6500VM</text:p>
          </table:table-cell>
          <table:table-cell office:value-type="float" office:value="5020132008" calcext:value-type="float">
            <text:p>5020132008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601</text:p>
          </table:table-cell>
          <table:table-cell office:value-type="string" calcext:value-type="string">
            <text:p>SF4001 <text:s text:c="2"/></text:p>
          </table:table-cell>
          <table:table-cell office:value-type="float" office:value="1020132179" calcext:value-type="float">
            <text:p>1020132179</text:p>
          </table:table-cell>
          <table:table-cell office:value-type="float" office:value="1020132158" calcext:value-type="float">
            <text:p>102013215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2</text:p>
          </table:table-cell>
          <table:table-cell office:value-type="string" calcext:value-type="string">
            <text:p>SF4002 <text:s/></text:p>
          </table:table-cell>
          <table:table-cell office:value-type="float" office:value="1020132180" calcext:value-type="float">
            <text:p>1020132180</text:p>
          </table:table-cell>
          <table:table-cell office:value-type="float" office:value="1020132158" calcext:value-type="float">
            <text:p>102013215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3</text:p>
          </table:table-cell>
          <table:table-cell office:value-type="string" calcext:value-type="string">
            <text:p>SF4006</text:p>
          </table:table-cell>
          <table:table-cell office:value-type="float" office:value="1020132181" calcext:value-type="float">
            <text:p>1020132181</text:p>
          </table:table-cell>
          <table:table-cell office:value-type="float" office:value="1020132160" calcext:value-type="float">
            <text:p>102013216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4</text:p>
          </table:table-cell>
          <table:table-cell office:value-type="string" calcext:value-type="string">
            <text:p>SF4007</text:p>
          </table:table-cell>
          <table:table-cell office:value-type="float" office:value="1020132182" calcext:value-type="float">
            <text:p>1020132182</text:p>
          </table:table-cell>
          <table:table-cell office:value-type="float" office:value="1020132161" calcext:value-type="float">
            <text:p>102013216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5</text:p>
          </table:table-cell>
          <table:table-cell office:value-type="string" calcext:value-type="string">
            <text:p>SF4011</text:p>
          </table:table-cell>
          <table:table-cell office:value-type="float" office:value="1020132183" calcext:value-type="float">
            <text:p>1020132183</text:p>
          </table:table-cell>
          <table:table-cell office:value-type="float" office:value="1020132162" calcext:value-type="float">
            <text:p>102013216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6</text:p>
          </table:table-cell>
          <table:table-cell office:value-type="string" calcext:value-type="string">
            <text:p>SF4012</text:p>
          </table:table-cell>
          <table:table-cell office:value-type="float" office:value="1020132184" calcext:value-type="float">
            <text:p>1020132184</text:p>
          </table:table-cell>
          <table:table-cell office:value-type="float" office:value="1020132163" calcext:value-type="float">
            <text:p>102013216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7</text:p>
          </table:table-cell>
          <table:table-cell office:value-type="string" calcext:value-type="string">
            <text:p>SF4016</text:p>
          </table:table-cell>
          <table:table-cell office:value-type="float" office:value="1020132185" calcext:value-type="float">
            <text:p>1020132185</text:p>
          </table:table-cell>
          <table:table-cell office:value-type="float" office:value="1020132164" calcext:value-type="float">
            <text:p>102013216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8</text:p>
          </table:table-cell>
          <table:table-cell office:value-type="string" calcext:value-type="string">
            <text:p>SF4017</text:p>
          </table:table-cell>
          <table:table-cell office:value-type="float" office:value="1020132186" calcext:value-type="float">
            <text:p>1020132186</text:p>
          </table:table-cell>
          <table:table-cell office:value-type="float" office:value="1020132165" calcext:value-type="float">
            <text:p>102013216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09</text:p>
          </table:table-cell>
          <table:table-cell office:value-type="string" calcext:value-type="string">
            <text:p>SF4021</text:p>
          </table:table-cell>
          <table:table-cell office:value-type="float" office:value="1020132187" calcext:value-type="float">
            <text:p>1020132187</text:p>
          </table:table-cell>
          <table:table-cell office:value-type="float" office:value="1020132166" calcext:value-type="float">
            <text:p>102013216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0</text:p>
          </table:table-cell>
          <table:table-cell office:value-type="string" calcext:value-type="string">
            <text:p>SF4026</text:p>
          </table:table-cell>
          <table:table-cell office:value-type="float" office:value="1020132188" calcext:value-type="float">
            <text:p>1020132188</text:p>
          </table:table-cell>
          <table:table-cell office:value-type="float" office:value="1020132167" calcext:value-type="float">
            <text:p>102013216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1</text:p>
          </table:table-cell>
          <table:table-cell office:value-type="string" calcext:value-type="string">
            <text:p>SF4036</text:p>
          </table:table-cell>
          <table:table-cell office:value-type="float" office:value="1020132189" calcext:value-type="float">
            <text:p>1020132189</text:p>
          </table:table-cell>
          <table:table-cell office:value-type="float" office:value="1020132168" calcext:value-type="float">
            <text:p>102013216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2</text:p>
          </table:table-cell>
          <table:table-cell office:value-type="string" calcext:value-type="string">
            <text:p>SF4037</text:p>
          </table:table-cell>
          <table:table-cell office:value-type="float" office:value="1020132190" calcext:value-type="float">
            <text:p>1020132190</text:p>
          </table:table-cell>
          <table:table-cell office:value-type="float" office:value="1020132169" calcext:value-type="float">
            <text:p>102013216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3</text:p>
          </table:table-cell>
          <table:table-cell office:value-type="string" calcext:value-type="string">
            <text:p>SF4041</text:p>
          </table:table-cell>
          <table:table-cell office:value-type="float" office:value="1020132191" calcext:value-type="float">
            <text:p>1020132191</text:p>
          </table:table-cell>
          <table:table-cell office:value-type="float" office:value="1020132170" calcext:value-type="float">
            <text:p>102013217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4</text:p>
          </table:table-cell>
          <table:table-cell office:value-type="string" calcext:value-type="string">
            <text:p>SF4046</text:p>
          </table:table-cell>
          <table:table-cell office:value-type="float" office:value="1020132192" calcext:value-type="float">
            <text:p>1020132192</text:p>
          </table:table-cell>
          <table:table-cell office:value-type="float" office:value="1020132171" calcext:value-type="float">
            <text:p>102013217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5</text:p>
          </table:table-cell>
          <table:table-cell office:value-type="string" calcext:value-type="string">
            <text:p>SF4047</text:p>
          </table:table-cell>
          <table:table-cell office:value-type="float" office:value="1020132193" calcext:value-type="float">
            <text:p>1020132193</text:p>
          </table:table-cell>
          <table:table-cell office:value-type="float" office:value="1020132172" calcext:value-type="float">
            <text:p>102013217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7</text:p>
          </table:table-cell>
          <table:table-cell office:value-type="string" calcext:value-type="string">
            <text:p>SF4061</text:p>
          </table:table-cell>
          <table:table-cell office:value-type="float" office:value="1020132195" calcext:value-type="float">
            <text:p>1020132195</text:p>
          </table:table-cell>
          <table:table-cell office:value-type="float" office:value="1020132174" calcext:value-type="float">
            <text:p>102013217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18</text:p>
          </table:table-cell>
          <table:table-cell office:value-type="string" calcext:value-type="string">
            <text:p>SF4062</text:p>
          </table:table-cell>
          <table:table-cell office:value-type="float" office:value="1020132196" calcext:value-type="float">
            <text:p>1020132196</text:p>
          </table:table-cell>
          <table:table-cell office:value-type="float" office:value="1020132175" calcext:value-type="float">
            <text:p>102013217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21</text:p>
          </table:table-cell>
          <table:table-cell office:value-type="string" calcext:value-type="string">
            <text:p>SF4076</text:p>
          </table:table-cell>
          <table:table-cell office:value-type="float" office:value="1020132199" calcext:value-type="float">
            <text:p>1020132199</text:p>
          </table:table-cell>
          <table:table-cell office:value-type="float" office:value="1020132178" calcext:value-type="float">
            <text:p>102013217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25</text:p>
          </table:table-cell>
          <table:table-cell office:value-type="string" calcext:value-type="string">
            <text:p>SF4013</text:p>
          </table:table-cell>
          <table:table-cell office:value-type="float" office:value="4020132005" calcext:value-type="float">
            <text:p>4020132005</text:p>
          </table:table-cell>
          <table:table-cell office:value-type="float" office:value="3020132137" calcext:value-type="float">
            <text:p>302013213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650</text:p>
          </table:table-cell>
          <table:table-cell office:value-type="string" calcext:value-type="string">
            <text:p>SF6500 VM</text:p>
          </table:table-cell>
          <table:table-cell office:value-type="float" office:value="1020132200" calcext:value-type="float">
            <text:p>1020132200</text:p>
          </table:table-cell>
          <table:table-cell office:value-type="float" office:value="1020132002" calcext:value-type="float">
            <text:p>102013200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1</text:p>
          </table:table-cell>
          <table:table-cell office:value-type="string" calcext:value-type="string">
            <text:p>SC4001 <text:s/></text:p>
          </table:table-cell>
          <table:table-cell office:value-type="float" office:value="1020132223" calcext:value-type="float">
            <text:p>1020132223</text:p>
          </table:table-cell>
          <table:table-cell office:value-type="float" office:value="1020132201" calcext:value-type="float">
            <text:p>102013220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2</text:p>
          </table:table-cell>
          <table:table-cell office:value-type="string" calcext:value-type="string">
            <text:p>SC4002 <text:s/></text:p>
          </table:table-cell>
          <table:table-cell office:value-type="float" office:value="1020132224" calcext:value-type="float">
            <text:p>1020132224</text:p>
          </table:table-cell>
          <table:table-cell office:value-type="float" office:value="1020132202" calcext:value-type="float">
            <text:p>102013220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3</text:p>
          </table:table-cell>
          <table:table-cell office:value-type="string" calcext:value-type="string">
            <text:p>SC4006 <text:s/></text:p>
          </table:table-cell>
          <table:table-cell office:value-type="float" office:value="1020132225" calcext:value-type="float">
            <text:p>1020132225</text:p>
          </table:table-cell>
          <table:table-cell office:value-type="float" office:value="1020132203" calcext:value-type="float">
            <text:p>102013220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4</text:p>
          </table:table-cell>
          <table:table-cell office:value-type="string" calcext:value-type="string">
            <text:p>SC4007 <text:s/></text:p>
          </table:table-cell>
          <table:table-cell office:value-type="float" office:value="1020132226" calcext:value-type="float">
            <text:p>1020132226</text:p>
          </table:table-cell>
          <table:table-cell office:value-type="float" office:value="1020132204" calcext:value-type="float">
            <text:p>102013220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5</text:p>
          </table:table-cell>
          <table:table-cell office:value-type="string" calcext:value-type="string">
            <text:p>SC4011 <text:s/></text:p>
          </table:table-cell>
          <table:table-cell office:value-type="float" office:value="1020132227" calcext:value-type="float">
            <text:p>1020132227</text:p>
          </table:table-cell>
          <table:table-cell office:value-type="float" office:value="1020132205" calcext:value-type="float">
            <text:p>102013220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6</text:p>
          </table:table-cell>
          <table:table-cell office:value-type="string" calcext:value-type="string">
            <text:p>SC4012 <text:s/></text:p>
          </table:table-cell>
          <table:table-cell office:value-type="float" office:value="1020132228" calcext:value-type="float">
            <text:p>1020132228</text:p>
          </table:table-cell>
          <table:table-cell office:value-type="float" office:value="1020132206" calcext:value-type="float">
            <text:p>102013220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7</text:p>
          </table:table-cell>
          <table:table-cell office:value-type="string" calcext:value-type="string">
            <text:p>SC4016 <text:s/></text:p>
          </table:table-cell>
          <table:table-cell office:value-type="float" office:value="1020132229" calcext:value-type="float">
            <text:p>1020132229</text:p>
          </table:table-cell>
          <table:table-cell office:value-type="float" office:value="1020132207" calcext:value-type="float">
            <text:p>102013220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8</text:p>
          </table:table-cell>
          <table:table-cell office:value-type="string" calcext:value-type="string">
            <text:p>SC4017 <text:s/></text:p>
          </table:table-cell>
          <table:table-cell office:value-type="float" office:value="1020132230" calcext:value-type="float">
            <text:p>1020132230</text:p>
          </table:table-cell>
          <table:table-cell office:value-type="float" office:value="1020132208" calcext:value-type="float">
            <text:p>102013220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09</text:p>
          </table:table-cell>
          <table:table-cell office:value-type="string" calcext:value-type="string">
            <text:p>SC4021 <text:s/></text:p>
          </table:table-cell>
          <table:table-cell office:value-type="float" office:value="1020132231" calcext:value-type="float">
            <text:p>1020132231</text:p>
          </table:table-cell>
          <table:table-cell office:value-type="float" office:value="1020132209" calcext:value-type="float">
            <text:p>102013220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0</text:p>
          </table:table-cell>
          <table:table-cell office:value-type="string" calcext:value-type="string">
            <text:p>SC4026 <text:s/></text:p>
          </table:table-cell>
          <table:table-cell office:value-type="float" office:value="1020132232" calcext:value-type="float">
            <text:p>1020132232</text:p>
          </table:table-cell>
          <table:table-cell office:value-type="float" office:value="1020132210" calcext:value-type="float">
            <text:p>102013221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1</text:p>
          </table:table-cell>
          <table:table-cell office:value-type="string" calcext:value-type="string">
            <text:p>SC4036 <text:s/></text:p>
          </table:table-cell>
          <table:table-cell office:value-type="float" office:value="1020132233" calcext:value-type="float">
            <text:p>1020132233</text:p>
          </table:table-cell>
          <table:table-cell office:value-type="float" office:value="1020132211" calcext:value-type="float">
            <text:p>102013221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2</text:p>
          </table:table-cell>
          <table:table-cell office:value-type="string" calcext:value-type="string">
            <text:p>SC4037 <text:s/></text:p>
          </table:table-cell>
          <table:table-cell office:value-type="float" office:value="1020132234" calcext:value-type="float">
            <text:p>1020132234</text:p>
          </table:table-cell>
          <table:table-cell office:value-type="float" office:value="1020132212" calcext:value-type="float">
            <text:p>102013221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3</text:p>
          </table:table-cell>
          <table:table-cell office:value-type="string" calcext:value-type="string">
            <text:p>SC4041 <text:s/></text:p>
          </table:table-cell>
          <table:table-cell office:value-type="float" office:value="1020132235" calcext:value-type="float">
            <text:p>1020132235</text:p>
          </table:table-cell>
          <table:table-cell office:value-type="float" office:value="1020132213" calcext:value-type="float">
            <text:p>102013221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4</text:p>
          </table:table-cell>
          <table:table-cell office:value-type="string" calcext:value-type="string">
            <text:p>SC4046 <text:s/></text:p>
          </table:table-cell>
          <table:table-cell office:value-type="float" office:value="1020132236" calcext:value-type="float">
            <text:p>1020132236</text:p>
          </table:table-cell>
          <table:table-cell office:value-type="float" office:value="1020132214" calcext:value-type="float">
            <text:p>102013221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15</text:p>
          </table:table-cell>
          <table:table-cell office:value-type="string" calcext:value-type="string">
            <text:p>SC4047 <text:s/></text:p>
          </table:table-cell>
          <table:table-cell office:value-type="float" office:value="1020132237" calcext:value-type="float">
            <text:p>1020132237</text:p>
          </table:table-cell>
          <table:table-cell office:value-type="float" office:value="1020132215" calcext:value-type="float">
            <text:p>102013221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21</text:p>
          </table:table-cell>
          <table:table-cell office:value-type="string" calcext:value-type="string">
            <text:p>SC4076 <text:s/></text:p>
          </table:table-cell>
          <table:table-cell office:value-type="float" office:value="1020132243" calcext:value-type="float">
            <text:p>1020132243</text:p>
          </table:table-cell>
          <table:table-cell office:value-type="float" office:value="1020132221" calcext:value-type="float">
            <text:p>102013222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25</text:p>
          </table:table-cell>
          <table:table-cell office:value-type="string" calcext:value-type="string">
            <text:p>SC4013</text:p>
          </table:table-cell>
          <table:table-cell office:value-type="float" office:value="4020132001" calcext:value-type="float">
            <text:p>4020132001</text:p>
          </table:table-cell>
          <table:table-cell office:value-type="float" office:value="3020132136" calcext:value-type="float">
            <text:p>302013213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40</text:p>
          </table:table-cell>
          <table:table-cell office:value-type="string" calcext:value-type="string">
            <text:p>SC4001 VMP</text:p>
          </table:table-cell>
          <table:table-cell office:value-type="float" office:value="2020132004" calcext:value-type="float">
            <text:p>202013200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50</text:p>
          </table:table-cell>
          <table:table-cell office:value-type="string" calcext:value-type="string">
            <text:p>SC6500 VM</text:p>
          </table:table-cell>
          <table:table-cell office:value-type="float" office:value="1020132245" calcext:value-type="float">
            <text:p>1020132245</text:p>
          </table:table-cell>
          <table:table-cell office:value-type="float" office:value="1020132001" calcext:value-type="float">
            <text:p>102013200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51</text:p>
          </table:table-cell>
          <table:table-cell office:value-type="string" calcext:value-type="string">
            <text:p>SCP6500 VM</text:p>
          </table:table-cell>
          <table:table-cell office:value-type="float" office:value="1020132302" calcext:value-type="float">
            <text:p>1020132302</text:p>
          </table:table-cell>
          <table:table-cell office:value-type="float" office:value="1020132300" calcext:value-type="float">
            <text:p>102013230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55</text:p>
          </table:table-cell>
          <table:table-cell office:value-type="string" calcext:value-type="string">
            <text:p>SC6501 VM</text:p>
          </table:table-cell>
          <table:table-cell office:value-type="float" office:value="1020132301" calcext:value-type="float">
            <text:p>1020132301</text:p>
          </table:table-cell>
          <table:table-cell office:value-type="float" office:value="1020132299" calcext:value-type="float">
            <text:p>102013229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56</text:p>
          </table:table-cell>
          <table:table-cell office:value-type="string" calcext:value-type="string">
            <text:p>SCP6501 VM</text:p>
          </table:table-cell>
          <table:table-cell office:value-type="float" office:value="2020132102" calcext:value-type="float">
            <text:p>2020132102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61</text:p>
          </table:table-cell>
          <table:table-cell office:value-type="string" calcext:value-type="string">
            <text:p>SCP4001 <text:s/></text:p>
          </table:table-cell>
          <table:table-cell office:value-type="float" office:value="2020132060" calcext:value-type="float">
            <text:p>2020132060</text:p>
          </table:table-cell>
          <table:table-cell office:value-type="float" office:value="2020132015" calcext:value-type="float">
            <text:p>202013201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2</text:p>
          </table:table-cell>
          <table:table-cell office:value-type="string" calcext:value-type="string">
            <text:p>SCP4002 <text:s/></text:p>
          </table:table-cell>
          <table:table-cell office:value-type="float" office:value="2020132061" calcext:value-type="float">
            <text:p>2020132061</text:p>
          </table:table-cell>
          <table:table-cell office:value-type="float" office:value="2020132016" calcext:value-type="float">
            <text:p>202013201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3</text:p>
          </table:table-cell>
          <table:table-cell office:value-type="string" calcext:value-type="string">
            <text:p>SCP4006 <text:s/></text:p>
          </table:table-cell>
          <table:table-cell office:value-type="float" office:value="2020132082" calcext:value-type="float">
            <text:p>2020132082</text:p>
          </table:table-cell>
          <table:table-cell office:value-type="float" office:value="2020132017" calcext:value-type="float">
            <text:p>202013201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4</text:p>
          </table:table-cell>
          <table:table-cell office:value-type="string" calcext:value-type="string">
            <text:p>SCP4007 <text:s/></text:p>
          </table:table-cell>
          <table:table-cell office:value-type="float" office:value="2020132083" calcext:value-type="float">
            <text:p>2020132083</text:p>
          </table:table-cell>
          <table:table-cell office:value-type="float" office:value="2020132018" calcext:value-type="float">
            <text:p>202013201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5</text:p>
          </table:table-cell>
          <table:table-cell office:value-type="string" calcext:value-type="string">
            <text:p>SCP4011</text:p>
          </table:table-cell>
          <table:table-cell office:value-type="float" office:value="2020132084" calcext:value-type="float">
            <text:p>2020132084</text:p>
          </table:table-cell>
          <table:table-cell office:value-type="float" office:value="2020132019" calcext:value-type="float">
            <text:p>202013201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6</text:p>
          </table:table-cell>
          <table:table-cell office:value-type="string" calcext:value-type="string">
            <text:p>SCP4012</text:p>
          </table:table-cell>
          <table:table-cell office:value-type="float" office:value="2020132085" calcext:value-type="float">
            <text:p>2020132085</text:p>
          </table:table-cell>
          <table:table-cell office:value-type="float" office:value="2020132020" calcext:value-type="float">
            <text:p>202013202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7</text:p>
          </table:table-cell>
          <table:table-cell office:value-type="string" calcext:value-type="string">
            <text:p>SCP4016 <text:s/></text:p>
          </table:table-cell>
          <table:table-cell office:value-type="float" office:value="2020132086" calcext:value-type="float">
            <text:p>2020132086</text:p>
          </table:table-cell>
          <table:table-cell office:value-type="float" office:value="2020132021" calcext:value-type="float">
            <text:p>202013202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8</text:p>
          </table:table-cell>
          <table:table-cell office:value-type="string" calcext:value-type="string">
            <text:p>SCP4017 <text:s/></text:p>
          </table:table-cell>
          <table:table-cell office:value-type="float" office:value="2020132087" calcext:value-type="float">
            <text:p>2020132087</text:p>
          </table:table-cell>
          <table:table-cell office:value-type="float" office:value="2020132022" calcext:value-type="float">
            <text:p>202013202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69</text:p>
          </table:table-cell>
          <table:table-cell office:value-type="string" calcext:value-type="string">
            <text:p>SCP4021 <text:s/></text:p>
          </table:table-cell>
          <table:table-cell office:value-type="float" office:value="2020132088" calcext:value-type="float">
            <text:p>2020132088</text:p>
          </table:table-cell>
          <table:table-cell office:value-type="float" office:value="2020132023" calcext:value-type="float">
            <text:p>202013202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70</text:p>
          </table:table-cell>
          <table:table-cell office:value-type="string" calcext:value-type="string">
            <text:p>SCP4026 <text:s/></text:p>
          </table:table-cell>
          <table:table-cell office:value-type="float" office:value="2020132089" calcext:value-type="float">
            <text:p>2020132089</text:p>
          </table:table-cell>
          <table:table-cell office:value-type="float" office:value="2020132024" calcext:value-type="float">
            <text:p>202013202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71</text:p>
          </table:table-cell>
          <table:table-cell office:value-type="string" calcext:value-type="string">
            <text:p>SCP4036 <text:s/></text:p>
          </table:table-cell>
          <table:table-cell office:value-type="float" office:value="2020132090" calcext:value-type="float">
            <text:p>2020132090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72</text:p>
          </table:table-cell>
          <table:table-cell office:value-type="string" calcext:value-type="string">
            <text:p>SCP4037 <text:s/></text:p>
          </table:table-cell>
          <table:table-cell office:value-type="float" office:value="2020132091" calcext:value-type="float">
            <text:p>2020132091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73</text:p>
          </table:table-cell>
          <table:table-cell office:value-type="string" calcext:value-type="string">
            <text:p>SCP4041 <text:s/></text:p>
          </table:table-cell>
          <table:table-cell office:value-type="float" office:value="2020132092" calcext:value-type="float">
            <text:p>2020132092</text:p>
          </table:table-cell>
          <table:table-cell office:value-type="float" office:value="2020132027" calcext:value-type="float">
            <text:p>202013202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74</text:p>
          </table:table-cell>
          <table:table-cell office:value-type="string" calcext:value-type="string">
            <text:p>SCP4046 <text:s/></text:p>
          </table:table-cell>
          <table:table-cell office:value-type="float" office:value="2020132093" calcext:value-type="float">
            <text:p>2020132093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75</text:p>
          </table:table-cell>
          <table:table-cell office:value-type="string" calcext:value-type="string">
            <text:p>SCP4047 <text:s/></text:p>
          </table:table-cell>
          <table:table-cell office:value-type="float" office:value="2020132094" calcext:value-type="float">
            <text:p>2020132094</text:p>
          </table:table-cell>
          <table:table-cell office:value-type="float" office:value="2020132029" calcext:value-type="float">
            <text:p>202013202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778</text:p>
          </table:table-cell>
          <table:table-cell office:value-type="string" calcext:value-type="string">
            <text:p>SCP4062 <text:s/></text:p>
          </table:table-cell>
          <table:table-cell office:value-type="float" office:value="2020132097" calcext:value-type="float">
            <text:p>2020132097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785</text:p>
          </table:table-cell>
          <table:table-cell office:value-type="string" calcext:value-type="string">
            <text:p>SCP4013</text:p>
          </table:table-cell>
          <table:table-cell/>
          <table:table-cell office:value-type="float" office:value="3020132139" calcext:value-type="float">
            <text:p>302013213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1</text:p>
          </table:table-cell>
          <table:table-cell office:value-type="string" calcext:value-type="string">
            <text:p>EP4001 <text:s/></text:p>
          </table:table-cell>
          <table:table-cell office:value-type="float" office:value="1020132255" calcext:value-type="float">
            <text:p>1020132255</text:p>
          </table:table-cell>
          <table:table-cell office:value-type="float" office:value="1020132246" calcext:value-type="float">
            <text:p>102013224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2</text:p>
          </table:table-cell>
          <table:table-cell office:value-type="string" calcext:value-type="string">
            <text:p>EP4007 <text:s/></text:p>
          </table:table-cell>
          <table:table-cell office:value-type="float" office:value="1020132256" calcext:value-type="float">
            <text:p>1020132256</text:p>
          </table:table-cell>
          <table:table-cell office:value-type="float" office:value="1020132247" calcext:value-type="float">
            <text:p>102013224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3</text:p>
          </table:table-cell>
          <table:table-cell office:value-type="string" calcext:value-type="string">
            <text:p>EP4011 <text:s/></text:p>
          </table:table-cell>
          <table:table-cell office:value-type="float" office:value="1020132257" calcext:value-type="float">
            <text:p>1020132257</text:p>
          </table:table-cell>
          <table:table-cell office:value-type="float" office:value="1020132248" calcext:value-type="float">
            <text:p>102013224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4</text:p>
          </table:table-cell>
          <table:table-cell office:value-type="string" calcext:value-type="string">
            <text:p>EP4012 <text:s/></text:p>
          </table:table-cell>
          <table:table-cell office:value-type="float" office:value="1020132258" calcext:value-type="float">
            <text:p>1020132258</text:p>
          </table:table-cell>
          <table:table-cell office:value-type="float" office:value="1020132249" calcext:value-type="float">
            <text:p>102013224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5</text:p>
          </table:table-cell>
          <table:table-cell office:value-type="string" calcext:value-type="string">
            <text:p>EP4016 <text:s/></text:p>
          </table:table-cell>
          <table:table-cell office:value-type="float" office:value="1020132259" calcext:value-type="float">
            <text:p>1020132259</text:p>
          </table:table-cell>
          <table:table-cell office:value-type="float" office:value="1020132250" calcext:value-type="float">
            <text:p>102013225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6</text:p>
          </table:table-cell>
          <table:table-cell office:value-type="string" calcext:value-type="string">
            <text:p>EP4046 <text:s/></text:p>
          </table:table-cell>
          <table:table-cell office:value-type="float" office:value="1020132260" calcext:value-type="float">
            <text:p>1020132260</text:p>
          </table:table-cell>
          <table:table-cell office:value-type="float" office:value="1020132251" calcext:value-type="float">
            <text:p>102013225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07</text:p>
          </table:table-cell>
          <table:table-cell office:value-type="string" calcext:value-type="string">
            <text:p>EP4047 <text:s/></text:p>
          </table:table-cell>
          <table:table-cell office:value-type="float" office:value="1020132261" calcext:value-type="float">
            <text:p>1020132261</text:p>
          </table:table-cell>
          <table:table-cell office:value-type="float" office:value="1020132252" calcext:value-type="float">
            <text:p>102013225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16</text:p>
          </table:table-cell>
          <table:table-cell office:value-type="string" calcext:value-type="string">
            <text:p>EP4013</text:p>
          </table:table-cell>
          <table:table-cell office:value-type="float" office:value="6020132001" calcext:value-type="float">
            <text:p>6020132001</text:p>
          </table:table-cell>
          <table:table-cell office:value-type="float" office:value="6020132003" calcext:value-type="float">
            <text:p>602013200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1</text:p>
          </table:table-cell>
          <table:table-cell office:value-type="string" calcext:value-type="string">
            <text:p>W-4001 <text:s/></text:p>
          </table:table-cell>
          <table:table-cell office:value-type="float" office:value="2020132081" calcext:value-type="float">
            <text:p>2020132081</text:p>
          </table:table-cell>
          <table:table-cell office:value-type="float" office:value="2020132005" calcext:value-type="float">
            <text:p>202013200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2</text:p>
          </table:table-cell>
          <table:table-cell office:value-type="string" calcext:value-type="string">
            <text:p>W-4002 <text:s/></text:p>
          </table:table-cell>
          <table:table-cell office:value-type="float" office:value="2020132114" calcext:value-type="float">
            <text:p>202013211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823</text:p>
          </table:table-cell>
          <table:table-cell office:value-type="string" calcext:value-type="string">
            <text:p>W-4006 <text:s/></text:p>
          </table:table-cell>
          <table:table-cell office:value-type="float" office:value="2020132115" calcext:value-type="float">
            <text:p>2020132115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0014824</text:p>
          </table:table-cell>
          <table:table-cell office:value-type="string" calcext:value-type="string">
            <text:p>W-4007 <text:s/></text:p>
          </table:table-cell>
          <table:table-cell office:value-type="float" office:value="2020132123" calcext:value-type="float">
            <text:p>2020132123</text:p>
          </table:table-cell>
          <table:table-cell office:value-type="float" office:value="2020132007" calcext:value-type="float">
            <text:p>202013200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5</text:p>
          </table:table-cell>
          <table:table-cell office:value-type="string" calcext:value-type="string">
            <text:p>EP6500 VM</text:p>
          </table:table-cell>
          <table:table-cell office:value-type="float" office:value="1020132263" calcext:value-type="float">
            <text:p>1020132263</text:p>
          </table:table-cell>
          <table:table-cell office:value-type="float" office:value="1020132254" calcext:value-type="float">
            <text:p>102013225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6</text:p>
          </table:table-cell>
          <table:table-cell office:value-type="string" calcext:value-type="string">
            <text:p>W-4011 <text:s/></text:p>
          </table:table-cell>
          <table:table-cell office:value-type="float" office:value="2020132103" calcext:value-type="float">
            <text:p>2020132103</text:p>
          </table:table-cell>
          <table:table-cell office:value-type="float" office:value="2020132042" calcext:value-type="float">
            <text:p>202013204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7</text:p>
          </table:table-cell>
          <table:table-cell office:value-type="string" calcext:value-type="string">
            <text:p>W-4012 <text:s/></text:p>
          </table:table-cell>
          <table:table-cell office:value-type="float" office:value="2020132107" calcext:value-type="float">
            <text:p>2020132107</text:p>
          </table:table-cell>
          <table:table-cell office:value-type="float" office:value="2020132043" calcext:value-type="float">
            <text:p>202013204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8</text:p>
          </table:table-cell>
          <table:table-cell office:value-type="string" calcext:value-type="string">
            <text:p>W-4016 <text:s/></text:p>
          </table:table-cell>
          <table:table-cell office:value-type="float" office:value="2020132108" calcext:value-type="float">
            <text:p>2020132108</text:p>
          </table:table-cell>
          <table:table-cell office:value-type="float" office:value="2020132044" calcext:value-type="float">
            <text:p>202013204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29</text:p>
          </table:table-cell>
          <table:table-cell office:value-type="string" calcext:value-type="string">
            <text:p>W-4017 <text:s/></text:p>
          </table:table-cell>
          <table:table-cell office:value-type="float" office:value="2020132121" calcext:value-type="float">
            <text:p>2020132121</text:p>
          </table:table-cell>
          <table:table-cell office:value-type="float" office:value="2020132045" calcext:value-type="float">
            <text:p>202013204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30</text:p>
          </table:table-cell>
          <table:table-cell office:value-type="string" calcext:value-type="string">
            <text:p>W-4021 <text:s/></text:p>
          </table:table-cell>
          <table:table-cell office:value-type="float" office:value="2020132122" calcext:value-type="float">
            <text:p>2020132122</text:p>
          </table:table-cell>
          <table:table-cell office:value-type="float" office:value="2020132046" calcext:value-type="float">
            <text:p>202013204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31</text:p>
          </table:table-cell>
          <table:table-cell office:value-type="string" calcext:value-type="string">
            <text:p>W-4026 <text:s/></text:p>
          </table:table-cell>
          <table:table-cell office:value-type="float" office:value="2020132106" calcext:value-type="float">
            <text:p>2020132106</text:p>
          </table:table-cell>
          <table:table-cell office:value-type="float" office:value="2020132047" calcext:value-type="float">
            <text:p>202013204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35</text:p>
          </table:table-cell>
          <table:table-cell office:value-type="string" calcext:value-type="string">
            <text:p>W-6500 VM</text:p>
          </table:table-cell>
          <table:table-cell office:value-type="float" office:value="2020132008" calcext:value-type="float">
            <text:p>2020132008</text:p>
          </table:table-cell>
          <table:table-cell office:value-type="float" office:value="2020132006" calcext:value-type="float">
            <text:p>202013200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90</text:p>
          </table:table-cell>
          <table:table-cell/>
          <table:table-cell office:value-type="float" office:value="6020621001" calcext:value-type="float">
            <text:p>6020621001</text:p>
          </table:table-cell>
          <table:table-cell office:value-type="float" office:value="5020621001" calcext:value-type="float">
            <text:p>502062100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95</text:p>
          </table:table-cell>
          <table:table-cell office:value-type="string" calcext:value-type="string">
            <text:p>XT6500 <text:s/></text:p>
          </table:table-cell>
          <table:table-cell office:value-type="float" office:value="1020132288" calcext:value-type="float">
            <text:p>1020132288</text:p>
          </table:table-cell>
          <table:table-cell office:value-type="float" office:value="1020132275" calcext:value-type="float">
            <text:p>102013227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896</text:p>
          </table:table-cell>
          <table:table-cell office:value-type="string" calcext:value-type="string">
            <text:p>XT6501 <text:s/></text:p>
          </table:table-cell>
          <table:table-cell office:value-type="float" office:value="1020132296" calcext:value-type="float">
            <text:p>1020132296</text:p>
          </table:table-cell>
          <table:table-cell office:value-type="float" office:value="1020122058" calcext:value-type="float">
            <text:p>102012205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1</text:p>
          </table:table-cell>
          <table:table-cell office:value-type="string" calcext:value-type="string">
            <text:p>1- AF</text:p>
          </table:table-cell>
          <table:table-cell office:value-type="float" office:value="1020131122" calcext:value-type="float">
            <text:p>1020131122</text:p>
          </table:table-cell>
          <table:table-cell office:value-type="float" office:value="1020131050" calcext:value-type="float">
            <text:p>102013105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2</text:p>
          </table:table-cell>
          <table:table-cell office:value-type="string" calcext:value-type="string">
            <text:p>1- PF</text:p>
          </table:table-cell>
          <table:table-cell office:value-type="float" office:value="1020131125" calcext:value-type="float">
            <text:p>1020131125</text:p>
          </table:table-cell>
          <table:table-cell office:value-type="float" office:value="1020131053" calcext:value-type="float">
            <text:p>102013105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3</text:p>
          </table:table-cell>
          <table:table-cell office:value-type="string" calcext:value-type="string">
            <text:p>1- IF</text:p>
          </table:table-cell>
          <table:table-cell office:value-type="float" office:value="1020131128" calcext:value-type="float">
            <text:p>1020131128</text:p>
          </table:table-cell>
          <table:table-cell office:value-type="float" office:value="1020131056" calcext:value-type="float">
            <text:p>102013105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4</text:p>
          </table:table-cell>
          <table:table-cell office:value-type="string" calcext:value-type="string">
            <text:p>1- NF</text:p>
          </table:table-cell>
          <table:table-cell office:value-type="float" office:value="1020131130" calcext:value-type="float">
            <text:p>1020131130</text:p>
          </table:table-cell>
          <table:table-cell office:value-type="float" office:value="1020131058" calcext:value-type="float">
            <text:p>102013105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5</text:p>
          </table:table-cell>
          <table:table-cell office:value-type="string" calcext:value-type="string">
            <text:p>1- AT</text:p>
          </table:table-cell>
          <table:table-cell office:value-type="float" office:value="1020131123" calcext:value-type="float">
            <text:p>1020131123</text:p>
          </table:table-cell>
          <table:table-cell office:value-type="float" office:value="1020131051" calcext:value-type="float">
            <text:p>102013105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6</text:p>
          </table:table-cell>
          <table:table-cell office:value-type="string" calcext:value-type="string">
            <text:p>1- PT</text:p>
          </table:table-cell>
          <table:table-cell office:value-type="float" office:value="1020131126" calcext:value-type="float">
            <text:p>1020131126</text:p>
          </table:table-cell>
          <table:table-cell office:value-type="float" office:value="1020131054" calcext:value-type="float">
            <text:p>102013105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09</text:p>
          </table:table-cell>
          <table:table-cell office:value-type="string" calcext:value-type="string">
            <text:p>1- AP</text:p>
          </table:table-cell>
          <table:table-cell office:value-type="float" office:value="1020131124" calcext:value-type="float">
            <text:p>1020131124</text:p>
          </table:table-cell>
          <table:table-cell office:value-type="float" office:value="1020131052" calcext:value-type="float">
            <text:p>102013105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10</text:p>
          </table:table-cell>
          <table:table-cell office:value-type="string" calcext:value-type="string">
            <text:p>1- PP</text:p>
          </table:table-cell>
          <table:table-cell office:value-type="float" office:value="1020131127" calcext:value-type="float">
            <text:p>1020131127</text:p>
          </table:table-cell>
          <table:table-cell office:value-type="float" office:value="1020131055" calcext:value-type="float">
            <text:p>102013105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11</text:p>
          </table:table-cell>
          <table:table-cell office:value-type="string" calcext:value-type="string">
            <text:p>1- IP</text:p>
          </table:table-cell>
          <table:table-cell office:value-type="float" office:value="1020131129" calcext:value-type="float">
            <text:p>1020131129</text:p>
          </table:table-cell>
          <table:table-cell office:value-type="float" office:value="1020131057" calcext:value-type="float">
            <text:p>102013105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12</text:p>
          </table:table-cell>
          <table:table-cell office:value-type="string" calcext:value-type="string">
            <text:p>1- NP</text:p>
          </table:table-cell>
          <table:table-cell office:value-type="float" office:value="1020131131" calcext:value-type="float">
            <text:p>1020131131</text:p>
          </table:table-cell>
          <table:table-cell office:value-type="float" office:value="1020131059" calcext:value-type="float">
            <text:p>102013105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1</text:p>
          </table:table-cell>
          <table:table-cell office:value-type="string" calcext:value-type="string">
            <text:p>2- AP</text:p>
          </table:table-cell>
          <table:table-cell office:value-type="float" office:value="1020131134" calcext:value-type="float">
            <text:p>1020131134</text:p>
          </table:table-cell>
          <table:table-cell office:value-type="float" office:value="1020131062" calcext:value-type="float">
            <text:p>102013106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2</text:p>
          </table:table-cell>
          <table:table-cell office:value-type="string" calcext:value-type="string">
            <text:p>2- PP</text:p>
          </table:table-cell>
          <table:table-cell office:value-type="float" office:value="1020131137" calcext:value-type="float">
            <text:p>1020131137</text:p>
          </table:table-cell>
          <table:table-cell office:value-type="float" office:value="1020131065" calcext:value-type="float">
            <text:p>102013106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3</text:p>
          </table:table-cell>
          <table:table-cell office:value-type="string" calcext:value-type="string">
            <text:p>2- IP</text:p>
          </table:table-cell>
          <table:table-cell office:value-type="float" office:value="1020131139" calcext:value-type="float">
            <text:p>1020131139</text:p>
          </table:table-cell>
          <table:table-cell office:value-type="float" office:value="1020131067" calcext:value-type="float">
            <text:p>102013106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4</text:p>
          </table:table-cell>
          <table:table-cell office:value-type="string" calcext:value-type="string">
            <text:p>2- NP</text:p>
          </table:table-cell>
          <table:table-cell office:value-type="float" office:value="1020131141" calcext:value-type="float">
            <text:p>1020131141</text:p>
          </table:table-cell>
          <table:table-cell office:value-type="float" office:value="1020131069" calcext:value-type="float">
            <text:p>102013106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5</text:p>
          </table:table-cell>
          <table:table-cell office:value-type="string" calcext:value-type="string">
            <text:p>3- AF</text:p>
          </table:table-cell>
          <table:table-cell office:value-type="float" office:value="1020131142" calcext:value-type="float">
            <text:p>1020131142</text:p>
          </table:table-cell>
          <table:table-cell office:value-type="float" office:value="1020131070" calcext:value-type="float">
            <text:p>102013107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6</text:p>
          </table:table-cell>
          <table:table-cell office:value-type="string" calcext:value-type="string">
            <text:p>3- PF</text:p>
          </table:table-cell>
          <table:table-cell office:value-type="float" office:value="1020131145" calcext:value-type="float">
            <text:p>1020131145</text:p>
          </table:table-cell>
          <table:table-cell office:value-type="float" office:value="1020131073" calcext:value-type="float">
            <text:p>102013107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7</text:p>
          </table:table-cell>
          <table:table-cell office:value-type="string" calcext:value-type="string">
            <text:p>3- IF</text:p>
          </table:table-cell>
          <table:table-cell office:value-type="float" office:value="1020131148" calcext:value-type="float">
            <text:p>1020131148</text:p>
          </table:table-cell>
          <table:table-cell office:value-type="float" office:value="1020131076" calcext:value-type="float">
            <text:p>102013107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28</text:p>
          </table:table-cell>
          <table:table-cell office:value-type="string" calcext:value-type="string">
            <text:p>3- NF</text:p>
          </table:table-cell>
          <table:table-cell office:value-type="float" office:value="1020131150" calcext:value-type="float">
            <text:p>1020131150</text:p>
          </table:table-cell>
          <table:table-cell office:value-type="float" office:value="1020131078" calcext:value-type="float">
            <text:p>102013107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57</text:p>
          </table:table-cell>
          <table:table-cell office:value-type="string" calcext:value-type="string">
            <text:p>5- AP</text:p>
          </table:table-cell>
          <table:table-cell office:value-type="float" office:value="1020131164" calcext:value-type="float">
            <text:p>1020131164</text:p>
          </table:table-cell>
          <table:table-cell office:value-type="float" office:value="1020131092" calcext:value-type="float">
            <text:p>102013109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58</text:p>
          </table:table-cell>
          <table:table-cell office:value-type="string" calcext:value-type="string">
            <text:p>5- PP</text:p>
          </table:table-cell>
          <table:table-cell office:value-type="float" office:value="1020131067" calcext:value-type="float">
            <text:p>1020131067</text:p>
          </table:table-cell>
          <table:table-cell office:value-type="float" office:value="1020131095" calcext:value-type="float">
            <text:p>102013109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59</text:p>
          </table:table-cell>
          <table:table-cell office:value-type="string" calcext:value-type="string">
            <text:p>5- IP</text:p>
          </table:table-cell>
          <table:table-cell office:value-type="float" office:value="1020131069" calcext:value-type="float">
            <text:p>1020131069</text:p>
          </table:table-cell>
          <table:table-cell office:value-type="float" office:value="1020131097" calcext:value-type="float">
            <text:p>102013109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60</text:p>
          </table:table-cell>
          <table:table-cell office:value-type="string" calcext:value-type="string">
            <text:p>5- NP</text:p>
          </table:table-cell>
          <table:table-cell office:value-type="float" office:value="1020131071" calcext:value-type="float">
            <text:p>1020131071</text:p>
          </table:table-cell>
          <table:table-cell office:value-type="float" office:value="1020131099" calcext:value-type="float">
            <text:p>102013109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64</text:p>
          </table:table-cell>
          <table:table-cell office:value-type="string" calcext:value-type="string">
            <text:p>6- NF</text:p>
          </table:table-cell>
          <table:table-cell office:value-type="float" office:value="1020131180" calcext:value-type="float">
            <text:p>1020131180</text:p>
          </table:table-cell>
          <table:table-cell office:value-type="float" office:value="1020131108" calcext:value-type="float">
            <text:p>102013110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81</text:p>
          </table:table-cell>
          <table:table-cell office:value-type="string" calcext:value-type="string">
            <text:p>7- AP</text:p>
          </table:table-cell>
          <table:table-cell office:value-type="float" office:value="1020131184" calcext:value-type="float">
            <text:p>1020131184</text:p>
          </table:table-cell>
          <table:table-cell office:value-type="float" office:value="1020131112" calcext:value-type="float">
            <text:p>102013111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82</text:p>
          </table:table-cell>
          <table:table-cell office:value-type="string" calcext:value-type="string">
            <text:p>7- PP</text:p>
          </table:table-cell>
          <table:table-cell office:value-type="float" office:value="1020131187" calcext:value-type="float">
            <text:p>1020131187</text:p>
          </table:table-cell>
          <table:table-cell office:value-type="float" office:value="1020131115" calcext:value-type="float">
            <text:p>102013111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83</text:p>
          </table:table-cell>
          <table:table-cell office:value-type="string" calcext:value-type="string">
            <text:p>7- IP</text:p>
          </table:table-cell>
          <table:table-cell office:value-type="float" office:value="1020131189" calcext:value-type="float">
            <text:p>1020131189</text:p>
          </table:table-cell>
          <table:table-cell office:value-type="float" office:value="1020131117" calcext:value-type="float">
            <text:p>102013111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84</text:p>
          </table:table-cell>
          <table:table-cell office:value-type="string" calcext:value-type="string">
            <text:p>7- NP</text:p>
          </table:table-cell>
          <table:table-cell office:value-type="float" office:value="1020131191" calcext:value-type="float">
            <text:p>1020131191</text:p>
          </table:table-cell>
          <table:table-cell office:value-type="float" office:value="1020131119" calcext:value-type="float">
            <text:p>102013111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89</text:p>
          </table:table-cell>
          <table:table-cell office:value-type="string" calcext:value-type="string">
            <text:p>8-AT</text:p>
          </table:table-cell>
          <table:table-cell office:value-type="float" office:value="1020131203" calcext:value-type="float">
            <text:p>1020131203</text:p>
          </table:table-cell>
          <table:table-cell office:value-type="float" office:value="1020131193" calcext:value-type="float">
            <text:p>102013119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90</text:p>
          </table:table-cell>
          <table:table-cell office:value-type="string" calcext:value-type="string">
            <text:p>8-PT</text:p>
          </table:table-cell>
          <table:table-cell office:value-type="float" office:value="1020131206" calcext:value-type="float">
            <text:p>1020131206</text:p>
          </table:table-cell>
          <table:table-cell office:value-type="float" office:value="1020131196" calcext:value-type="float">
            <text:p>102013119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93</text:p>
          </table:table-cell>
          <table:table-cell office:value-type="string" calcext:value-type="string">
            <text:p>8-AP</text:p>
          </table:table-cell>
          <table:table-cell office:value-type="float" office:value="1020131204" calcext:value-type="float">
            <text:p>1020131204</text:p>
          </table:table-cell>
          <table:table-cell office:value-type="float" office:value="1020131194" calcext:value-type="float">
            <text:p>102013119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94</text:p>
          </table:table-cell>
          <table:table-cell office:value-type="string" calcext:value-type="string">
            <text:p>8-PP</text:p>
          </table:table-cell>
          <table:table-cell office:value-type="float" office:value="1020131207" calcext:value-type="float">
            <text:p>1020131207</text:p>
          </table:table-cell>
          <table:table-cell office:value-type="float" office:value="1020131197" calcext:value-type="float">
            <text:p>102013119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95</text:p>
          </table:table-cell>
          <table:table-cell office:value-type="string" calcext:value-type="string">
            <text:p>8-IP</text:p>
          </table:table-cell>
          <table:table-cell office:value-type="float" office:value="1020131209" calcext:value-type="float">
            <text:p>1020131209</text:p>
          </table:table-cell>
          <table:table-cell office:value-type="float" office:value="1020131199" calcext:value-type="float">
            <text:p>102013119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014996</text:p>
          </table:table-cell>
          <table:table-cell office:value-type="string" calcext:value-type="string">
            <text:p>8-NP</text:p>
          </table:table-cell>
          <table:table-cell office:value-type="float" office:value="1020131211" calcext:value-type="float">
            <text:p>1020131211</text:p>
          </table:table-cell>
          <table:table-cell office:value-type="float" office:value="1020131201" calcext:value-type="float">
            <text:p>1020131201</text:p>
          </table:table-cell>
          <table:table-cell table:number-columns-repeated="2"/>
        </table:table-row>
        <table:table-row table:style-name="ro5">
          <table:table-cell table:style-name="ce2"/>
          <table:table-cell table:number-columns-repeated="5"/>
        </table:table-row>
        <table:table-row table:style-name="ro6">
          <table:table-cell/>
          <table:table-cell table:style-name="ce4" office:value-type="string" calcext:value-type="string">
            <text:p>Sampling Line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office:value-type="string" calcext:value-type="string">
            <text:p>Description</text:p>
          </table:table-cell>
          <table:table-cell/>
        </table:table-row>
        <table:table-row table:style-name="ro5">
          <table:table-cell office:value-type="float" office:value="4420800" calcext:value-type="float">
            <text:p>4420800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1-V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P-S-VIA-200</text:p>
          </table:table-cell>
          <table:table-cell/>
        </table:table-row>
        <table:table-row table:style-name="ro5">
          <table:table-cell office:value-type="float" office:value="4420801" calcext:value-type="float">
            <text:p>4420801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2-V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NA-S-VIA-200</text:p>
          </table:table-cell>
          <table:table-cell/>
        </table:table-row>
        <table:table-row table:style-name="ro5">
          <table:table-cell office:value-type="float" office:value="4420802" calcext:value-type="float">
            <text:p>4420802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3-V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NP-S-VIA-200</text:p>
          </table:table-cell>
          <table:table-cell/>
        </table:table-row>
        <table:table-row table:style-name="ro5">
          <table:table-cell office:value-type="float" office:value="4420803" calcext:value-type="float">
            <text:p>4420803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4-V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NI-S-VIA-200</text:p>
          </table:table-cell>
          <table:table-cell/>
        </table:table-row>
        <table:table-row table:style-name="ro5">
          <table:table-cell office:value-type="float" office:value="4420804" calcext:value-type="float">
            <text:p>4420804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5-V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NAO2-S-VIA-200</text:p>
          </table:table-cell>
          <table:table-cell/>
        </table:table-row>
        <table:table-row table:style-name="ro5">
          <table:table-cell office:value-type="float" office:value="4420805" calcext:value-type="float">
            <text:p>4420805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6-V</text:p>
          </table:table-cell>
          <table:table-cell office:value-type="float" office:value="7090121006" calcext:value-type="float">
            <text:p>7090121006</text:p>
          </table:table-cell>
          <table:table-cell office:value-type="string" calcext:value-type="string">
            <text:p>NPO2-S-VIA-200</text:p>
          </table:table-cell>
          <table:table-cell/>
        </table:table-row>
        <table:table-row table:style-name="ro5">
          <table:table-cell office:value-type="float" office:value="4420806" calcext:value-type="float">
            <text:p>4420806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7-V</text:p>
          </table:table-cell>
          <table:table-cell office:value-type="float" office:value="7090121007" calcext:value-type="float">
            <text:p>7090121007</text:p>
          </table:table-cell>
          <table:table-cell office:value-type="string" calcext:value-type="string">
            <text:p>NIO2-S-VIA-200</text:p>
          </table:table-cell>
          <table:table-cell/>
        </table:table-row>
        <table:table-row table:style-name="ro5">
          <table:table-cell office:value-type="float" office:value="4420807" calcext:value-type="float">
            <text:p>4420807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8-V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NA-L-VIA-200</text:p>
          </table:table-cell>
          <table:table-cell/>
        </table:table-row>
        <table:table-row table:style-name="ro5">
          <table:table-cell office:value-type="float" office:value="4420808" calcext:value-type="float">
            <text:p>4420808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09-V</text:p>
          </table:table-cell>
          <table:table-cell office:value-type="float" office:value="7090121009" calcext:value-type="float">
            <text:p>7090121009</text:p>
          </table:table-cell>
          <table:table-cell office:value-type="string" calcext:value-type="string">
            <text:p>NP-L-VIA-200</text:p>
          </table:table-cell>
          <table:table-cell/>
        </table:table-row>
        <table:table-row table:style-name="ro5">
          <table:table-cell office:value-type="float" office:value="4420809" calcext:value-type="float">
            <text:p>4420809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0-V</text:p>
          </table:table-cell>
          <table:table-cell office:value-type="float" office:value="7090121010" calcext:value-type="float">
            <text:p>7090121010</text:p>
          </table:table-cell>
          <table:table-cell office:value-type="string" calcext:value-type="string">
            <text:p>NI-L-VIA-200</text:p>
          </table:table-cell>
          <table:table-cell/>
        </table:table-row>
        <table:table-row table:style-name="ro5">
          <table:table-cell office:value-type="float" office:value="4420810" calcext:value-type="float">
            <text:p>4420810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1-V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NAO2-L-VIA-200</text:p>
          </table:table-cell>
          <table:table-cell/>
        </table:table-row>
        <table:table-row table:style-name="ro5">
          <table:table-cell office:value-type="float" office:value="4420811" calcext:value-type="float">
            <text:p>4420811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2-V</text:p>
          </table:table-cell>
          <table:table-cell office:value-type="float" office:value="7090121012" calcext:value-type="float">
            <text:p>7090121012</text:p>
          </table:table-cell>
          <table:table-cell office:value-type="string" calcext:value-type="string">
            <text:p>NPO2-L-VIA-200</text:p>
          </table:table-cell>
          <table:table-cell/>
        </table:table-row>
        <table:table-row table:style-name="ro5">
          <table:table-cell office:value-type="float" office:value="4420812" calcext:value-type="float">
            <text:p>4420812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3-V</text:p>
          </table:table-cell>
          <table:table-cell office:value-type="float" office:value="7090121013" calcext:value-type="float">
            <text:p>7090121013</text:p>
          </table:table-cell>
          <table:table-cell office:value-type="string" calcext:value-type="string">
            <text:p>NIO2-L-VIA-200</text:p>
          </table:table-cell>
          <table:table-cell/>
        </table:table-row>
        <table:table-row table:style-name="ro5">
          <table:table-cell office:value-type="float" office:value="4420813" calcext:value-type="float">
            <text:p>4420813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4-V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ONA-S-VIA-200</text:p>
          </table:table-cell>
          <table:table-cell/>
        </table:table-row>
        <table:table-row table:style-name="ro5">
          <table:table-cell office:value-type="float" office:value="4420814" calcext:value-type="float">
            <text:p>4420814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5-V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ONP-S-VIA-200</text:p>
          </table:table-cell>
          <table:table-cell/>
        </table:table-row>
        <table:table-row table:style-name="ro5">
          <table:table-cell office:value-type="float" office:value="4420815" calcext:value-type="float">
            <text:p>4420815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6-V</text:p>
          </table:table-cell>
          <table:table-cell office:value-type="float" office:value="7090121016" calcext:value-type="float">
            <text:p>7090121016</text:p>
          </table:table-cell>
          <table:table-cell office:value-type="string" calcext:value-type="string">
            <text:p>ONAO2-S-VIA-200</text:p>
          </table:table-cell>
          <table:table-cell/>
        </table:table-row>
        <table:table-row table:style-name="ro5">
          <table:table-cell office:value-type="float" office:value="4420816" calcext:value-type="float">
            <text:p>4420816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7-V</text:p>
          </table:table-cell>
          <table:table-cell office:value-type="float" office:value="7090121017" calcext:value-type="float">
            <text:p>7090121017</text:p>
          </table:table-cell>
          <table:table-cell office:value-type="string" calcext:value-type="string">
            <text:p>ONPO2-S-VIA-200</text:p>
          </table:table-cell>
          <table:table-cell/>
        </table:table-row>
        <table:table-row table:style-name="ro5">
          <table:table-cell office:value-type="float" office:value="4420817" calcext:value-type="float">
            <text:p>4420817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8-V</text:p>
          </table:table-cell>
          <table:table-cell office:value-type="float" office:value="7090121018" calcext:value-type="float">
            <text:p>7090121018</text:p>
          </table:table-cell>
          <table:table-cell office:value-type="string" calcext:value-type="string">
            <text:p>ONA-L-VIA-200</text:p>
          </table:table-cell>
          <table:table-cell/>
        </table:table-row>
        <table:table-row table:style-name="ro5">
          <table:table-cell office:value-type="float" office:value="4420818" calcext:value-type="float">
            <text:p>4420818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19-V</text:p>
          </table:table-cell>
          <table:table-cell office:value-type="float" office:value="7090121019" calcext:value-type="float">
            <text:p>7090121019</text:p>
          </table:table-cell>
          <table:table-cell office:value-type="string" calcext:value-type="string">
            <text:p>ONP-L-VIA-200</text:p>
          </table:table-cell>
          <table:table-cell/>
        </table:table-row>
        <table:table-row table:style-name="ro5">
          <table:table-cell office:value-type="float" office:value="4420819" calcext:value-type="float">
            <text:p>4420819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0-V</text:p>
          </table:table-cell>
          <table:table-cell office:value-type="float" office:value="7090121020" calcext:value-type="float">
            <text:p>7090121020</text:p>
          </table:table-cell>
          <table:table-cell office:value-type="string" calcext:value-type="string">
            <text:p>ONAO2-L-VIA-200</text:p>
          </table:table-cell>
          <table:table-cell/>
        </table:table-row>
        <table:table-row table:style-name="ro5">
          <table:table-cell office:value-type="float" office:value="4420820" calcext:value-type="float">
            <text:p>4420820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1-V</text:p>
          </table:table-cell>
          <table:table-cell office:value-type="float" office:value="7090121021" calcext:value-type="float">
            <text:p>7090121021</text:p>
          </table:table-cell>
          <table:table-cell office:value-type="string" calcext:value-type="string">
            <text:p>ONPO2-L-VIA-200</text:p>
          </table:table-cell>
          <table:table-cell/>
        </table:table-row>
        <table:table-row table:style-name="ro5">
          <table:table-cell office:value-type="float" office:value="4420821" calcext:value-type="float">
            <text:p>4420821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2-V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A22-S-VIA-200</text:p>
          </table:table-cell>
          <table:table-cell/>
        </table:table-row>
        <table:table-row table:style-name="ro5">
          <table:table-cell office:value-type="float" office:value="4420822" calcext:value-type="float">
            <text:p>4420822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3-V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A4.0-S-VIA-200</text:p>
          </table:table-cell>
          <table:table-cell/>
        </table:table-row>
        <table:table-row table:style-name="ro5">
          <table:table-cell office:value-type="float" office:value="4420823" calcext:value-type="float">
            <text:p>4420823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4-V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A22-L-VIA-200</text:p>
          </table:table-cell>
          <table:table-cell/>
        </table:table-row>
        <table:table-row table:style-name="ro5">
          <table:table-cell office:value-type="float" office:value="4420824" calcext:value-type="float">
            <text:p>4420824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5-V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A4.0-L-VIA-200</text:p>
          </table:table-cell>
          <table:table-cell/>
        </table:table-row>
        <table:table-row table:style-name="ro5">
          <table:table-cell office:value-type="float" office:value="4420825" calcext:value-type="float">
            <text:p>4420825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029-V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LLM-S-VIA-200</text:p>
          </table:table-cell>
          <table:table-cell/>
        </table:table-row>
        <table:table-row table:style-name="ro5">
          <table:table-cell office:value-type="float" office:value="4420826" calcext:value-type="float">
            <text:p>4420826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130-V</text:p>
          </table:table-cell>
          <table:table-cell office:value-type="float" office:value="7090121130" calcext:value-type="float">
            <text:p>7090121130</text:p>
          </table:table-cell>
          <table:table-cell office:value-type="string" calcext:value-type="string">
            <text:p>LLM-L-VIA-200</text:p>
          </table:table-cell>
          <table:table-cell/>
        </table:table-row>
        <table:table-row table:style-name="ro5">
          <table:table-cell office:value-type="float" office:value="4420827" calcext:value-type="float">
            <text:p>4420827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135-V</text:p>
          </table:table-cell>
          <table:table-cell office:value-type="float" office:value="7090121135" calcext:value-type="float">
            <text:p>7090121135</text:p>
          </table:table-cell>
          <table:table-cell office:value-type="string" calcext:value-type="string">
            <text:p>A22-LA-VIA-200</text:p>
          </table:table-cell>
          <table:table-cell/>
        </table:table-row>
        <table:table-row table:style-name="ro5">
          <table:table-cell office:value-type="float" office:value="4420828" calcext:value-type="float">
            <text:p>4420828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136-V</text:p>
          </table:table-cell>
          <table:table-cell office:value-type="float" office:value="7090121136" calcext:value-type="float">
            <text:p>7090121136</text:p>
          </table:table-cell>
          <table:table-cell office:value-type="string" calcext:value-type="string">
            <text:p>A4.0-LA-VIA-200</text:p>
          </table:table-cell>
          <table:table-cell/>
        </table:table-row>
        <table:table-row table:style-name="ro5">
          <table:table-cell office:value-type="float" office:value="4420829" calcext:value-type="float">
            <text:p>4420829</text:p>
          </table:table-cell>
          <table:table-cell office:value-type="string" calcext:value-type="string">
            <text:p>Viamed</text:p>
          </table:table-cell>
          <table:table-cell office:value-type="string" calcext:value-type="string">
            <text:p>7090121137-V</text:p>
          </table:table-cell>
          <table:table-cell office:value-type="float" office:value="7090121137" calcext:value-type="float">
            <text:p>7090121137</text:p>
          </table:table-cell>
          <table:table-cell office:value-type="string" calcext:value-type="string">
            <text:p>LLM-LA-VIA-200</text:p>
          </table:table-cell>
          <table:table-cell/>
        </table:table-row>
        <table:table-row table:style-name="ro5">
          <table:table-cell office:value-type="float" office:value="4420857" calcext:value-type="float">
            <text:p>4420857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3-V</text:p>
          </table:table-cell>
          <table:table-cell office:value-type="float" office:value="7090121033" calcext:value-type="float">
            <text:p>7090121033</text:p>
          </table:table-cell>
          <table:table-cell office:value-type="string" calcext:value-type="string">
            <text:p>NA-L-LLM-220</text:p>
          </table:table-cell>
          <table:table-cell/>
        </table:table-row>
        <table:table-row table:style-name="ro5">
          <table:table-cell office:value-type="float" office:value="4420858" calcext:value-type="float">
            <text:p>4420858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4-V</text:p>
          </table:table-cell>
          <table:table-cell office:value-type="float" office:value="7090121034" calcext:value-type="float">
            <text:p>7090121034</text:p>
          </table:table-cell>
          <table:table-cell office:value-type="string" calcext:value-type="string">
            <text:p>NP-L-LLM-200</text:p>
          </table:table-cell>
          <table:table-cell/>
        </table:table-row>
        <table:table-row table:style-name="ro5">
          <table:table-cell office:value-type="float" office:value="4420859" calcext:value-type="float">
            <text:p>4420859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5-V</text:p>
          </table:table-cell>
          <table:table-cell office:value-type="float" office:value="7090121035" calcext:value-type="float">
            <text:p>7090121035</text:p>
          </table:table-cell>
          <table:table-cell office:value-type="string" calcext:value-type="string">
            <text:p>NI-L-LLM-200</text:p>
          </table:table-cell>
          <table:table-cell/>
        </table:table-row>
        <table:table-row table:style-name="ro5">
          <table:table-cell office:value-type="float" office:value="4420860" calcext:value-type="float">
            <text:p>4420860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6-V</text:p>
          </table:table-cell>
          <table:table-cell office:value-type="float" office:value="7090121036" calcext:value-type="float">
            <text:p>7090121036</text:p>
          </table:table-cell>
          <table:table-cell office:value-type="string" calcext:value-type="string">
            <text:p>NAO2-L-LLM-200</text:p>
          </table:table-cell>
          <table:table-cell/>
        </table:table-row>
        <table:table-row table:style-name="ro5">
          <table:table-cell office:value-type="float" office:value="4420861" calcext:value-type="float">
            <text:p>4420861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7-V</text:p>
          </table:table-cell>
          <table:table-cell office:value-type="float" office:value="7090121037" calcext:value-type="float">
            <text:p>7090121037</text:p>
          </table:table-cell>
          <table:table-cell office:value-type="string" calcext:value-type="string">
            <text:p>NPO2-L-LLM-200</text:p>
          </table:table-cell>
          <table:table-cell/>
        </table:table-row>
        <table:table-row table:style-name="ro5">
          <table:table-cell office:value-type="float" office:value="4420862" calcext:value-type="float">
            <text:p>4420862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38-V</text:p>
          </table:table-cell>
          <table:table-cell office:value-type="float" office:value="7090121038" calcext:value-type="float">
            <text:p>7090121038</text:p>
          </table:table-cell>
          <table:table-cell office:value-type="string" calcext:value-type="string">
            <text:p>NIO2-L-LLM-200</text:p>
          </table:table-cell>
          <table:table-cell/>
        </table:table-row>
        <table:table-row table:style-name="ro5">
          <table:table-cell office:value-type="float" office:value="4420867" calcext:value-type="float">
            <text:p>4420867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43-V</text:p>
          </table:table-cell>
          <table:table-cell office:value-type="float" office:value="7090121043" calcext:value-type="float">
            <text:p>7090121043</text:p>
          </table:table-cell>
          <table:table-cell office:value-type="string" calcext:value-type="string">
            <text:p>ONA-L-LLM-200</text:p>
          </table:table-cell>
          <table:table-cell/>
        </table:table-row>
        <table:table-row table:style-name="ro5">
          <table:table-cell office:value-type="float" office:value="4420868" calcext:value-type="float">
            <text:p>4420868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44-V</text:p>
          </table:table-cell>
          <table:table-cell office:value-type="float" office:value="7090121044" calcext:value-type="float">
            <text:p>7090121044</text:p>
          </table:table-cell>
          <table:table-cell office:value-type="string" calcext:value-type="string">
            <text:p>ONP-L-LLM-200</text:p>
          </table:table-cell>
          <table:table-cell/>
        </table:table-row>
        <table:table-row table:style-name="ro5">
          <table:table-cell office:value-type="float" office:value="4420869" calcext:value-type="float">
            <text:p>4420869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45-V</text:p>
          </table:table-cell>
          <table:table-cell office:value-type="float" office:value="7090121045" calcext:value-type="float">
            <text:p>7090121045</text:p>
          </table:table-cell>
          <table:table-cell office:value-type="string" calcext:value-type="string">
            <text:p>ONAO2-L-LLM-200</text:p>
          </table:table-cell>
          <table:table-cell/>
        </table:table-row>
        <table:table-row table:style-name="ro5">
          <table:table-cell office:value-type="float" office:value="4420870" calcext:value-type="float">
            <text:p>4420870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46-V</text:p>
          </table:table-cell>
          <table:table-cell office:value-type="float" office:value="7090121046" calcext:value-type="float">
            <text:p>7090121046</text:p>
          </table:table-cell>
          <table:table-cell office:value-type="string" calcext:value-type="string">
            <text:p>ONPO2-L-LLM-200</text:p>
          </table:table-cell>
          <table:table-cell/>
        </table:table-row>
        <table:table-row table:style-name="ro5">
          <table:table-cell office:value-type="float" office:value="4420873" calcext:value-type="float">
            <text:p>4420873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49-V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A22-L-LLM-200</text:p>
          </table:table-cell>
          <table:table-cell/>
        </table:table-row>
        <table:table-row table:style-name="ro5">
          <table:table-cell office:value-type="float" office:value="4420874" calcext:value-type="float">
            <text:p>4420874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050-V</text:p>
          </table:table-cell>
          <table:table-cell office:value-type="float" office:value="7090121050" calcext:value-type="float">
            <text:p>7090121050</text:p>
          </table:table-cell>
          <table:table-cell office:value-type="string" calcext:value-type="string">
            <text:p>A4.0-L-LLM-200</text:p>
          </table:table-cell>
          <table:table-cell/>
        </table:table-row>
        <table:table-row table:style-name="ro5">
          <table:table-cell office:value-type="float" office:value="4420876" calcext:value-type="float">
            <text:p>4420876</text:p>
          </table:table-cell>
          <table:table-cell office:value-type="string" calcext:value-type="string">
            <text:p>Luer Lock Male</text:p>
          </table:table-cell>
          <table:table-cell office:value-type="string" calcext:value-type="string">
            <text:p>7090121131-V</text:p>
          </table:table-cell>
          <table:table-cell office:value-type="float" office:value="7090121131" calcext:value-type="float">
            <text:p>7090121131</text:p>
          </table:table-cell>
          <table:table-cell office:value-type="string" calcext:value-type="string">
            <text:p>LLM-L-LLM-200</text:p>
          </table:table-cell>
          <table:table-cell/>
        </table:table-row>
        <table:table-row table:style-name="ro5">
          <table:table-cell office:value-type="float" office:value="4420950" calcext:value-type="float">
            <text:p>4420950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77-V</text:p>
          </table:table-cell>
          <table:table-cell office:value-type="float" office:value="7090121077" calcext:value-type="float">
            <text:p>7090121077</text:p>
          </table:table-cell>
          <table:table-cell office:value-type="string" calcext:value-type="string">
            <text:p>P-S-RES-200</text:p>
          </table:table-cell>
          <table:table-cell/>
        </table:table-row>
        <table:table-row table:style-name="ro5">
          <table:table-cell office:value-type="float" office:value="4420951" calcext:value-type="float">
            <text:p>4420951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78-V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NA-S-RES-200</text:p>
          </table:table-cell>
          <table:table-cell/>
        </table:table-row>
        <table:table-row table:style-name="ro5">
          <table:table-cell office:value-type="float" office:value="4420952" calcext:value-type="float">
            <text:p>4420952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79-V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NP-S-RES-200</text:p>
          </table:table-cell>
          <table:table-cell/>
        </table:table-row>
        <table:table-row table:style-name="ro5">
          <table:table-cell office:value-type="float" office:value="4420953" calcext:value-type="float">
            <text:p>4420953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0-V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NI-S-RES-200</text:p>
          </table:table-cell>
          <table:table-cell/>
        </table:table-row>
        <table:table-row table:style-name="ro5">
          <table:table-cell office:value-type="float" office:value="4420954" calcext:value-type="float">
            <text:p>4420954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1-V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NAO2-S-RES-200</text:p>
          </table:table-cell>
          <table:table-cell/>
        </table:table-row>
        <table:table-row table:style-name="ro5">
          <table:table-cell office:value-type="float" office:value="4420955" calcext:value-type="float">
            <text:p>4420955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2-V</text:p>
          </table:table-cell>
          <table:table-cell office:value-type="float" office:value="7090121082" calcext:value-type="float">
            <text:p>7090121082</text:p>
          </table:table-cell>
          <table:table-cell office:value-type="string" calcext:value-type="string">
            <text:p>NPO2-S-RES-200</text:p>
          </table:table-cell>
          <table:table-cell/>
        </table:table-row>
        <table:table-row table:style-name="ro5">
          <table:table-cell office:value-type="float" office:value="4420956" calcext:value-type="float">
            <text:p>4420956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3-V</text:p>
          </table:table-cell>
          <table:table-cell office:value-type="float" office:value="7090121083" calcext:value-type="float">
            <text:p>7090121083</text:p>
          </table:table-cell>
          <table:table-cell office:value-type="string" calcext:value-type="string">
            <text:p>NIO2-S-RES-200</text:p>
          </table:table-cell>
          <table:table-cell/>
        </table:table-row>
        <table:table-row table:style-name="ro5">
          <table:table-cell office:value-type="float" office:value="4420957" calcext:value-type="float">
            <text:p>4420957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4-V</text:p>
          </table:table-cell>
          <table:table-cell office:value-type="float" office:value="7090121084" calcext:value-type="float">
            <text:p>7090121084</text:p>
          </table:table-cell>
          <table:table-cell office:value-type="string" calcext:value-type="string">
            <text:p>NA-L-RES-220</text:p>
          </table:table-cell>
          <table:table-cell/>
        </table:table-row>
        <table:table-row table:style-name="ro5">
          <table:table-cell office:value-type="float" office:value="4420958" calcext:value-type="float">
            <text:p>4420958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5-V</text:p>
          </table:table-cell>
          <table:table-cell office:value-type="float" office:value="7090121085" calcext:value-type="float">
            <text:p>7090121085</text:p>
          </table:table-cell>
          <table:table-cell office:value-type="string" calcext:value-type="string">
            <text:p>NP-L-RES-200</text:p>
          </table:table-cell>
          <table:table-cell/>
        </table:table-row>
        <table:table-row table:style-name="ro5">
          <table:table-cell office:value-type="float" office:value="4420959" calcext:value-type="float">
            <text:p>4420959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6-V</text:p>
          </table:table-cell>
          <table:table-cell office:value-type="float" office:value="7090121086" calcext:value-type="float">
            <text:p>7090121086</text:p>
          </table:table-cell>
          <table:table-cell office:value-type="string" calcext:value-type="string">
            <text:p>NI-L-RES-200</text:p>
          </table:table-cell>
          <table:table-cell/>
        </table:table-row>
        <table:table-row table:style-name="ro5">
          <table:table-cell office:value-type="float" office:value="4420960" calcext:value-type="float">
            <text:p>4420960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7-V</text:p>
          </table:table-cell>
          <table:table-cell office:value-type="float" office:value="7090121087" calcext:value-type="float">
            <text:p>7090121087</text:p>
          </table:table-cell>
          <table:table-cell office:value-type="string" calcext:value-type="string">
            <text:p>NAO2-L-RES-200</text:p>
          </table:table-cell>
          <table:table-cell/>
        </table:table-row>
        <table:table-row table:style-name="ro5">
          <table:table-cell office:value-type="float" office:value="4420961" calcext:value-type="float">
            <text:p>4420961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8-V</text:p>
          </table:table-cell>
          <table:table-cell office:value-type="float" office:value="7090121088" calcext:value-type="float">
            <text:p>7090121088</text:p>
          </table:table-cell>
          <table:table-cell office:value-type="string" calcext:value-type="string">
            <text:p>NPO2-L-RES-200</text:p>
          </table:table-cell>
          <table:table-cell/>
        </table:table-row>
        <table:table-row table:style-name="ro5">
          <table:table-cell office:value-type="float" office:value="4420962" calcext:value-type="float">
            <text:p>4420962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89-V</text:p>
          </table:table-cell>
          <table:table-cell office:value-type="float" office:value="7090121089" calcext:value-type="float">
            <text:p>7090121089</text:p>
          </table:table-cell>
          <table:table-cell office:value-type="string" calcext:value-type="string">
            <text:p>NIO2-L-RES-200</text:p>
          </table:table-cell>
          <table:table-cell/>
        </table:table-row>
        <table:table-row table:style-name="ro5">
          <table:table-cell office:value-type="float" office:value="4420963" calcext:value-type="float">
            <text:p>4420963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0-V</text:p>
          </table:table-cell>
          <table:table-cell office:value-type="float" office:value="7090121090" calcext:value-type="float">
            <text:p>7090121090</text:p>
          </table:table-cell>
          <table:table-cell office:value-type="string" calcext:value-type="string">
            <text:p>ONA-S-RES-200</text:p>
          </table:table-cell>
          <table:table-cell/>
        </table:table-row>
        <table:table-row table:style-name="ro5">
          <table:table-cell office:value-type="float" office:value="4420964" calcext:value-type="float">
            <text:p>4420964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1-V</text:p>
          </table:table-cell>
          <table:table-cell office:value-type="float" office:value="7090121091" calcext:value-type="float">
            <text:p>7090121091</text:p>
          </table:table-cell>
          <table:table-cell office:value-type="string" calcext:value-type="string">
            <text:p>ONP-S-RES-200</text:p>
          </table:table-cell>
          <table:table-cell/>
        </table:table-row>
        <table:table-row table:style-name="ro5">
          <table:table-cell office:value-type="float" office:value="4420965" calcext:value-type="float">
            <text:p>4420965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2-V</text:p>
          </table:table-cell>
          <table:table-cell office:value-type="float" office:value="7090121092" calcext:value-type="float">
            <text:p>7090121092</text:p>
          </table:table-cell>
          <table:table-cell office:value-type="string" calcext:value-type="string">
            <text:p>ONAO2-S-RES-200</text:p>
          </table:table-cell>
          <table:table-cell/>
        </table:table-row>
        <table:table-row table:style-name="ro5">
          <table:table-cell office:value-type="float" office:value="4420966" calcext:value-type="float">
            <text:p>4420966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3-V</text:p>
          </table:table-cell>
          <table:table-cell office:value-type="float" office:value="7090121093" calcext:value-type="float">
            <text:p>7090121093</text:p>
          </table:table-cell>
          <table:table-cell office:value-type="string" calcext:value-type="string">
            <text:p>ONPO2-S-RES-200</text:p>
          </table:table-cell>
          <table:table-cell/>
        </table:table-row>
        <table:table-row table:style-name="ro5">
          <table:table-cell office:value-type="float" office:value="4420967" calcext:value-type="float">
            <text:p>4420967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4-V</text:p>
          </table:table-cell>
          <table:table-cell office:value-type="float" office:value="7090121094" calcext:value-type="float">
            <text:p>7090121094</text:p>
          </table:table-cell>
          <table:table-cell office:value-type="string" calcext:value-type="string">
            <text:p>ONA-L-RES-200</text:p>
          </table:table-cell>
          <table:table-cell/>
        </table:table-row>
        <table:table-row table:style-name="ro5">
          <table:table-cell office:value-type="float" office:value="4420968" calcext:value-type="float">
            <text:p>4420968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5-V</text:p>
          </table:table-cell>
          <table:table-cell office:value-type="float" office:value="7090121095" calcext:value-type="float">
            <text:p>7090121095</text:p>
          </table:table-cell>
          <table:table-cell office:value-type="string" calcext:value-type="string">
            <text:p>ONP-L-RES-200</text:p>
          </table:table-cell>
          <table:table-cell/>
        </table:table-row>
        <table:table-row table:style-name="ro5">
          <table:table-cell office:value-type="float" office:value="4420969" calcext:value-type="float">
            <text:p>4420969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6-V</text:p>
          </table:table-cell>
          <table:table-cell office:value-type="float" office:value="7090121096" calcext:value-type="float">
            <text:p>7090121096</text:p>
          </table:table-cell>
          <table:table-cell office:value-type="string" calcext:value-type="string">
            <text:p>ONAO2-L-RES-200</text:p>
          </table:table-cell>
          <table:table-cell/>
        </table:table-row>
        <table:table-row table:style-name="ro5">
          <table:table-cell office:value-type="float" office:value="4420970" calcext:value-type="float">
            <text:p>4420970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7-V</text:p>
          </table:table-cell>
          <table:table-cell office:value-type="float" office:value="7090121097" calcext:value-type="float">
            <text:p>7090121097</text:p>
          </table:table-cell>
          <table:table-cell office:value-type="string" calcext:value-type="string">
            <text:p>ONPO2-L-RES-200</text:p>
          </table:table-cell>
          <table:table-cell/>
        </table:table-row>
        <table:table-row table:style-name="ro5">
          <table:table-cell office:value-type="float" office:value="4420971" calcext:value-type="float">
            <text:p>4420971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8-V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A22-S-RES-200</text:p>
          </table:table-cell>
          <table:table-cell/>
        </table:table-row>
        <table:table-row table:style-name="ro5">
          <table:table-cell office:value-type="float" office:value="4420972" calcext:value-type="float">
            <text:p>4420972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099-V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A4.0-S-RES-200</text:p>
          </table:table-cell>
          <table:table-cell/>
        </table:table-row>
        <table:table-row table:style-name="ro5">
          <table:table-cell office:value-type="float" office:value="4420973" calcext:value-type="float">
            <text:p>4420973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100-V</text:p>
          </table:table-cell>
          <table:table-cell office:value-type="float" office:value="7090121100" calcext:value-type="float">
            <text:p>7090121100</text:p>
          </table:table-cell>
          <table:table-cell office:value-type="string" calcext:value-type="string">
            <text:p>A22-L-RES-200</text:p>
          </table:table-cell>
          <table:table-cell/>
        </table:table-row>
        <table:table-row table:style-name="ro5">
          <table:table-cell office:value-type="float" office:value="4420974" calcext:value-type="float">
            <text:p>4420974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101-V</text:p>
          </table:table-cell>
          <table:table-cell office:value-type="float" office:value="7090121101" calcext:value-type="float">
            <text:p>7090121101</text:p>
          </table:table-cell>
          <table:table-cell office:value-type="string" calcext:value-type="string">
            <text:p>A4.0-L-RES-200</text:p>
          </table:table-cell>
          <table:table-cell/>
        </table:table-row>
        <table:table-row table:style-name="ro5">
          <table:table-cell office:value-type="float" office:value="4420975" calcext:value-type="float">
            <text:p>4420975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127-V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LLM-S-RES-200</text:p>
          </table:table-cell>
          <table:table-cell/>
        </table:table-row>
        <table:table-row table:style-name="ro5">
          <table:table-cell office:value-type="float" office:value="4420976" calcext:value-type="float">
            <text:p>4420976</text:p>
          </table:table-cell>
          <table:table-cell office:value-type="string" calcext:value-type="string">
            <text:p>Respironics / Philips</text:p>
          </table:table-cell>
          <table:table-cell office:value-type="string" calcext:value-type="string">
            <text:p>7090121128-V</text:p>
          </table:table-cell>
          <table:table-cell office:value-type="float" office:value="7090121128" calcext:value-type="float">
            <text:p>7090121128</text:p>
          </table:table-cell>
          <table:table-cell office:value-type="string" calcext:value-type="string">
            <text:p>LLM-L-RES-200</text:p>
          </table:table-cell>
          <table:table-cell/>
        </table:table-row>
        <table:table-row table:style-name="ro5">
          <table:table-cell office:value-type="float" office:value="4421504" calcext:value-type="float">
            <text:p>4421504</text:p>
          </table:table-cell>
          <table:table-cell office:value-type="string" calcext:value-type="string">
            <text:p>S-Type</text:p>
          </table:table-cell>
          <table:table-cell table:number-columns-repeated="2" office:value-type="float" office:value="8090121302" calcext:value-type="float">
            <text:p>8090121302</text:p>
          </table:table-cell>
          <table:table-cell office:value-type="string" calcext:value-type="string">
            <text:p>Luer Lock Male, 2.5m</text:p>
          </table:table-cell>
          <table:table-cell/>
        </table:table-row>
        <table:table-row table:style-name="ro5">
          <table:table-cell office:value-type="float" office:value="4421505" calcext:value-type="float">
            <text:p>4421505</text:p>
          </table:table-cell>
          <table:table-cell office:value-type="string" calcext:value-type="string">
            <text:p>S-Type</text:p>
          </table:table-cell>
          <table:table-cell table:number-columns-repeated="2" office:value-type="float" office:value="8090121303" calcext:value-type="float">
            <text:p>8090121303</text:p>
          </table:table-cell>
          <table:table-cell office:value-type="string" calcext:value-type="string">
            <text:p>Luer Lock Male, 3.0m</text:p>
          </table:table-cell>
          <table:table-cell/>
        </table:table-row>
        <table:table-row table:style-name="ro5">
          <table:table-cell office:value-type="float" office:value="4421507" calcext:value-type="float">
            <text:p>4421507</text:p>
          </table:table-cell>
          <table:table-cell office:value-type="string" calcext:value-type="string">
            <text:p>S-Type</text:p>
          </table:table-cell>
          <table:table-cell table:number-columns-repeated="2" office:value-type="float" office:value="8090121304" calcext:value-type="float">
            <text:p>8090121304</text:p>
          </table:table-cell>
          <table:table-cell office:value-type="string" calcext:value-type="string">
            <text:p>Luer Lock Male, 4.0m</text:p>
          </table:table-cell>
          <table:table-cell/>
        </table:table-row>
        <table:table-row table:style-name="ro5">
          <table:table-cell office:value-type="float" office:value="4421513" calcext:value-type="float">
            <text:p>4421513</text:p>
          </table:table-cell>
          <table:table-cell office:value-type="string" calcext:value-type="string">
            <text:p>H-Type</text:p>
          </table:table-cell>
          <table:table-cell table:number-columns-repeated="2" office:value-type="float" office:value="8090121310" calcext:value-type="float">
            <text:p>8090121310</text:p>
          </table:table-cell>
          <table:table-cell office:value-type="string" calcext:value-type="string">
            <text:p>Luer Lock Male, 2.0m</text:p>
          </table:table-cell>
          <table:table-cell/>
        </table:table-row>
        <table:table-row table:style-name="ro5">
          <table:table-cell office:value-type="float" office:value="4421523" calcext:value-type="float">
            <text:p>4421523</text:p>
          </table:table-cell>
          <table:table-cell office:value-type="string" calcext:value-type="string">
            <text:p>H-Type</text:p>
          </table:table-cell>
          <table:table-cell table:number-columns-repeated="2" office:value-type="float" office:value="8090121315" calcext:value-type="float">
            <text:p>8090121315</text:p>
          </table:table-cell>
          <table:table-cell office:value-type="string" calcext:value-type="string">
            <text:p>Airway Adapter Adult/Paediatric, 2.0m</text:p>
          </table:table-cell>
          <table:table-cell/>
        </table:table-row>
        <table:table-row table:style-name="ro5">
          <table:table-cell office:value-type="float" office:value="4421533" calcext:value-type="float">
            <text:p>4421533</text:p>
          </table:table-cell>
          <table:table-cell office:value-type="string" calcext:value-type="string">
            <text:p>H-Type</text:p>
          </table:table-cell>
          <table:table-cell table:number-columns-repeated="2" office:value-type="float" office:value="8090121316" calcext:value-type="float">
            <text:p>8090121316</text:p>
          </table:table-cell>
          <table:table-cell office:value-type="string" calcext:value-type="string">
            <text:p>Airway Adapter Infant, 2.0m</text:p>
          </table:table-cell>
          <table:table-cell/>
        </table:table-row>
        <table:table-row table:style-name="ro5">
          <table:table-cell table:number-columns-repeated="6"/>
        </table:table-row>
        <table:table-row table:style-name="ro6">
          <table:table-cell/>
          <table:table-cell table:style-name="ce4" office:value-type="string" calcext:value-type="string">
            <text:p>Capnograph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5">
          <table:table-cell office:value-type="float" office:value="4410500" calcext:value-type="float">
            <text:p>4410500</text:p>
          </table:table-cell>
          <table:table-cell office:value-type="string" calcext:value-type="string">
            <text:p>VM-2500-M</text:p>
          </table:table-cell>
          <table:table-cell office:value-type="float" office:value="3090112005" calcext:value-type="float">
            <text:p>3090112005</text:p>
          </table:table-cell>
          <table:table-cell office:value-type="float" office:value="3090112001" calcext:value-type="float">
            <text:p>3090112001</text:p>
          </table:table-cell>
          <table:table-cell table:number-columns-repeated="2"/>
        </table:table-row>
        <table:table-row table:style-name="ro5">
          <table:table-cell office:value-type="float" office:value="4410520" calcext:value-type="float">
            <text:p>4410520</text:p>
          </table:table-cell>
          <table:table-cell office:value-type="string" calcext:value-type="string">
            <text:p>VM-2500-S</text:p>
          </table:table-cell>
          <table:table-cell office:value-type="float" office:value="3090112007" calcext:value-type="float">
            <text:p>3090112007</text:p>
          </table:table-cell>
          <table:table-cell office:value-type="float" office:value="3090112002" calcext:value-type="float">
            <text:p>3090112002</text:p>
          </table:table-cell>
          <table:table-cell table:number-columns-repeated="2"/>
        </table:table-row>
        <table:table-row table:style-name="ro5">
          <table:table-cell office:value-type="float" office:value="4420511" calcext:value-type="float">
            <text:p>4420511</text:p>
          </table:table-cell>
          <table:table-cell office:value-type="string" calcext:value-type="string">
            <text:p>IRMA airway adapters A/P</text:p>
          </table:table-cell>
          <table:table-cell table:number-columns-repeated="2" office:value-type="float" office:value="3050121001" calcext:value-type="float">
            <text:p>3050121001</text:p>
          </table:table-cell>
          <table:table-cell table:number-columns-repeated="2"/>
        </table:table-row>
        <table:table-row table:style-name="ro5">
          <table:table-cell office:value-type="float" office:value="4420521" calcext:value-type="float">
            <text:p>4420521</text:p>
          </table:table-cell>
          <table:table-cell office:value-type="string" calcext:value-type="string">
            <text:p>IRMA airway adapters – I/N</text:p>
          </table:table-cell>
          <table:table-cell table:number-columns-repeated="2" office:value-type="float" office:value="3050121002" calcext:value-type="float">
            <text:p>3050121002</text:p>
          </table:table-cell>
          <table:table-cell table:number-columns-repeated="2"/>
        </table:table-row>
        <table:table-row table:style-name="ro5">
          <table:table-cell office:value-type="float" office:value="4420525" calcext:value-type="float">
            <text:p>4420525</text:p>
          </table:table-cell>
          <table:table-cell office:value-type="string" calcext:value-type="string">
            <text:p>NOMO adapter</text:p>
          </table:table-cell>
          <table:table-cell office:value-type="float" office:value="4090122003" calcext:value-type="float">
            <text:p>4090122003</text:p>
          </table:table-cell>
          <table:table-cell office:value-type="float" office:value="3090122009" calcext:value-type="float">
            <text:p>3090122009</text:p>
          </table:table-cell>
          <table:table-cell table:number-columns-repeated="2"/>
        </table:table-row>
        <table:table-row table:style-name="ro5">
          <table:table-cell office:value-type="float" office:value="4420531" calcext:value-type="float">
            <text:p>4420531</text:p>
          </table:table-cell>
          <table:table-cell office:value-type="string" calcext:value-type="string">
            <text:p>Disposable airway adapter</text:p>
          </table:table-cell>
          <table:table-cell office:value-type="float" office:value="6090121015" calcext:value-type="float">
            <text:p>6090121015</text:p>
          </table:table-cell>
          <table:table-cell office:value-type="float" office:value="3090121002" calcext:value-type="float">
            <text:p>3090121002</text:p>
          </table:table-cell>
          <table:table-cell table:number-columns-repeated="2"/>
        </table:table-row>
        <table:table-row table:style-name="ro5">
          <table:table-cell office:value-type="float" office:value="4420550" calcext:value-type="float">
            <text:p>4420550</text:p>
          </table:table-cell>
          <table:table-cell office:value-type="string" calcext:value-type="string">
            <text:p>PE-Sampling lines</text:p>
          </table:table-cell>
          <table:table-cell/>
          <table:table-cell office:value-type="float" office:value="3090121014" calcext:value-type="float">
            <text:p>3090121014</text:p>
          </table:table-cell>
          <table:table-cell table:number-columns-repeated="2"/>
        </table:table-row>
        <table:table-row table:style-name="ro5">
          <table:table-cell office:value-type="float" office:value="4420560" calcext:value-type="float">
            <text:p>4420560</text:p>
          </table:table-cell>
          <table:table-cell office:value-type="string" calcext:value-type="string">
            <text:p>Nasal sampling line</text:p>
          </table:table-cell>
          <table:table-cell office:value-type="string" calcext:value-type="string">
            <text:p>5090121001-40</text:p>
          </table:table-cell>
          <table:table-cell table:number-columns-repeated="3"/>
        </table:table-row>
        <table:table-row table:style-name="ro5">
          <table:table-cell office:value-type="float" office:value="4420610" calcext:value-type="float">
            <text:p>4420610</text:p>
          </table:table-cell>
          <table:table-cell office:value-type="string" calcext:value-type="string">
            <text:p>Silicone protective cover</text:p>
          </table:table-cell>
          <table:table-cell table:number-columns-repeated="2" office:value-type="float" office:value="3090122006" calcext:value-type="float">
            <text:p>3090122006</text:p>
          </table:table-cell>
          <table:table-cell table:number-columns-repeated="2"/>
        </table:table-row>
        <table:table-row table:style-name="ro5">
          <table:table-cell office:value-type="float" office:value="4420611" calcext:value-type="float">
            <text:p>4420611</text:p>
          </table:table-cell>
          <table:table-cell office:value-type="string" calcext:value-type="string">
            <text:p>Silicone protective cover</text:p>
          </table:table-cell>
          <table:table-cell table:number-columns-repeated="2" office:value-type="float" office:value="6090122004" calcext:value-type="float">
            <text:p>6090122004</text:p>
          </table:table-cell>
          <table:table-cell table:number-columns-repeated="2"/>
        </table:table-row>
        <table:table-row table:style-name="ro5">
          <table:table-cell office:value-type="float" office:value="4420615" calcext:value-type="float">
            <text:p>4420615</text:p>
          </table:table-cell>
          <table:table-cell office:value-type="string" calcext:value-type="string">
            <text:p>Protective rubber boot</text:p>
          </table:table-cell>
          <table:table-cell table:number-columns-repeated="2" office:value-type="float" office:value="6090122002" calcext:value-type="float">
            <text:p>6090122002</text:p>
          </table:table-cell>
          <table:table-cell table:number-columns-repeated="2"/>
        </table:table-row>
        <table:table-row table:style-name="ro5">
          <table:table-cell office:value-type="float" office:value="4420710" calcext:value-type="float">
            <text:p>4420710</text:p>
          </table:table-cell>
          <table:table-cell office:value-type="string" calcext:value-type="string">
            <text:p>Nasal sampling canulae – adult. Box of 25</text:p>
          </table:table-cell>
          <table:table-cell office:value-type="string" calcext:value-type="string">
            <text:p>5090121004-25</text:p>
          </table:table-cell>
          <table:table-cell table:number-columns-repeated="3"/>
        </table:table-row>
        <table:table-row table:style-name="ro5">
          <table:table-cell office:value-type="float" office:value="4420711" calcext:value-type="float">
            <text:p>4420711</text:p>
          </table:table-cell>
          <table:table-cell office:value-type="string" calcext:value-type="string">
            <text:p>Nasal sampling canulae – paed. Box of 25</text:p>
          </table:table-cell>
          <table:table-cell office:value-type="string" calcext:value-type="string">
            <text:p>5090121002-25</text:p>
          </table:table-cell>
          <table:table-cell table:number-columns-repeated="3"/>
        </table:table-row>
        <table:table-row table:style-name="ro5">
          <table:table-cell office:value-type="float" office:value="4420713" calcext:value-type="float">
            <text:p>4420713</text:p>
          </table:table-cell>
          <table:table-cell office:value-type="string" calcext:value-type="string">
            <text:p>Nasal sampling canulae – infant. Box of 25</text:p>
          </table:table-cell>
          <table:table-cell office:value-type="float" office:value="5090121005" calcext:value-type="float">
            <text:p>5090121005</text:p>
          </table:table-cell>
          <table:table-cell table:number-columns-repeated="3"/>
        </table:table-row>
        <table:table-row table:style-name="ro5">
          <table:table-cell office:value-type="float" office:value="4420718" calcext:value-type="float">
            <text:p>4420718</text:p>
          </table:table-cell>
          <table:table-cell office:value-type="string" calcext:value-type="string">
            <text:p>Nasal sampling canulae with O2 – adult. Box of 10</text:p>
          </table:table-cell>
          <table:table-cell office:value-type="float" office:value="5090121006" calcext:value-type="float">
            <text:p>5090121006</text:p>
          </table:table-cell>
          <table:table-cell table:number-columns-repeated="3"/>
        </table:table-row>
        <table:table-row table:style-name="ro5">
          <table:table-cell office:value-type="float" office:value="4420719" calcext:value-type="float">
            <text:p>4420719</text:p>
          </table:table-cell>
          <table:table-cell office:value-type="string" calcext:value-type="string">
            <text:p>Nasal sampling canulae with O2 – paed. Box of 10</text:p>
          </table:table-cell>
          <table:table-cell office:value-type="float" office:value="5090121007" calcext:value-type="float">
            <text:p>5090121007</text:p>
          </table:table-cell>
          <table:table-cell table:number-columns-repeated="3"/>
        </table:table-row>
        <table:table-row table:style-name="ro5">
          <table:table-cell office:value-type="float" office:value="4420730" calcext:value-type="float">
            <text:p>4420730</text:p>
          </table:table-cell>
          <table:table-cell office:value-type="string" calcext:value-type="string">
            <text:p>Nasal/oral <text:s/>sampling canulae <text:s/>– adult. Box of 25</text:p>
          </table:table-cell>
          <table:table-cell office:value-type="string" calcext:value-type="string">
            <text:p>5090121008-25</text:p>
          </table:table-cell>
          <table:table-cell table:number-columns-repeated="3"/>
        </table:table-row>
        <table:table-row table:style-name="ro5">
          <table:table-cell office:value-type="float" office:value="4420731" calcext:value-type="float">
            <text:p>4420731</text:p>
          </table:table-cell>
          <table:table-cell office:value-type="string" calcext:value-type="string">
            <text:p>Nasal/oral <text:s/>sampling canulae <text:s/>– paed. Box of 25</text:p>
          </table:table-cell>
          <table:table-cell office:value-type="string" calcext:value-type="string">
            <text:p>5090121009-25</text:p>
          </table:table-cell>
          <table:table-cell table:number-columns-repeated="3"/>
        </table:table-row>
        <table:table-row table:style-name="ro5">
          <table:table-cell office:value-type="float" office:value="4420738" calcext:value-type="float">
            <text:p>4420738</text:p>
          </table:table-cell>
          <table:table-cell office:value-type="string" calcext:value-type="string">
            <text:p>Nasal/oral with O2 sampling canulae <text:s/>– adult. Box of 10</text:p>
          </table:table-cell>
          <table:table-cell office:value-type="float" office:value="5090121010" calcext:value-type="float">
            <text:p>5090121010</text:p>
          </table:table-cell>
          <table:table-cell table:number-columns-repeated="3"/>
        </table:table-row>
        <table:table-row table:style-name="ro5">
          <table:table-cell office:value-type="float" office:value="4420739" calcext:value-type="float">
            <text:p>4420739</text:p>
          </table:table-cell>
          <table:table-cell office:value-type="string" calcext:value-type="string">
            <text:p>Nasal/oral <text:s/>with O2 sampling canulae <text:s/>– paed. Box of 10</text:p>
          </table:table-cell>
          <table:table-cell office:value-type="float" office:value="5090121011" calcext:value-type="float">
            <text:p>5090121011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4410550</text:p>
          </table:table-cell>
          <table:table-cell office:value-type="string" calcext:value-type="string">
            <text:p>VM-2500-MG</text:p>
          </table:table-cell>
          <table:table-cell office:value-type="float" office:value="5090112001" calcext:value-type="float">
            <text:p>5090112001</text:p>
          </table:table-cell>
          <table:table-cell office:value-type="float" office:value="3090112009" calcext:value-type="float">
            <text:p>309011200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4420590</text:p>
          </table:table-cell>
          <table:table-cell office:value-type="string" calcext:value-type="string">
            <text:p>Battery Li-Poly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6">
          <table:table-cell/>
          <table:table-cell table:style-name="ce4" office:value-type="string" calcext:value-type="string">
            <text:p>Flow Sensor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5">
          <table:table-cell office:value-type="float" office:value="4310001" calcext:value-type="float">
            <text:p>4310001</text:p>
          </table:table-cell>
          <table:table-cell office:value-type="string" calcext:value-type="string">
            <text:p>SpiroTrue Flow Sensor A. Pack of 5</text:p>
          </table:table-cell>
          <table:table-cell table:number-columns-repeated="2" office:value-type="float" office:value="1030132006" calcext:value-type="float">
            <text:p>1030132006</text:p>
          </table:table-cell>
          <table:table-cell table:number-columns-repeated="2"/>
        </table:table-row>
        <table:table-row table:style-name="ro5">
          <table:table-cell office:value-type="float" office:value="4310002" calcext:value-type="float">
            <text:p>4310002</text:p>
          </table:table-cell>
          <table:table-cell office:value-type="string" calcext:value-type="string">
            <text:p>SpiroTrue Flow Sensor A (PC). Pack of 5</text:p>
          </table:table-cell>
          <table:table-cell table:number-columns-repeated="2" office:value-type="float" office:value="3030131003" calcext:value-type="float">
            <text:p>3030131003</text:p>
          </table:table-cell>
          <table:table-cell table:number-columns-repeated="2"/>
        </table:table-row>
        <table:table-row table:style-name="ro5">
          <table:table-cell office:value-type="float" office:value="4310003" calcext:value-type="float">
            <text:p>4310003</text:p>
          </table:table-cell>
          <table:table-cell office:value-type="string" calcext:value-type="string">
            <text:p>SpiroTrue Flow Sensor H. Pack of 6</text:p>
          </table:table-cell>
          <table:table-cell table:number-columns-repeated="2" office:value-type="float" office:value="1030132000" calcext:value-type="float">
            <text:p>1030132000</text:p>
          </table:table-cell>
          <table:table-cell table:number-columns-repeated="2"/>
        </table:table-row>
        <table:table-row table:style-name="ro5">
          <table:table-cell office:value-type="float" office:value="4310013" calcext:value-type="float">
            <text:p>4310013</text:p>
          </table:table-cell>
          <table:table-cell office:value-type="string" calcext:value-type="string">
            <text:p>SpiroTrue Flow Sensor H. Pack of 20</text:p>
          </table:table-cell>
          <table:table-cell table:number-columns-repeated="4"/>
        </table:table-row>
        <table:table-row table:style-name="ro5">
          <table:table-cell table:number-columns-repeated="6"/>
        </table:table-row>
        <table:table-row table:style-name="ro6">
          <table:table-cell/>
          <table:table-cell table:style-name="ce4" office:value-type="string" calcext:value-type="string">
            <text:p>Temperature Probe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amed 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P – Viamed version</text:p>
          </table:table-cell>
          <table:table-cell office:value-type="string" calcext:value-type="string">
            <text:p>BP – Bluepoint version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09</text:p>
          </table:table-cell>
          <table:table-cell office:value-type="string" calcext:value-type="string">
            <text:p>Oesophageal/rectal – neonatal, Ø 2mm</text:p>
          </table:table-cell>
          <table:table-cell table:number-columns-repeated="2" office:value-type="string" calcext:value-type="string">
            <text:p>TRRE 01-00-200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0</text:p>
          </table:table-cell>
          <table:table-cell office:value-type="string" calcext:value-type="string">
            <text:p>Oesophageal/rectal – paediatric, Ø 3mm</text:p>
          </table:table-cell>
          <table:table-cell table:number-columns-repeated="2" office:value-type="string" calcext:value-type="string">
            <text:p>TRRE 01-00-201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1</text:p>
          </table:table-cell>
          <table:table-cell office:value-type="string" calcext:value-type="string">
            <text:p>Oesophageal/rectal – adult, Ø 4mm</text:p>
          </table:table-cell>
          <table:table-cell table:number-columns-repeated="2" office:value-type="string" calcext:value-type="string">
            <text:p>TRRE 01-00-201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2</text:p>
          </table:table-cell>
          <table:table-cell office:value-type="string" calcext:value-type="string">
            <text:p>Oesophageal/rectal – neonatal, Ø 2mm</text:p>
          </table:table-cell>
          <table:table-cell table:number-columns-repeated="2" office:value-type="string" calcext:value-type="string">
            <text:p>TRRE 01-00-201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3</text:p>
          </table:table-cell>
          <table:table-cell office:value-type="string" calcext:value-type="string">
            <text:p>Oesophageal/rectal – paediatric, Ø 3mm</text:p>
          </table:table-cell>
          <table:table-cell table:number-columns-repeated="2" office:value-type="string" calcext:value-type="string">
            <text:p>TRRE 01-00-201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4</text:p>
          </table:table-cell>
          <table:table-cell office:value-type="string" calcext:value-type="string">
            <text:p>Oesophageal/rectal – adult, Ø 4mm</text:p>
          </table:table-cell>
          <table:table-cell table:number-columns-repeated="2" office:value-type="string" calcext:value-type="string">
            <text:p>TRRE 01-00-201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5</text:p>
          </table:table-cell>
          <table:table-cell office:value-type="string" calcext:value-type="string">
            <text:p>Oesophageal/rectal – neonatal, Ø 2mm</text:p>
          </table:table-cell>
          <table:table-cell table:number-columns-repeated="2" office:value-type="string" calcext:value-type="string">
            <text:p>TRRE 01-00-201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6</text:p>
          </table:table-cell>
          <table:table-cell office:value-type="string" calcext:value-type="string">
            <text:p>Oesophageal/rectal – paediatric, Ø 3mm</text:p>
          </table:table-cell>
          <table:table-cell table:number-columns-repeated="2" office:value-type="string" calcext:value-type="string">
            <text:p>TRRE 01-00-201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7</text:p>
          </table:table-cell>
          <table:table-cell office:value-type="string" calcext:value-type="string">
            <text:p>Oesophageal/rectal – adult, Ø 4mm</text:p>
          </table:table-cell>
          <table:table-cell table:number-columns-repeated="2" office:value-type="string" calcext:value-type="string">
            <text:p>TRRE 01-00-201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8</text:p>
          </table:table-cell>
          <table:table-cell office:value-type="string" calcext:value-type="string">
            <text:p>Oesophageal/rectal – neonatal, Ø 2mm</text:p>
          </table:table-cell>
          <table:table-cell table:number-columns-repeated="2" office:value-type="string" calcext:value-type="string">
            <text:p>TRRE 01-00-201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19</text:p>
          </table:table-cell>
          <table:table-cell office:value-type="string" calcext:value-type="string">
            <text:p>Oesophageal/rectal – paediatric, Ø 3mm</text:p>
          </table:table-cell>
          <table:table-cell table:number-columns-repeated="2" office:value-type="string" calcext:value-type="string">
            <text:p>TRRE 01-00-201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0</text:p>
          </table:table-cell>
          <table:table-cell office:value-type="string" calcext:value-type="string">
            <text:p>Oesophageal/rectal – adult, Ø 4mm</text:p>
          </table:table-cell>
          <table:table-cell table:number-columns-repeated="2" office:value-type="string" calcext:value-type="string">
            <text:p>TRRE 01-00-202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1</text:p>
          </table:table-cell>
          <table:table-cell office:value-type="string" calcext:value-type="string">
            <text:p>Skin contact – neonatal, Ø 6mm</text:p>
          </table:table-cell>
          <table:table-cell table:number-columns-repeated="2" office:value-type="string" calcext:value-type="string">
            <text:p>TRSC 01-00-202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2</text:p>
          </table:table-cell>
          <table:table-cell office:value-type="string" calcext:value-type="string">
            <text:p>Skin contact – paediatric, Ø 10mm</text:p>
          </table:table-cell>
          <table:table-cell table:number-columns-repeated="2" office:value-type="string" calcext:value-type="string">
            <text:p>TRSC 01-00-2022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3</text:p>
          </table:table-cell>
          <table:table-cell office:value-type="string" calcext:value-type="string">
            <text:p>Skin contact – adult, Ø 16mm</text:p>
          </table:table-cell>
          <table:table-cell table:number-columns-repeated="2" office:value-type="string" calcext:value-type="string">
            <text:p>TRSC 01-00-202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4</text:p>
          </table:table-cell>
          <table:table-cell office:value-type="string" calcext:value-type="string">
            <text:p>Skin contact – neonatal, Ø 6mm</text:p>
          </table:table-cell>
          <table:table-cell table:number-columns-repeated="2" office:value-type="string" calcext:value-type="string">
            <text:p>TRSC 01-00-2024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5</text:p>
          </table:table-cell>
          <table:table-cell office:value-type="string" calcext:value-type="string">
            <text:p>Skin contact – paediatric, Ø 10mm</text:p>
          </table:table-cell>
          <table:table-cell table:number-columns-repeated="2" office:value-type="string" calcext:value-type="string">
            <text:p>TRSC 01-00-202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6</text:p>
          </table:table-cell>
          <table:table-cell office:value-type="string" calcext:value-type="string">
            <text:p>Skin contact – adult, Ø 16mm</text:p>
          </table:table-cell>
          <table:table-cell table:number-columns-repeated="2" office:value-type="string" calcext:value-type="string">
            <text:p>TRSC 01-00-202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7</text:p>
          </table:table-cell>
          <table:table-cell office:value-type="string" calcext:value-type="string">
            <text:p>Skin contact – neonatal, Ø 6mm</text:p>
          </table:table-cell>
          <table:table-cell table:number-columns-repeated="2" office:value-type="string" calcext:value-type="string">
            <text:p>TRSC 01-00-2027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8</text:p>
          </table:table-cell>
          <table:table-cell office:value-type="string" calcext:value-type="string">
            <text:p>Skin contact – paediatric, Ø 10mm</text:p>
          </table:table-cell>
          <table:table-cell table:number-columns-repeated="2" office:value-type="string" calcext:value-type="string">
            <text:p>TRSC 01-00-2028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29</text:p>
          </table:table-cell>
          <table:table-cell office:value-type="string" calcext:value-type="string">
            <text:p>Skin contact – adult, Ø 16mm</text:p>
          </table:table-cell>
          <table:table-cell table:number-columns-repeated="2" office:value-type="string" calcext:value-type="string">
            <text:p>TRSC 01-00-202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30</text:p>
          </table:table-cell>
          <table:table-cell office:value-type="string" calcext:value-type="string">
            <text:p>Skin contact – neonatal, Ø 6mm</text:p>
          </table:table-cell>
          <table:table-cell table:number-columns-repeated="2" office:value-type="string" calcext:value-type="string">
            <text:p>TRSC 01-00-2030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31</text:p>
          </table:table-cell>
          <table:table-cell office:value-type="string" calcext:value-type="string">
            <text:p>Skin contact – paediatric, Ø 10mm</text:p>
          </table:table-cell>
          <table:table-cell table:number-columns-repeated="2" office:value-type="string" calcext:value-type="string">
            <text:p>TRSC 01-00-203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0212032</text:p>
          </table:table-cell>
          <table:table-cell office:value-type="string" calcext:value-type="string">
            <text:p>Skin contact – adult, Ø 16mm</text:p>
          </table:table-cell>
          <table:table-cell table:number-columns-repeated="2" office:value-type="string" calcext:value-type="string">
            <text:p>TRSC 01-00-2032</text:p>
          </table:table-cell>
          <table:table-cell table:number-columns-repeated="2"/>
        </table:table-row>
        <table:table-row table:style-name="ro5" table:number-rows-repeated="1048295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0:28:15.576000000</meta:creation-date>
    <dc:date>2016-12-06T10:48:01.167000000</dc:date>
    <meta:editing-duration>PT19M46S</meta:editing-duration>
    <meta:editing-cycles>1</meta:editing-cycles>
    <meta:document-statistic meta:table-count="1" meta:cell-count="1110" meta:object-count="0"/>
    <meta:generator>LibreOffice/5.1.1.3$Windows_x86 LibreOffice_project/89f508ef3ecebd2cfb8e1def0f0ba9a803b88a6d</meta:generator>
  </office:meta>
</office:document-meta>
</file>