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046714" officeooo:paragraph-rsid="00046714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padding="0.049cm" fo:border="0.06pt solid #d9d9e3"/>
    </style:style>
    <style:style style:name="P3" style:family="paragraph" style:parent-style-name="Text_20_body">
      <style:paragraph-properties fo:padding="0.049cm" fo:border="0.06pt solid #d9d9e3"/>
      <style:text-properties officeooo:paragraph-rsid="00052212"/>
    </style:style>
    <style:style style:name="P4" style:family="paragraph" style:parent-style-name="Text_20_body" style:list-style-name="L1">
      <style:paragraph-properties fo:padding="0.049cm" fo:border="0.06pt solid #d9d9e3"/>
    </style:style>
    <style:style style:name="P5" style:family="paragraph" style:parent-style-name="Text_20_body" style:list-style-name="L1">
      <style:paragraph-properties fo:padding="0.049cm" fo:border="0.06pt solid #d9d9e3"/>
      <style:text-properties officeooo:paragraph-rsid="00046714"/>
    </style:style>
    <style:style style:name="P6" style:family="paragraph" style:parent-style-name="Text_20_body">
      <style:paragraph-properties fo:padding="0.049cm" fo:border="0.06pt solid #d9d9e3"/>
      <style:text-properties officeooo:paragraph-rsid="00052212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>
      <style:paragraph-properties fo:margin-left="0cm" fo:text-indent="0cm" style:auto-text-indent="false"/>
      <style:text-properties officeooo:paragraph-rsid="0007608b"/>
    </style:style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1"/>
    <style:style style:name="P18" style:family="paragraph" style:parent-style-name="Text_20_body" style:list-style-name="L12"/>
    <style:style style:name="P19" style:family="paragraph" style:parent-style-name="Text_20_body" style:list-style-name="L13"/>
    <style:style style:name="P20" style:family="paragraph" style:parent-style-name="Text_20_body" style:list-style-name="L14"/>
    <style:style style:name="P21" style:family="paragraph" style:parent-style-name="Text_20_body" style:list-style-name="L15"/>
    <style:style style:name="T1" style:family="text">
      <style:text-properties officeooo:rsid="00052212"/>
    </style:style>
    <style:style style:name="T2" style:family="text">
      <style:text-properties loext:padding="0.049cm" loext:border="0.06pt solid #d9d9e3"/>
    </style:style>
    <style:style style:name="T3" style:family="text">
      <style:text-properties officeooo:rsid="00031de6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5221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4671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31de6" style:font-size-asian="12pt" style:font-weight-asian="normal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Last Updated: March 2025</text:span></text:p>
      <text:p text:style-name="Text_20_body">The Viamed Group of Companies includes <text:span text:style-name="Strong_20_Emphasis">Viamed Ltd, Vandagraph Ltd, Vandagraph Sensor Technologies Ltd, and Viamed Properties Ltd</text:span>. We are committed to complying with the UK General Data Protection Regulation (UK GDPR) and ensuring the highest standards of data protection across all our business operations.</text:p>
      <text:p text:style-name="Horizontal_20_Line"/>
      <text:h text:style-name="Heading_20_3" text:outline-level="3"><text:span text:style-name="Strong_20_Emphasis">1. Data Protection Principles</text:span></text:h>
      <text:p text:style-name="Text_20_body">The Viamed Group of Companies adheres to the following data protection principles:</text:p>
      <text:list text:style-name="L9">
        <text:list-item>
          <text:p text:style-name="P15"><text:span text:style-name="Strong_20_Emphasis">Lawfulness, Fairness, and Transparency</text:span> – We process personal data in a lawful, fair, and transparent manner.</text:p>
        </text:list-item>
        <text:list-item>
          <text:p text:style-name="P15"><text:span text:style-name="Strong_20_Emphasis">Purpose Limitation</text:span> – Data is collected for specified and legitimate purposes only.</text:p>
        </text:list-item>
        <text:list-item>
          <text:p text:style-name="P15"><text:span text:style-name="Strong_20_Emphasis">Data Minimisation</text:span> – We only collect the necessary data required for legitimate business functions.</text:p>
        </text:list-item>
        <text:list-item>
          <text:p text:style-name="P15"><text:span text:style-name="Strong_20_Emphasis">Accuracy</text:span> – Personal data is kept accurate and up to date.</text:p>
        </text:list-item>
        <text:list-item>
          <text:p text:style-name="P15"><text:span text:style-name="Strong_20_Emphasis">Storage Limitation</text:span> – Data is retained only for as long as necessary.</text:p>
        </text:list-item>
        <text:list-item>
          <text:p text:style-name="P15"><text:span text:style-name="Strong_20_Emphasis">Integrity and Confidentiality</text:span> – We employ security measures to prevent unauthorised access, loss, or damage.</text:p>
        </text:list-item>
        <text:list-item>
          <text:p text:style-name="P15"><text:span text:style-name="Strong_20_Emphasis">Accountability</text:span> – We maintain comprehensive records and demonstrate compliance with UK GDPR.</text:p>
        </text:list-item>
      </text:list>
      <text:p text:style-name="Horizontal_20_Line"/>
      <text:h text:style-name="Heading_20_3" text:outline-level="3"><text:span text:style-name="Strong_20_Emphasis">2. Data Subject Rights</text:span></text:h>
      <text:p text:style-name="Text_20_body">Individuals whose data we process have the right to:</text:p>
      <text:list text:style-name="L10">
        <text:list-item>
          <text:p text:style-name="P16">Access their personal data</text:p>
        </text:list-item>
        <text:list-item>
          <text:p text:style-name="P16">Request corrections to inaccurate data</text:p>
        </text:list-item>
        <text:list-item>
          <text:p text:style-name="P16">Request deletion of personal data where appropriate</text:p>
        </text:list-item>
        <text:list-item>
          <text:p text:style-name="P16">Restrict or object to data processing in certain situations</text:p>
        </text:list-item>
        <text:list-item>
          <text:p text:style-name="P16">Request portability of data where applicable</text:p>
        </text:list-item>
        <text:list-item>
          <text:p text:style-name="P16">Complain to the Information Commissioner’s Office (ICO)</text:p>
        </text:list-item>
      </text:list>
      <text:p text:style-name="Text_20_body">To exercise these rights, individuals may contact our <text:span text:style-name="Strong_20_Emphasis">Data Protection Officer (DPO) at gdpr@viamed.co.uk</text:span>.</text:p>
      <text:p text:style-name="Horizontal_20_Line"/>
      <text:h text:style-name="Heading_20_3" text:outline-level="3"><text:soft-page-break/><text:span text:style-name="Strong_20_Emphasis">3. Lawful Basis for Processing</text:span></text:h>
      <text:p text:style-name="Text_20_body">We process personal data based on:</text:p>
      <text:list text:style-name="L11">
        <text:list-item>
          <text:p text:style-name="P17"><text:span text:style-name="Strong_20_Emphasis">Contractual necessity</text:span> – Processing required for contractual obligations.</text:p>
        </text:list-item>
        <text:list-item>
          <text:p text:style-name="P17"><text:span text:style-name="Strong_20_Emphasis">Legal obligation</text:span> – Compliance with statutory obligations.</text:p>
        </text:list-item>
        <text:list-item>
          <text:p text:style-name="P17"><text:span text:style-name="Strong_20_Emphasis">Legitimate interest</text:span> – Processing necessary for legitimate business interests, ensuring it does not override individuals’ rights.</text:p>
        </text:list-item>
        <text:list-item>
          <text:p text:style-name="P17"><text:span text:style-name="Strong_20_Emphasis">Consent</text:span> – When required, we obtain clear and informed consent before processing.</text:p>
        </text:list-item>
      </text:list>
      <text:p text:style-name="Horizontal_20_Line"/>
      <text:h text:style-name="Heading_20_3" text:outline-level="3"><text:span text:style-name="Strong_20_Emphasis">4. Data Security and Protection Measures</text:span></text:h>
      <text:p text:style-name="Text_20_body">To safeguard personal data, we employ:</text:p>
      <text:list text:style-name="L12">
        <text:list-item>
          <text:p text:style-name="P18">Access controls and authentication measures for system security</text:p>
        </text:list-item>
        <text:list-item>
          <text:p text:style-name="P18">Data encryption and secure storage protocols</text:p>
        </text:list-item>
        <text:list-item>
          <text:p text:style-name="P18">Regular internal and external security audits</text:p>
        </text:list-item>
        <text:list-item>
          <text:p text:style-name="P18">Comprehensive staff training on data security and privacy obligations</text:p>
        </text:list-item>
      </text:list>
      <text:p text:style-name="Horizontal_20_Line"/>
      <text:h text:style-name="Heading_20_3" text:outline-level="3"><text:span text:style-name="Strong_20_Emphasis">5. Data Breach Notification</text:span></text:h>
      <text:p text:style-name="Text_20_body">In the event of a personal data breach, we will:</text:p>
      <text:list text:style-name="L13">
        <text:list-item>
          <text:p text:style-name="P19">Assess the risk to individuals’ rights and freedoms</text:p>
        </text:list-item>
        <text:list-item>
          <text:p text:style-name="P19">Notify affected individuals if necessary</text:p>
        </text:list-item>
        <text:list-item>
          <text:p text:style-name="P19">Report significant breaches to the ICO within <text:span text:style-name="Strong_20_Emphasis">72 hours</text:span></text:p>
        </text:list-item>
      </text:list>
      <text:p text:style-name="Horizontal_20_Line"/>
      <text:h text:style-name="Heading_20_3" text:outline-level="3"><text:span text:style-name="Strong_20_Emphasis">6. International Data Transfers</text:span></text:h>
      <text:p text:style-name="Text_20_body">Where personal data is transferred outside the UK, we ensure:</text:p>
      <text:list text:style-name="L14">
        <text:list-item>
          <text:p text:style-name="P20">Adequate safeguards, including UK Standard Contractual Clauses or data protection adequacy agreements</text:p>
        </text:list-item>
        <text:list-item>
          <text:p text:style-name="P20">Compliance with UK GDPR requirements for cross-border data protection</text:p>
        </text:list-item>
      </text:list>
      <text:p text:style-name="Horizontal_20_Line"/>
      <text:h text:style-name="Heading_20_3" text:outline-level="3"><text:span text:style-name="Strong_20_Emphasis">7. Compliance Monitoring and Audits</text:span></text:h>
      <text:list text:style-name="L15">
        <text:list-item>
          <text:p text:style-name="P21">We maintain detailed records of our data processing activities.</text:p>
        </text:list-item>
        <text:list-item>
          <text:p text:style-name="P21">Our GDPR policies and data protection measures are subject to <text:span text:style-name="Strong_20_Emphasis">annual reviews</text:span>.</text:p>
        </text:list-item>
        <text:list-item>
          <text:p text:style-name="P21"><text:soft-page-break/>We conduct regular audits of third-party suppliers to ensure GDPR compliance.</text:p>
        </text:list-item>
      </text:list>
      <text:p text:style-name="Horizontal_20_Line"/>
      <text:p text:style-name="Text_20_body"><text:span text:style-name="Strong_20_Emphasis">For GDPR inquiries or concerns, contact:</text:span><text:line-break/><text:span text:style-name="Strong_20_Emphasis">Email:</text:span> gdpr@viamed.co.uk<text:line-break/><text:span text:style-name="Strong_20_Emphasis">Telephone:</text:span> +44 (0)1535 634542<text:line-break/><text:span text:style-name="Strong_20_Emphasis">Data Protection Officer:</text:span> Helen Lamb</text:p>
      <text:p text:style-name="P14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046714" officeooo:paragraph-rsid="00046714" style:font-size-asian="14pt" style:font-weight-asian="bold" style:font-size-complex="14pt" style:font-weight-complex="bold"/>
    </style:style>
    <style:style style:name="MT1" style:family="text">
      <style:text-properties officeooo:rsid="000522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iamed <text:span text:style-name="MT1">Group of Companies</text:span> GDPR Statement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5:57:04.728587381</meta:creation-date>
    <dc:date>2025-03-10T16:43:23.578000000</dc:date>
    <meta:editing-duration>PT37M51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47" meta:word-count="466" meta:character-count="3140" meta:non-whitespace-character-count="2738"/>
  </office:meta>
</office:document-meta>
</file>