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SimSun" svg:font-family="NSimSun"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Header">
      <style:paragraph-properties fo:text-align="center" style:justify-single-word="false"/>
      <style:text-properties fo:font-size="14pt" fo:font-weight="bold" officeooo:rsid="00046714" officeooo:paragraph-rsid="00046714" style:font-size-asian="14pt" style:font-weight-asian="bold" style:font-size-complex="14pt" style:font-weight-complex="bold"/>
    </style:style>
    <style:style style:name="P2" style:family="paragraph" style:parent-style-name="Text_20_body">
      <style:paragraph-properties fo:padding="0.049cm" fo:border="0.06pt solid #d9d9e3"/>
    </style:style>
    <style:style style:name="P3" style:family="paragraph" style:parent-style-name="Text_20_body" style:list-style-name="L1">
      <style:paragraph-properties fo:padding="0.049cm" fo:border="0.06pt solid #d9d9e3"/>
    </style:style>
    <style:style style:name="P4" style:family="paragraph" style:parent-style-name="Text_20_body" style:list-style-name="L1">
      <style:paragraph-properties fo:padding="0.049cm" fo:border="0.06pt solid #d9d9e3"/>
      <style:text-properties officeooo:paragraph-rsid="00046714"/>
    </style:style>
    <style:style style:name="P5" style:family="paragraph" style:parent-style-name="Text_20_body" style:list-style-name="L2"/>
    <style:style style:name="P6" style:family="paragraph" style:parent-style-name="Text_20_body" style:list-style-name="L3"/>
    <style:style style:name="P7" style:family="paragraph" style:parent-style-name="Text_20_body" style:list-style-name="L4"/>
    <style:style style:name="P8" style:family="paragraph" style:parent-style-name="Text_20_body" style:list-style-name="L5"/>
    <style:style style:name="P9" style:family="paragraph" style:parent-style-name="Text_20_body" style:list-style-name="L6"/>
    <style:style style:name="P10" style:family="paragraph" style:parent-style-name="Text_20_body" style:list-style-name="L7"/>
    <style:style style:name="P11" style:family="paragraph" style:parent-style-name="Text_20_body" style:list-style-name="L8"/>
    <style:style style:name="P12" style:family="paragraph" style:parent-style-name="Text_20_body">
      <style:paragraph-properties fo:padding="0.049cm" fo:border="0.06pt solid #d9d9e3"/>
      <style:text-properties officeooo:paragraph-rsid="0005c8eb"/>
    </style:style>
    <style:style style:name="P13" style:family="paragraph" style:parent-style-name="Text_20_body">
      <style:paragraph-properties fo:margin-left="0cm" fo:text-indent="0cm" style:auto-text-indent="false"/>
      <style:text-properties officeooo:paragraph-rsid="000747cd"/>
    </style:style>
    <style:style style:name="P14" style:family="paragraph" style:parent-style-name="Text_20_body" style:list-style-name="L9"/>
    <style:style style:name="P15" style:family="paragraph" style:parent-style-name="Text_20_body" style:list-style-name="L10"/>
    <style:style style:name="P16" style:family="paragraph" style:parent-style-name="Text_20_body" style:list-style-name="L11"/>
    <style:style style:name="P17" style:family="paragraph" style:parent-style-name="Text_20_body" style:list-style-name="L12"/>
    <style:style style:name="P18" style:family="paragraph" style:parent-style-name="Text_20_body" style:list-style-name="L13"/>
    <style:style style:name="P19" style:family="paragraph" style:parent-style-name="Text_20_body" style:list-style-name="L14"/>
    <style:style style:name="P20" style:family="paragraph" style:parent-style-name="Text_20_body" style:list-style-name="L15"/>
    <style:style style:name="T1" style:family="text">
      <style:text-properties loext:padding="0.049cm" loext:border="0.06pt solid #d9d9e3"/>
    </style:style>
    <style:style style:name="T2" style:family="text">
      <style:text-properties officeooo:rsid="00031de6"/>
    </style:style>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Strong_20_Emphasis">Last Updated: March 2025</text:span></text:p>
      <text:p text:style-name="Text_20_body">Viamed Ltd is committed to ensuring compliance with the UK General Data Protection Regulation (UK GDPR) and protecting the rights of individuals whose personal data we process. Our approach is built on transparency, security, and accountability in handling personal data.</text:p>
      <text:p text:style-name="Horizontal_20_Line"/>
      <text:h text:style-name="Heading_20_3" text:outline-level="3"><text:span text:style-name="Strong_20_Emphasis">1. Data Protection Principles</text:span></text:h>
      <text:p text:style-name="Text_20_body">We process personal data in accordance with the following principles:</text:p>
      <text:list text:style-name="L9">
        <text:list-item>
          <text:p text:style-name="P14"><text:span text:style-name="Strong_20_Emphasis">Lawfulness, Fairness, and Transparency</text:span> – We ensure all personal data is processed lawfully, fairly, and transparently.</text:p>
        </text:list-item>
        <text:list-item>
          <text:p text:style-name="P14"><text:span text:style-name="Strong_20_Emphasis">Purpose Limitation</text:span> – We collect data for specific, legitimate purposes and do not process it in a manner incompatible with those purposes.</text:p>
        </text:list-item>
        <text:list-item>
          <text:p text:style-name="P14"><text:span text:style-name="Strong_20_Emphasis">Data Minimisation</text:span> – We collect only the data that is necessary for the stated purpose.</text:p>
        </text:list-item>
        <text:list-item>
          <text:p text:style-name="P14"><text:span text:style-name="Strong_20_Emphasis">Accuracy</text:span> – We keep personal data accurate and up to date.</text:p>
        </text:list-item>
        <text:list-item>
          <text:p text:style-name="P14"><text:span text:style-name="Strong_20_Emphasis">Storage Limitation</text:span> – We retain data only as long as necessary for the purpose for which it was collected.</text:p>
        </text:list-item>
        <text:list-item>
          <text:p text:style-name="P14"><text:span text:style-name="Strong_20_Emphasis">Integrity and Confidentiality</text:span> – We process personal data securely using appropriate technical and organisational measures.</text:p>
        </text:list-item>
        <text:list-item>
          <text:p text:style-name="P14"><text:span text:style-name="Strong_20_Emphasis">Accountability</text:span> – We are responsible for demonstrating compliance with UK GDPR principles.</text:p>
        </text:list-item>
      </text:list>
      <text:p text:style-name="Horizontal_20_Line"/>
      <text:h text:style-name="Heading_20_3" text:outline-level="3"><text:span text:style-name="Strong_20_Emphasis">2. Data Subject Rights</text:span></text:h>
      <text:p text:style-name="Text_20_body">Under UK GDPR, individuals have the right to:</text:p>
      <text:list text:style-name="L10">
        <text:list-item>
          <text:p text:style-name="P15">Access their personal data</text:p>
        </text:list-item>
        <text:list-item>
          <text:p text:style-name="P15">Rectify inaccurate or incomplete data</text:p>
        </text:list-item>
        <text:list-item>
          <text:p text:style-name="P15">Erase data when it is no longer needed or processed unlawfully</text:p>
        </text:list-item>
        <text:list-item>
          <text:p text:style-name="P15">Restrict processing under certain conditions</text:p>
        </text:list-item>
        <text:list-item>
          <text:p text:style-name="P15">Object to processing based on legitimate interests</text:p>
        </text:list-item>
        <text:list-item>
          <text:p text:style-name="P15">Data portability (where applicable)</text:p>
        </text:list-item>
        <text:list-item>
          <text:p text:style-name="P15">Lodge a complaint with the Information Commissioner’s Office (ICO)</text:p>
        </text:list-item>
      </text:list>
      <text:p text:style-name="Text_20_body">To exercise these rights, individuals can contact our Data Protection Officer at <text:span text:style-name="Strong_20_Emphasis">gdpr@viamed.co.uk</text:span>.</text:p>
      <text:p text:style-name="Horizontal_20_Line"/>
      <text:h text:style-name="Heading_20_3" text:outline-level="3"><text:soft-page-break/><text:span text:style-name="Strong_20_Emphasis">3. Lawful Basis for Processing</text:span></text:h>
      <text:p text:style-name="Text_20_body">We ensure all personal data processing is conducted on a lawful basis, which may include:</text:p>
      <text:list text:style-name="L11">
        <text:list-item>
          <text:p text:style-name="P16"><text:span text:style-name="Strong_20_Emphasis">Contractual necessity</text:span> – Processing required to fulfil contractual obligations.</text:p>
        </text:list-item>
        <text:list-item>
          <text:p text:style-name="P16"><text:span text:style-name="Strong_20_Emphasis">Legal obligation</text:span> – Processing necessary for compliance with the law.</text:p>
        </text:list-item>
        <text:list-item>
          <text:p text:style-name="P16"><text:span text:style-name="Strong_20_Emphasis">Legitimate interest</text:span> – Where processing is necessary for our legitimate business purposes, provided it does not override the rights of data subjects.</text:p>
        </text:list-item>
        <text:list-item>
          <text:p text:style-name="P16"><text:span text:style-name="Strong_20_Emphasis">Consent</text:span> – When required, we obtain clear and explicit consent for processing.</text:p>
        </text:list-item>
      </text:list>
      <text:p text:style-name="Horizontal_20_Line"/>
      <text:h text:style-name="Heading_20_3" text:outline-level="3"><text:span text:style-name="Strong_20_Emphasis">4. Security Measures</text:span></text:h>
      <text:p text:style-name="Text_20_body">We implement robust security measures to protect personal data, including:</text:p>
      <text:list text:style-name="L12">
        <text:list-item>
          <text:p text:style-name="P17">Restricted system access to authorised personnel only</text:p>
        </text:list-item>
        <text:list-item>
          <text:p text:style-name="P17">Firewalls, encryption, and regular cybersecurity audits</text:p>
        </text:list-item>
        <text:list-item>
          <text:p text:style-name="P17">Staff training on data protection and security</text:p>
        </text:list-item>
        <text:list-item>
          <text:p text:style-name="P17">Secure disposal of personal data no longer needed</text:p>
        </text:list-item>
      </text:list>
      <text:p text:style-name="Horizontal_20_Line"/>
      <text:h text:style-name="Heading_20_3" text:outline-level="3"><text:span text:style-name="Strong_20_Emphasis">5. Data Breach Notification</text:span></text:h>
      <text:p text:style-name="Text_20_body">In the event of a data breach, we will:</text:p>
      <text:list text:style-name="L13">
        <text:list-item>
          <text:p text:style-name="P18">Assess the severity of the breach</text:p>
        </text:list-item>
        <text:list-item>
          <text:p text:style-name="P18">Notify affected individuals if there is a high risk to their rights and freedoms</text:p>
        </text:list-item>
        <text:list-item>
          <text:p text:style-name="P18">Report significant breaches to the ICO within 72 hours</text:p>
        </text:list-item>
      </text:list>
      <text:p text:style-name="Horizontal_20_Line"/>
      <text:h text:style-name="Heading_20_3" text:outline-level="3"><text:span text:style-name="Strong_20_Emphasis">6. International Data Transfers</text:span></text:h>
      <text:p text:style-name="Text_20_body">Where personal data is transferred outside the UK, we ensure:</text:p>
      <text:list text:style-name="L14">
        <text:list-item>
          <text:p text:style-name="P19">Adequate safeguards are in place (e.g., Standard Contractual Clauses, adequacy decisions)</text:p>
        </text:list-item>
        <text:list-item>
          <text:p text:style-name="P19">Data is protected at the same level required by UK GDPR</text:p>
        </text:list-item>
      </text:list>
      <text:p text:style-name="Horizontal_20_Line"/>
      <text:h text:style-name="Heading_20_3" text:outline-level="3"><text:span text:style-name="Strong_20_Emphasis">7. Record-Keeping and Compliance Monitoring</text:span></text:h>
      <text:list text:style-name="L15">
        <text:list-item>
          <text:p text:style-name="P20">We maintain detailed records of data processing activities</text:p>
        </text:list-item>
        <text:list-item>
          <text:p text:style-name="P20">Our GDPR policies undergo regular internal audits and reviews</text:p>
        </text:list-item>
      </text:list>
      <text:p text:style-name="Text_20_body"><text:soft-page-break/><text:span text:style-name="Strong_20_Emphasis">For more information or to raise a GDPR concern, please contact:</text:span><text:line-break/><text:span text:style-name="Strong_20_Emphasis">Email:</text:span> gdpr@viamed.co.uk<text:line-break/><text:span text:style-name="Strong_20_Emphasis">Telephone:</text:span> +44 (0)1535 634542<text:line-break/><text:span text:style-name="Strong_20_Emphasis">Data Protection Officer:</text:span> Helen Lamb</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SimSun" svg:font-family="NSimSun"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14pt" fo:font-weight="bold" officeooo:rsid="00046714" officeooo:paragraph-rsid="00046714" style:font-size-asian="14pt" style:font-weight-asian="bold" style:font-size-complex="14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Viamed Ltd GDPR Statement </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18T15:57:04.728587381</meta:creation-date>
    <dc:date>2025-03-10T16:54:01.026000000</dc:date>
    <meta:editing-duration>PT42M47S</meta:editing-duration>
    <meta:editing-cycles>6</meta:editing-cycles>
    <meta:generator>LibreOffice/7.6.2.1$Windows_X86_64 LibreOffice_project/56f7684011345957bbf33a7ee678afaf4d2ba333</meta:generator>
    <meta:print-date>2025-03-10T16:53:38.959000000</meta:print-date>
    <meta:document-statistic meta:table-count="0" meta:image-count="0" meta:object-count="0" meta:page-count="3" meta:paragraph-count="47" meta:word-count="496" meta:character-count="3222" meta:non-whitespace-character-count="2790"/>
  </office:meta>
</office:document-meta>
</file>