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4EA70000220108583511.svm"/>
  <manifest:file-entry manifest:media-type="" manifest:full-path="Pictures/20000009000035F400000CB70E883627.svm"/>
  <manifest:file-entry manifest:media-type="" manifest:full-path="Pictures/20000009000004230000061A2DF55185.svm"/>
  <manifest:file-entry manifest:media-type="" manifest:full-path="Pictures/2000000900004D0000000EC8E749C758.svm"/>
  <manifest:file-entry manifest:media-type="" manifest:full-path="Pictures/2000000900001EE80000145D8F0E4A4D.svm"/>
  <manifest:file-entry manifest:media-type="" manifest:full-path="Pictures/2000000900002550000003B92377341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rforming a Technical File risk assessment and clinical residual risk review.</text:p>
      <text:p text:style-name="Standard"/>
      <text:p text:style-name="Standard">Intrastats → Technical Files</text:p>
      <text:p text:style-name="Standard"/>
      <text:p text:style-name="Standard">Any VIAMED / VST products which require a review will be highlighted PMS DUE in red</text:p>
      <text:p text:style-name="Standard"/>
      <text:p text:style-name="Standard"><draw:frame draw:style-name="fr1" draw:name="Image1" text:anchor-type="paragraph" svg:width="3.1154in" svg:height="2.052in" draw:z-index="0"><draw:image xlink:href="Pictures/2000000900001EE80000145D8F0E4A4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lick the Red Box.</text:p>
      <text:p text:style-name="Standard"/>
      <text:p text:style-name="Standard"><text:s text:c="4"/>The Following screen will produce all information regarding the product range</text:p>
      <text:p text:style-name="Standard">e.g. stock references, suppliers, returns information, documentation updates including instruction manuals, sales, Issues system, </text:p>
      <text:p text:style-name="Standard">It will also request Searches on the internet regarding clinical reports, fda / mhra reports on all similar devices on the markets</text:p>
      <text:p text:style-name="Standard"/>
      <text:p text:style-name="Standard">Each section will have 2 input boxes it with a further action request tick box,</text:p>
      <text:p text:style-name="Standard"/>
      <text:p text:style-name="Standard"/>
      <text:p text:style-name="Standard">The first section is for general comments on the section,</text:p>
      <text:p text:style-name="Standard">The second section is for if any of the information presented is if and new Risks have been identified. If a risk has been identified the further Action required check box MUST be ticked.</text:p>
      <text:p text:style-name="Standard"/>
      <text:p text:style-name="Standard">A PDF document will be produced which can be uploaded on top of the previous years report.</text:p>
      <text:p text:style-name="Standard"/>
      <text:p text:style-name="Standard"><text:span text:style-name="T1">NO Resulting Issues</text:span> </text:p>
      <text:p text:style-name="Standard"><text:tab/>are created in the PMS the Clinical Evaluation can now be performed.</text:p>
      <text:p text:style-name="Standard"/>
      <text:p text:style-name="P1">Resulting Issues</text:p>
      <text:p text:style-name="Standard"/>
      <text:p text:style-name="Standard"><text:s/>For each further action ticked a New Issue will be generated in the regular issue system.</text:p>
      <text:p text:style-name="Standard"><text:s/>For each Issue which is a New Risk a New entry in the Risk assesment file must be added.</text:p>
      <text:p text:style-name="Standard"/>
      <text:p text:style-name="Standard"><draw:frame draw:style-name="fr2" draw:name="Image2" text:anchor-type="paragraph" svg:x="6.378in" svg:y="0.0102in" svg:width="0.4165in" svg:height="0.6154in" draw:z-index="1"><draw:image xlink:href="Pictures/20000009000004230000061A2DF55185.svm" xlink:type="simple" xlink:show="embed" xlink:actuate="onLoad"/></draw:frame>If the new risk is Specific to the range being reviewed Click the <text:s/>Risk check list button on the main page in line with the range <text:s/></text:p>
      <text:p text:style-name="Standard"/>
      <text:p text:style-name="Standard"/>
      <text:p text:style-name="Standard"/>
      <text:p text:style-name="Standard">Then click</text:p>
      <text:p text:style-name="Standard"><draw:frame draw:style-name="fr1" draw:name="Image3" text:anchor-type="paragraph" svg:width="3.7602in" svg:height="0.3752in" draw:z-index="2"><draw:image xlink:href="Pictures/2000000900002550000003B923773416.svm" xlink:type="simple" xlink:show="embed" xlink:actuate="onLoad"/></draw:frame></text:p>
      <text:p text:style-name="Standard"/>
      <text:p text:style-name="Standard"><text:soft-page-break/></text:p>
      <text:p text:style-name="Standard">And Add the new question</text:p>
      <text:p text:style-name="Standard"><text:s/>Use Section code X.[x] <text:s text:c="2"/>where [x] is the next number along from the last X.xx number.</text:p>
      <text:p text:style-name="Standard">If the new risk may apply to more than the product range being reviewed as the risk as a core risk.</text:p>
      <text:p text:style-name="Standard">Intrastats → ISO → Risk Admin Core 14971:2012</text:p>
      <text:p text:style-name="Standard">Top Level Questions</text:p>
      <text:p text:style-name="Standard">Add a new Section Number.</text:p>
      <text:p text:style-name="Standard">Enter the actual risk into the box.</text:p>
      <text:p text:style-name="Standard"/>
      <text:p text:style-name="Standard">Each new risk requires being evaluated and responded to using the generated issue to keep information together.</text:p>
      <text:p text:style-name="Standard"/>
      <text:p text:style-name="Standard">Once all the risks has/have been evaluated the risk assessment questions can then be completed.</text:p>
      <text:p text:style-name="Standard"/>
      <text:p text:style-name="Standard"><draw:frame draw:style-name="fr2" draw:name="Image5" text:anchor-type="paragraph" svg:x="6.3362in" svg:y="0.2917in" svg:width="0.4165in" svg:height="0.6154in" draw:z-index="3"><draw:image xlink:href="Pictures/20000009000004230000061A2DF55185.svm" xlink:type="simple" xlink:show="embed" xlink:actuate="onLoad"/></draw:frame></text:p>
      <text:p text:style-name="Standard"/>
      <text:p text:style-name="Standard"/>
      <text:p text:style-name="Standard">Click the Yellow Risk Due Icon</text:p>
      <text:p text:style-name="Standard"/>
      <text:p text:style-name="Standard"/>
      <text:p text:style-name="Standard"/>
      <text:p text:style-name="Standard">All New risks with incomplete answer are listed, E.G.</text:p>
      <text:p text:style-name="Standard"><draw:frame draw:style-name="fr3" draw:name="Image6" text:anchor-type="paragraph" svg:width="5.4374in" svg:height="1.2811in" draw:z-index="4"><draw:image xlink:href="Pictures/20000009000035F400000CB70E883627.svm" xlink:type="simple" xlink:show="embed" xlink:actuate="onLoad"/></draw:frame></text:p>
      <text:p text:style-name="Standard">Click the Section head e.g. D.9 Fire risk</text:p>
      <text:p text:style-name="Standard"/>
      <text:p text:style-name="Standard"/>
      <text:p text:style-name="Standard"><draw:frame draw:style-name="fr4" draw:name="Image7" text:anchor-type="paragraph" svg:width="6.6929in" svg:height="2.8929in" draw:z-index="5"><draw:image xlink:href="Pictures/2000000900004EA70000220108583511.svm" xlink:type="simple" xlink:show="embed" xlink:actuate="onLoad"/></draw:frame></text:p>
      <text:p text:style-name="Standard">Select the level of risk (harm) and select the Chance of Risk,</text:p>
      <text:p text:style-name="Standard">Notes can be added in the box provided, reference any issue in the system that has looked at the risk.</text:p>
      <text:p text:style-name="Standard"/>
      <text:p text:style-name="Standard"><text:soft-page-break/>Once all questions are completed,</text:p>
      <text:p text:style-name="Standard"/>
      <text:p text:style-name="Standard">Click the print report:</text:p>
      <text:p text:style-name="Standard"/>
      <text:p text:style-name="Standard"><draw:frame draw:style-name="fr4" draw:name="Image8" text:anchor-type="paragraph" svg:width="6.6929in" svg:height="1.2839in" draw:z-index="6"><draw:image xlink:href="Pictures/2000000900004D0000000EC8E749C758.svm" xlink:type="simple" xlink:show="embed" xlink:actuate="onLoad"/></draw:frame></text:p>
      <text:p text:style-name="Standard"/>
      <text:p text:style-name="Standard">Right Click and save the report to disk,</text:p>
      <text:p text:style-name="Standard"/>
      <text:p text:style-name="Standard"><text:s/>In the correct technical file find the previous risk assessment report (section E 3). Upload the new report on top of the old one.</text:p>
      <text:p text:style-name="Standard"/>
      <text:p text:style-name="Standard"><text:s/>Set the Expiry date as 1 Year from today.</text:p>
      <text:p text:style-name="Standard"/>
      <text:p text:style-name="Standard"/>
      <text:p text:style-name="Standard"/>
      <text:p text:style-name="Standard"><text:span text:style-name="T1">If the File is a Viamed Product</text:span> :</text:p>
      <text:p text:style-name="Standard">A Clinical Re-Evaluation should now be performed</text:p>
      <text:p text:style-name="Standard">VM3COP27.12 Clinical Re-Evaluation </text:p>
      <text:p text:style-name="Standard">Find the previous years Clinical Re-Evaluation document in the technical file,</text:p>
      <text:p text:style-name="Standard">Click the Document requires amending – add to the notes the re-evaluation need doing submit the new issue.</text:p>
      <text:p text:style-name="Standard"/>
      <text:p text:style-name="Standard"/>
      <text:p text:style-name="Standard"/>
      <text:p text:style-name="P2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1T20:48:08.555000000</meta:creation-date>
    <dc:date>2016-11-03T12:36:57.44</dc:date>
    <meta:editing-duration>PT1H5M3S</meta:editing-duration>
    <meta:editing-cycles>6</meta:editing-cycles>
    <meta:generator>OpenOffice/4.1.2$Win32 OpenOffice.org_project/412m3$Build-9782</meta:generator>
    <meta:document-statistic meta:table-count="0" meta:image-count="7" meta:object-count="0" meta:page-count="4" meta:paragraph-count="43" meta:word-count="487" meta:character-count="2784"/>
  </office:meta>
</office:document-meta>
</file>