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padding="0.0291in" fo:border-left="none" fo:border-right="none" fo:border-top="none" fo:border-bottom="0.0138in solid #000000" style:join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mpany Objectives Targets:</text:h>
      <text:p text:style-name="Standard"/>
      <text:p text:style-name="Standard">Date:</text:p>
      <text:p text:style-name="Standard">Review by:</text:p>
      <text:p text:style-name="P2"/>
      <text:p text:style-name="Standard"/>
      <text:p text:style-name="Standard">Section 2.1 <text:s/>Turnover Report</text:p>
      <text:p text:style-name="Standard"/>
      <text:p text:style-name="Standard">Target : 2 Million in Sales</text:p>
      <text:p text:style-name="Standard"/>
      <text:p text:style-name="Standard">Current Projection:</text:p>
      <text:p text:style-name="Standard"/>
      <text:p text:style-name="Standard"/>
      <text:p text:style-name="Standard">Comments:</text:p>
      <text:p text:style-name="P2"/>
      <text:p text:style-name="Standard"/>
      <text:p text:style-name="Standard">Section 3.1 Back Order report</text:p>
      <text:p text:style-name="Standard"/>
      <text:p text:style-name="Standard">Target : Target To full fill all customer orders</text:p>
      <text:p text:style-name="Standard"/>
      <text:p text:style-name="Standard">Current Projection:</text:p>
      <text:p text:style-name="Standard"/>
      <text:p text:style-name="Standard"/>
      <text:p text:style-name="Standard">Comments:</text:p>
      <text:p text:style-name="P2"/>
      <text:p text:style-name="Standard"/>
      <text:p text:style-name="Standard">Section 4.2 UK Sales</text:p>
      <text:p text:style-name="Standard"/>
      <text:p text:style-name="Standard">Target : 1.2Million</text:p>
      <text:p text:style-name="Standard"/>
      <text:p text:style-name="Standard">Current Projection</text:p>
      <text:p text:style-name="Standard"/>
      <text:p text:style-name="Standard"/>
      <text:p text:style-name="Standard">Comments:</text:p>
      <text:p text:style-name="P2"/>
      <text:p text:style-name="Standard"/>
      <text:p text:style-name="Standard">Section 4.3 Export Sales</text:p>
      <text:p text:style-name="Standard"/>
      <text:p text:style-name="Standard">Target 1 Million</text:p>
      <text:p text:style-name="Standard"/>
      <text:p text:style-name="Standard">Current Projection</text:p>
      <text:p text:style-name="Standard"/>
      <text:p text:style-name="Standard"/>
      <text:p text:style-name="Standard">Comments</text:p>
      <text:p text:style-name="P2"/>
      <text:p text:style-name="Standard"/>
      <text:p text:style-name="Standard"><text:soft-page-break/></text:p>
      <text:p text:style-name="Standard">Section 5.1 Production</text:p>
      <text:p text:style-name="Standard"/>
      <text:p text:style-name="Standard">Target All Jobs Completed within 1 Week of being Started</text:p>
      <text:p text:style-name="Standard"/>
      <text:p text:style-name="Standard">Current Projection</text:p>
      <text:p text:style-name="Standard"/>
      <text:p text:style-name="Standard"/>
      <text:p text:style-name="Standard">Comments</text:p>
      <text:p text:style-name="P2"/>
      <text:p text:style-name="Standard"/>
      <text:p text:style-name="Standard">Section 6.1 <text:s/>Requested Supplier Payments<text:tab/></text:p>
      <text:p text:style-name="Standard"/>
      <text:p text:style-name="Standard">Target All payments to supplier to be done within Terms</text:p>
      <text:p text:style-name="Standard"/>
      <text:p text:style-name="Standard">Current Projection</text:p>
      <text:p text:style-name="Standard"/>
      <text:p text:style-name="Standard"/>
      <text:p text:style-name="Standard">Comments</text:p>
      <text:p text:style-name="P2"/>
      <text:p text:style-name="Standard"/>
      <text:p text:style-name="Standard">Section 8.1 Supplier Review<text:tab/></text:p>
      <text:p text:style-name="Standard"/>
      <text:p text:style-name="Standard">Target All Supplier reviewed at least once per year</text:p>
      <text:p text:style-name="Standard"/>
      <text:p text:style-name="Standard">Current Projection</text:p>
      <text:p text:style-name="Standard"/>
      <text:p text:style-name="Standard"/>
      <text:p text:style-name="Standard">Comments</text:p>
      <text:p text:style-name="P2"/>
      <text:p text:style-name="Standard"/>
      <text:p text:style-name="Standard">Section 8.1 Supplier Review<text:tab/></text:p>
      <text:p text:style-name="Standard"/>
      <text:p text:style-name="Standard">Target All Supplier certification(s) to be kept up-to date</text:p>
      <text:p text:style-name="Standard"/>
      <text:p text:style-name="Standard">Current Projection</text:p>
      <text:p text:style-name="Standard"/>
      <text:p text:style-name="Standard"/>
      <text:p text:style-name="Standard">Comments</text:p>
      <text:p text:style-name="P2"/>
      <text:p text:style-name="Standard"/>
      <text:p text:style-name="Standard">Section 9.1 Customer Complaints<text:tab/></text:p>
      <text:p text:style-name="Standard"/>
      <text:p text:style-name="Standard">Target to have no outstanding Customer Complaints lasting longer than 30Days</text:p>
      <text:p text:style-name="Standard"/>
      <text:p text:style-name="Standard">Current Projection</text:p>
      <text:p text:style-name="Standard"/>
      <text:p text:style-name="Standard"/>
      <text:p text:style-name="Standard"><text:soft-page-break/>Comments</text:p>
      <text:p text:style-name="Standard"/>
      <text:p text:style-name="P2"/>
      <text:p text:style-name="Standard"/>
      <text:p text:style-name="Standard">Section 11.1 Non Conformance Issues<text:tab/></text:p>
      <text:p text:style-name="Standard"/>
      <text:p text:style-name="Standard">Target Office Non conformance issues to be addressed within 30 Days</text:p>
      <text:p text:style-name="Standard"/>
      <text:p text:style-name="Standard">Current Projection</text:p>
      <text:p text:style-name="Standard"/>
      <text:p text:style-name="Standard"/>
      <text:p text:style-name="Standard">Comments</text:p>
      <text:p text:style-name="Standard"/>
      <text:p text:style-name="P2"/>
      <text:p text:style-name="Standard"/>
      <text:p text:style-name="Standard">Section 11.1 Non Conformance Issues<text:tab/></text:p>
      <text:p text:style-name="Standard"/>
      <text:p text:style-name="Standard">Target to have NO MAJOR BSI non conformance</text:p>
      <text:p text:style-name="Standard"/>
      <text:p text:style-name="Standard">Current Projection</text:p>
      <text:p text:style-name="Standard"/>
      <text:p text:style-name="Standard"/>
      <text:p text:style-name="Standard">Comments</text:p>
      <text:p text:style-name="Standard"/>
      <text:p text:style-name="P2"/>
      <text:p text:style-name="Standard"/>
      <text:p text:style-name="Standard">Section 11.1 Non Conformance Issues<text:tab/></text:p>
      <text:p text:style-name="Standard"/>
      <text:p text:style-name="Standard">Target to address any Minor BSI non conformance's within 30 Days</text:p>
      <text:p text:style-name="Standard"/>
      <text:p text:style-name="Standard">Current Projection</text:p>
      <text:p text:style-name="Standard"/>
      <text:p text:style-name="Standard"/>
      <text:p text:style-name="Standard">Comments</text:p>
      <text:p text:style-name="Standard"/>
      <text:p text:style-name="P2"/>
      <text:p text:style-name="Standard"/>
      <text:p text:style-name="Standard">Section 12.1 Recalls</text:p>
      <text:p text:style-name="Standard"/>
      <text:p text:style-name="Standard">Target to have NO Product recalls</text:p>
      <text:p text:style-name="Standard"/>
      <text:p text:style-name="Standard">Current Projection</text:p>
      <text:p text:style-name="Standard"/>
      <text:p text:style-name="Standard">Comments</text:p>
      <text:p text:style-name="P2"/>
      <text:p text:style-name="Standard"/>
      <text:p text:style-name="Standard"/>
      <text:p text:style-name="Standard">Section 12.1 Recalls</text:p>
      <text:p text:style-name="Standard"><text:soft-page-break/></text:p>
      <text:p text:style-name="Standard">Target Any Product recalls Customer to be informed within 3 Working days</text:p>
      <text:p text:style-name="Standard"/>
      <text:p text:style-name="Standard">Current Projection</text:p>
      <text:p text:style-name="Standard"/>
      <text:p text:style-name="Standard">Comments</text:p>
      <text:p text:style-name="P2"/>
      <text:p text:style-name="Standard"/>
      <text:p text:style-name="Standard">Section 14.1 Personnel Holidays and Time Adjustments</text:p>
      <text:p text:style-name="Standard"/>
      <text:p text:style-name="Standard">Target to always have enough staff on site to deal with customer requests</text:p>
      <text:p text:style-name="Standard"/>
      <text:p text:style-name="Standard">Current</text:p>
      <text:p text:style-name="Standard"/>
      <text:p text:style-name="Standard">Comments</text:p>
      <text:p text:style-name="P2"/>
      <text:p text:style-name="Standard"/>
      <text:p text:style-name="Standard">Section 18.3 Review Accident Book<text:tab/></text:p>
      <text:p text:style-name="Standard"/>
      <text:p text:style-name="Standard">Target to have No employee accidents</text:p>
      <text:p text:style-name="Standard"/>
      <text:p text:style-name="Standard">Current</text:p>
      <text:p text:style-name="Standard"/>
      <text:p text:style-name="Standard">Comments</text:p>
      <text:p text:style-name="P2"/>
      <text:p text:style-name="Standard"/>
      <text:p text:style-name="Standard">Section 22.1 Calibration / P.A.T</text:p>
      <text:p text:style-name="Standard"/>
      <text:p text:style-name="Standard">Target to have no out of calibration test equipment</text:p>
      <text:p text:style-name="Standard"/>
      <text:p text:style-name="Standard">Current</text:p>
      <text:p text:style-name="Standard"/>
      <text:p text:style-name="Standard">Comments</text:p>
      <text:p text:style-name="P2"/>
      <text:p text:style-name="Standard"/>
      <text:p text:style-name="Standard">Section 26.1 CE Files Review</text:p>
      <text:p text:style-name="Standard"/>
      <text:p text:style-name="Standard">Target to have no Post Market Surveillance over due by more than a month</text:p>
      <text:p text:style-name="Standard"/>
      <text:p text:style-name="Standard">Current</text:p>
      <text:p text:style-name="Standard"/>
      <text:p text:style-name="Standard">Comments</text:p>
      <text:p text:style-name="P2"/>
      <text:p text:style-name="Standard"/>
      <text:p text:style-name="Standard">Section 1.2 Company Objectives</text:p>
      <text:p text:style-name="Standard"/>
      <text:p text:style-name="Standard">Target to review the company Objectives</text:p>
      <text:p text:style-name="Standard"/>
      <text:p text:style-name="Standard"><text:soft-page-break/>Current</text:p>
      <text:p text:style-name="Standard"/>
      <text:p text:style-name="Standard"/>
      <text:p text:style-name="Standard">Comments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0T13:26:07.88</meta:creation-date>
    <dc:date>2016-09-20T14:48:18.09</dc:date>
    <meta:editing-duration>PT1H6M5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5" meta:paragraph-count="79" meta:word-count="308" meta:character-count="2018"/>
  </office:meta>
</office:document-meta>
</file>