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fo:font-style="normal" fo:font-weight="normal" officeooo:rsid="000f144f" officeooo:paragraph-rsid="000f144f" style:font-size-asian="12pt" style:font-style-asian="normal" style:font-weight-asian="normal" style:font-size-complex="12pt" style:font-style-complex="normal" style:font-weight-complex="normal"/>
    </style:style>
    <style:style style:name="P2"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108880" officeooo:paragraph-rsid="00108880" style:text-blinking="false" style:font-size-asian="12pt" style:font-style-asian="normal" style:font-weight-asian="normal" style:font-size-complex="12pt" style:font-style-complex="normal" style:font-weight-complex="normal"/>
    </style:style>
    <style:style style:name="P3" style:family="paragraph" style:parent-style-name="Standard">
      <style:text-properties fo:font-variant="normal" fo:text-transform="none" fo:color="#000000" style:font-name="Arial" fo:font-size="12pt" fo:letter-spacing="normal" fo:font-style="normal" style:text-underline-style="none" fo:font-weight="normal" officeooo:rsid="000cda24" officeooo:paragraph-rsid="00121a90" style:font-size-asian="12pt" style:font-style-asian="normal" style:font-weight-asian="normal" style:font-size-complex="12pt" style:font-style-complex="normal" style:font-weight-complex="normal"/>
    </style:style>
    <style:style style:name="P4" style:family="paragraph" style:parent-style-name="Standard">
      <style:text-properties fo:font-variant="normal" fo:text-transform="none" fo:color="#000000" style:font-name="Arial" fo:font-size="12pt" fo:letter-spacing="normal" fo:font-style="normal" style:text-underline-style="none" fo:font-weight="normal" officeooo:rsid="000cda24" officeooo:paragraph-rsid="000cda24" style:font-size-asian="12pt" style:font-style-asian="normal" style:font-weight-asian="normal" style:font-size-complex="12pt" style:font-style-complex="normal" style:font-weight-complex="normal"/>
    </style:style>
    <style:style style:name="P5" style:family="paragraph" style:parent-style-name="Standard">
      <style:text-properties fo:font-variant="normal" fo:text-transform="none" fo:color="#000000" style:font-name="Arial" fo:font-size="12pt" fo:letter-spacing="normal" fo:font-style="normal" style:text-underline-style="none" fo:font-weight="normal" officeooo:rsid="000f144f" officeooo:paragraph-rsid="000f144f" style:font-size-asian="12pt" style:font-style-asian="normal" style:font-weight-asian="normal" style:font-size-complex="12pt" style:font-style-complex="normal" style:font-weight-complex="normal"/>
    </style:style>
    <style:style style:name="P6" style:family="paragraph" style:parent-style-name="Standard">
      <style:text-properties fo:font-variant="normal" fo:text-transform="none" fo:color="#000000" style:font-name="Arial" fo:font-size="12pt" fo:letter-spacing="normal" fo:font-style="normal" style:text-underline-style="none" fo:font-weight="normal" officeooo:rsid="000e97e5" officeooo:paragraph-rsid="000e97e5" style:font-size-asian="12pt" style:font-style-asian="normal" style:font-weight-asian="normal" style:font-size-complex="12pt" style:font-style-complex="normal" style:font-weight-complex="normal"/>
    </style:style>
    <style:style style:name="P7" style:family="paragraph" style:parent-style-name="Standard">
      <style:text-properties fo:font-variant="normal" fo:text-transform="none" fo:color="#000000" style:font-name="Arial" fo:font-size="12pt" fo:letter-spacing="normal" fo:font-style="normal" style:text-underline-style="none" fo:font-weight="normal" officeooo:rsid="000ef69f" officeooo:paragraph-rsid="000ef69f" style:font-size-asian="12pt" style:font-style-asian="normal" style:font-weight-asian="normal" style:font-size-complex="12pt" style:font-style-complex="normal" style:font-weight-complex="normal"/>
    </style:style>
    <style:style style:name="P8" style:family="paragraph" style:parent-style-name="Standard">
      <style:text-properties fo:font-variant="normal" fo:text-transform="none" fo:color="#000000" style:font-name="Arial" fo:font-size="12pt" fo:letter-spacing="normal" fo:font-style="normal" style:text-underline-style="none" fo:font-weight="normal" officeooo:rsid="000e97e5" officeooo:paragraph-rsid="000e97e5" style:font-size-asian="12pt" style:font-weight-asian="normal" style:font-size-complex="12pt" style:font-weight-complex="normal"/>
    </style:style>
    <style:style style:name="P9" style:family="paragraph" style:parent-style-name="Standard">
      <style:text-properties fo:font-variant="normal" fo:text-transform="none" fo:color="#000000" style:font-name="Arial" fo:font-size="12pt" fo:letter-spacing="normal" fo:font-style="normal" style:text-underline-style="none" fo:font-weight="normal" officeooo:paragraph-rsid="000e97e5" style:font-size-asian="12pt" style:font-weight-asian="normal" style:font-size-complex="12pt" style:font-weight-complex="normal"/>
    </style:style>
    <style:style style:name="P10" style:family="paragraph" style:parent-style-name="Standard">
      <style:text-properties style:font-name="Arial" fo:font-size="12pt" fo:font-style="normal" fo:font-weight="normal" officeooo:rsid="0009632b" officeooo:paragraph-rsid="0009632b" style:font-size-asian="12pt" style:font-style-asian="normal" style:font-weight-asian="normal" style:font-size-complex="12pt" style:font-style-complex="normal" style:font-weight-complex="normal"/>
    </style:style>
    <style:style style:name="P11" style:family="paragraph" style:parent-style-name="Standard">
      <style:text-properties style:font-name="Arial" fo:font-size="12pt" fo:font-style="normal" fo:font-weight="normal" officeooo:rsid="0009632b" officeooo:paragraph-rsid="000ccefe" style:font-size-asian="12pt" style:font-style-asian="normal" style:font-weight-asian="normal" style:font-size-complex="12pt" style:font-style-complex="normal" style:font-weight-complex="normal"/>
    </style:style>
    <style:style style:name="P12" style:family="paragraph" style:parent-style-name="Standard">
      <style:text-properties style:font-name="Arial" fo:font-size="12pt" fo:font-style="normal" fo:font-weight="normal" officeooo:rsid="000bd0cd" officeooo:paragraph-rsid="000bd0cd" style:font-size-asian="12pt" style:font-style-asian="normal" style:font-weight-asian="normal" style:font-size-complex="12pt" style:font-style-complex="normal" style:font-weight-complex="normal"/>
    </style:style>
    <style:style style:name="P13" style:family="paragraph" style:parent-style-name="Standard">
      <style:text-properties style:font-name="Arial" fo:font-size="12pt" fo:font-style="normal" fo:font-weight="normal" officeooo:rsid="000ccefe" officeooo:paragraph-rsid="000ccefe" style:font-size-asian="12pt" style:font-style-asian="normal" style:font-weight-asian="normal" style:font-size-complex="12pt" style:font-style-complex="normal" style:font-weight-complex="normal"/>
    </style:style>
    <style:style style:name="P14" style:family="paragraph" style:parent-style-name="Standard">
      <style:text-properties style:font-name="Arial" fo:font-size="12pt" fo:font-style="normal" fo:font-weight="normal" officeooo:paragraph-rsid="00121a90" style:font-size-asian="12pt" style:font-style-asian="normal" style:font-weight-asian="normal" style:font-size-complex="12pt" style:font-style-complex="normal" style:font-weight-complex="normal"/>
    </style:style>
    <style:style style:name="P15" style:family="paragraph" style:parent-style-name="Standard">
      <style:text-properties style:font-name="Arial" fo:font-size="12pt" fo:font-style="normal" fo:font-weight="normal" officeooo:rsid="000cda24" officeooo:paragraph-rsid="000cda24" style:font-size-asian="12pt" style:font-style-asian="normal" style:font-weight-asian="normal" style:font-size-complex="12pt" style:font-style-complex="normal" style:font-weight-complex="normal"/>
    </style:style>
    <style:style style:name="P16" style:family="paragraph" style:parent-style-name="Standard">
      <style:text-properties style:font-name="Arial" fo:font-size="12pt" fo:font-style="normal" fo:font-weight="normal" officeooo:rsid="000cda24" officeooo:paragraph-rsid="000e97e5" style:font-size-asian="12pt" style:font-style-asian="normal" style:font-weight-asian="normal" style:font-size-complex="12pt" style:font-style-complex="normal" style:font-weight-complex="normal"/>
    </style:style>
    <style:style style:name="P17" style:family="paragraph" style:parent-style-name="Standard">
      <style:text-properties style:font-name="Arial" fo:font-size="12pt" officeooo:paragraph-rsid="000e97e5" style:font-size-asian="12pt" style:font-size-complex="12pt"/>
    </style:style>
    <style:style style:name="P18" style:family="paragraph" style:parent-style-name="Standard">
      <style:text-properties style:font-name="Arial" fo:font-size="12pt" officeooo:rsid="000e97e5" officeooo:paragraph-rsid="000e97e5" style:font-size-asian="12pt" style:font-size-complex="12pt"/>
    </style:style>
    <style:style style:name="P19" style:family="paragraph" style:parent-style-name="Standard">
      <style:text-properties style:font-name="Arial" fo:font-size="12pt" officeooo:paragraph-rsid="000f144f" style:font-size-asian="12pt" style:font-size-complex="12pt"/>
    </style:style>
    <style:style style:name="P20" style:family="paragraph" style:parent-style-name="Standard">
      <style:text-properties style:font-name="Arial" fo:font-size="12pt" officeooo:rsid="000f144f" officeooo:paragraph-rsid="000f144f" style:font-size-asian="12pt" style:font-size-complex="12pt"/>
    </style:style>
    <style:style style:name="P21" style:family="paragraph" style:parent-style-name="Standard">
      <style:text-properties style:font-name="Arial" fo:font-size="12pt" officeooo:rsid="00108880" officeooo:paragraph-rsid="00108880" style:font-size-asian="12pt" style:font-size-complex="12pt"/>
    </style:style>
    <style:style style:name="P22" style:family="paragraph" style:parent-style-name="Standard">
      <style:text-properties style:font-name="Arial" fo:font-size="12pt" officeooo:rsid="00149dea" officeooo:paragraph-rsid="00149dea" style:font-size-asian="12pt" style:font-size-complex="12pt"/>
    </style:style>
    <style:style style:name="P23" style:family="paragraph" style:parent-style-name="Standard">
      <style:text-properties style:font-name="Arial" fo:font-size="12pt" officeooo:rsid="0016bbed" officeooo:paragraph-rsid="0016bbed" style:font-size-asian="12pt" style:font-size-complex="12pt"/>
    </style:style>
    <style:style style:name="T1" style:family="text">
      <style:text-properties officeooo:rsid="0009e6a0"/>
    </style:style>
    <style:style style:name="T2" style:family="text">
      <style:text-properties officeooo:rsid="000ccefe"/>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color="#000000" fo:letter-spacing="normal" fo:font-style="normal" style:text-underline-style="none" fo:font-weight="normal" officeooo:rsid="000e97e5" style:font-style-asian="normal" style:font-weight-asian="normal" style:font-style-complex="normal" style:font-weight-complex="normal"/>
    </style:style>
    <style:style style:name="T6" style:family="text">
      <style:text-properties fo:font-variant="normal" fo:text-transform="none" fo:color="#000000" fo:letter-spacing="normal" fo:font-style="normal" style:text-underline-style="none" fo:font-weight="normal" officeooo:rsid="000f144f" style:font-style-asian="normal" style:font-weight-asian="normal" style:font-style-complex="normal" style:font-weight-complex="normal"/>
    </style:style>
    <style:style style:name="T7" style:family="text">
      <style:text-properties fo:font-variant="normal" fo:text-transform="none" fo:color="#000000" fo:letter-spacing="normal" fo:font-style="normal" style:text-underline-style="none" fo:font-weight="normal" officeooo:rsid="00108880" style:font-style-asian="normal" style:font-weight-asian="normal" style:font-style-complex="normal" style:font-weight-complex="normal"/>
    </style:style>
    <style:style style:name="T8" style:family="text">
      <style:text-properties fo:font-variant="normal" fo:text-transform="none" fo:color="#000000" fo:letter-spacing="normal" fo:font-style="normal" style:text-underline-style="none" fo:font-weight="normal" style:font-weight-asian="normal" style:font-weight-complex="normal"/>
    </style:style>
    <style:style style:name="T9" style:family="text">
      <style:text-properties fo:font-variant="normal" fo:text-transform="none" fo:color="#000000" fo:letter-spacing="normal" fo:font-style="normal" style:text-underline-style="none" fo:font-weight="normal" officeooo:rsid="000e97e5" style:font-weight-asian="normal" style:font-weight-complex="normal"/>
    </style:style>
    <style:style style:name="T10" style:family="text">
      <style:text-properties fo:font-variant="normal" fo:text-transform="none" fo:color="#000000" fo:letter-spacing="normal" fo:font-style="normal" style:text-underline-style="none" fo:font-weight="normal" officeooo:rsid="00139fe8" style:font-weight-asian="normal" style:font-weight-complex="normal"/>
    </style:style>
    <style:style style:name="T11" style:family="text">
      <style:text-properties fo:font-variant="normal" fo:text-transform="none" fo:color="#000000" fo:letter-spacing="normal" fo:font-style="normal" style:text-underline-style="none" fo:font-weight="normal" officeooo:rsid="00149dea" style:font-weight-asian="normal" style:font-weight-complex="normal"/>
    </style:style>
    <style:style style:name="T12" style:family="text">
      <style:text-properties fo:font-variant="normal" fo:text-transform="none" fo:color="#000000" fo:letter-spacing="normal" officeooo:rsid="000ccefe"/>
    </style:style>
    <style:style style:name="T13" style:family="text">
      <style:text-properties fo:font-variant="normal" fo:text-transform="none" fo:color="#000000" fo:letter-spacing="normal" style:text-underline-style="none"/>
    </style:style>
    <style:style style:name="T14" style:family="text">
      <style:text-properties fo:font-variant="normal" fo:text-transform="none" fo:color="#000000" fo:letter-spacing="normal" style:text-underline-style="none" officeooo:rsid="000ccefe"/>
    </style:style>
    <style:style style:name="T15" style:family="text">
      <style:text-properties fo:font-variant="normal" fo:text-transform="none" fo:color="#000000" fo:letter-spacing="normal" style:text-underline-style="none" officeooo:rsid="000cda24"/>
    </style:style>
    <style:style style:name="T16" style:family="text">
      <style:text-properties fo:font-variant="normal" fo:text-transform="none" fo:color="#000000" fo:letter-spacing="normal" style:text-underline-style="none" officeooo:rsid="000e97e5"/>
    </style:style>
    <style:style style:name="T17" style:family="text">
      <style:text-properties fo:font-variant="normal" fo:text-transform="none" fo:color="#000000" fo:letter-spacing="normal" style:text-underline-style="none" officeooo:rsid="00121a90"/>
    </style:style>
    <style:style style:name="T18" style:family="text">
      <style:text-properties fo:font-variant="normal" fo:text-transform="none" fo:color="#000000" fo:letter-spacing="normal" style:text-underline-style="none" officeooo:rsid="0012aab2"/>
    </style:style>
    <style:style style:name="T19" style:family="text">
      <style:text-properties fo:font-variant="normal" fo:text-transform="none" fo:color="#000000" style:text-line-through-style="none" style:text-line-through-type="none" fo:letter-spacing="normal" fo:font-style="normal" style:text-underline-style="none" fo:font-weight="normal" style:text-blinking="false" style:font-style-asian="normal" style:font-weight-asian="normal" style:font-style-complex="normal" style:font-weight-complex="normal"/>
    </style:style>
    <style:style style:name="T20" style:family="text">
      <style:text-properties fo:font-variant="normal" fo:text-transform="none" fo:color="#000000" style:text-line-through-style="none" style:text-line-through-type="none" fo:letter-spacing="normal" fo:font-style="normal" style:text-underline-style="none" fo:font-weight="normal" officeooo:rsid="00121a90" style:text-blinking="false" style:font-style-asian="normal" style:font-weight-asian="normal" style:font-style-complex="normal" style:font-weight-complex="normal"/>
    </style:style>
    <style:style style:name="T21" style:family="text">
      <style:text-properties fo:font-variant="normal" fo:text-transform="none" fo:color="#000000" style:text-line-through-style="none" style:text-line-through-type="none" fo:letter-spacing="normal" fo:font-style="normal" style:text-underline-style="none" fo:font-weight="normal" officeooo:rsid="001641c3" style:text-blinking="false" style:font-style-asian="normal" style:font-weight-asian="normal" style:font-style-complex="normal" style:font-weight-complex="normal"/>
    </style:style>
    <style:style style:name="T22" style:family="text">
      <style:text-properties fo:font-variant="normal" fo:text-transform="none" fo:color="#000000" style:text-line-through-style="none" style:text-line-through-type="none" fo:letter-spacing="normal" fo:font-style="normal" style:text-underline-style="none" fo:font-weight="normal" officeooo:rsid="0016bbed" style:text-blinking="false" style:font-style-asian="normal" style:font-weight-asian="normal" style:font-style-complex="normal" style:font-weight-complex="normal"/>
    </style:style>
    <style:style style:name="T23" style:family="text">
      <style:text-properties fo:font-variant="normal" fo:text-transform="none" fo:color="#000000" style:text-line-through-style="none" style:text-line-through-type="none" fo:letter-spacing="normal" fo:font-style="normal" style:text-underline-style="none" fo:font-weight="normal" officeooo:rsid="00181c80" style:text-blinking="false" style:font-style-asian="normal" style:font-weight-asian="normal" style:font-style-complex="normal" style:font-weight-complex="normal"/>
    </style:style>
    <style:style style:name="T24" style:family="text">
      <style:text-properties fo:font-variant="normal" fo:text-transform="none" fo:color="#000000" style:text-line-through-style="none" style:text-line-through-type="none" fo:letter-spacing="normal" fo:font-style="normal" style:text-underline-style="none" fo:font-weight="normal" officeooo:rsid="0018d036" style:text-blinking="false" style:font-style-asian="normal" style:font-weight-asian="normal" style:font-style-complex="normal" style:font-weight-complex="normal"/>
    </style:style>
    <style:style style:name="T25" style:family="text">
      <style:text-properties fo:font-variant="normal" fo:text-transform="none" fo:color="#000000" style:text-line-through-style="none" style:text-line-through-type="none" fo:letter-spacing="normal" fo:font-style="normal" style:text-underline-style="none" fo:font-weight="normal" officeooo:rsid="00198093" style:text-blinking="false" style:font-style-asian="normal" style:font-weight-asian="normal" style:font-style-complex="normal" style:font-weight-complex="normal"/>
    </style:style>
    <style:style style:name="T26" style:family="text">
      <style:text-properties fo:font-variant="normal" fo:text-transform="none" fo:color="#000000" style:font-name="Arial" fo:letter-spacing="normal" style:text-underline-style="none"/>
    </style:style>
    <style:style style:name="T27" style:family="text">
      <style:text-properties fo:font-weight="bold" style:font-weight-asian="bold" style:font-weight-complex="bold"/>
    </style:style>
    <style:style style:name="T28" style:family="text">
      <style:text-properties officeooo:rsid="00149dea"/>
    </style:style>
    <style:style style:name="T29" style:family="text">
      <style:text-properties officeooo:rsid="001980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lling in EC <text:span text:style-name="T28">S</text:span>ales <text:span text:style-name="T28">Reports for HMRC</text:span></text:p>
      <text:p text:style-name="P10"/>
      <text:p text:style-name="P10">Intrasta<text:span text:style-name="T29">ts</text:span> – sales – Jeans intrastats data</text:p>
      <text:p text:style-name="P10"/>
      <text:p text:style-name="P11">Every month we check that the shipping methods are correct for all the export customers. These are split in to EX – outside the EU and ECX – within the EU. </text:p>
      <text:p text:style-name="P11"/>
      <text:p text:style-name="P11">Select the region – EX Export sales or ECX EC Export Sales. Then using the drop down select the month and year this will usually be the previous month as the figures have to be submitted by the 19th of the next month. </text:p>
      <text:p text:style-name="P10"/>
      <text:p text:style-name="P10">Press submit and it will bring you to a list of countries, account number, companies, their VAT numbers if they have them (all should have them in the ECX list as we need VAT number to sell to customers in the EU. If they don’t have one we charge them VAT.) Then the carriage type and the total amount we sold to them in that period. </text:p>
      <text:p text:style-name="P10"/>
      <text:p text:style-name="P10">When doing the Export EX list very few will have a VAT number. Places like the Canary Island will have but they are not in the EU and we don’t need VAT numbers to sell to them.</text:p>
      <text:p text:style-name="P10"/>
      <text:p text:style-name="P10">You start checking by looking at the first line, noting the carriage method CIP, CPT or EXW. Then click into the account number. This then brings up a list of invoices and credits we have for them. <text:span text:style-name="T1">Click the printer icon for an invoice in the period you are checking. This will open a new window, move this so you can see this window and the original one. So you can check them against each other. </text:span></text:p>
      <text:p text:style-name="P10"/>
      <text:p text:style-name="P12">Look at the invoice and check the delivery method on the invoice matches that on the list. If they do not match go into Opera – Edit – Delivery and change the delivery method to match that on the invoice, <text:span text:style-name="T2">this needs to be done on the I account and the O account</text:span>. C<text:span text:style-name="T2">heck </text:span>down all the companies on the list. then when happy. <text:span text:style-name="T27">Do a full update so the new information in Opera will them appear on the Sales list. </text:span></text:p>
      <text:p text:style-name="P12"/>
      <text:p text:style-name="P13">This up to date data can now be used to submit to the HMRC. </text:p>
      <text:p text:style-name="P13"/>
      <text:p text:style-name="P14"><text:span text:style-name="T2">First Report : Intrastats – sales – Jeans intrastats data. Select the ECX for previous month. This list should now be up to date. At the top of the page for </text:span><text:span text:style-name="T3">ECX EC Export Sale </text:span><text:span text:style-name="T12">there is a</text:span><text:span text:style-name="T14"> ‘Generate CSV’ button. Click this and the page downloads a .CSV file. </text:span><text:span text:style-name="T17">Right click and ‘show in folder’. Right click and s</text:span><text:span text:style-name="T15">ave in to Users - Helen Lamb - Vat and inland rev – EC Sales list the file should automatically save at the correct file name, as HMRC have specific criteria for submitting this data. eg. <text:s/>viamed_ECSALES_2016_07 <text:s/>for period 7 2017 </text:span><text:span text:style-name="T18">and have extension .CSV</text:span></text:p>
      <text:p text:style-name="P3"/>
      <text:p text:style-name="P14"><text:span text:style-name="T18">T</text:span><text:span text:style-name="T14">his </text:span><text:span text:style-name="T15">file should open with notepad, you may have to set the files type. </text:span></text:p>
      <text:p text:style-name="P4"/>
      <text:p text:style-name="P15"><text:span text:style-name="T13">This Notepad should be left open. On the ECX list there are lines that are just bank cha</text:span><text:span text:style-name="T17">rg</text:span><text:span text:style-name="T13">es that have been processed in a differe</text:span><text:span text:style-name="T17">nt</text:span><text:span text:style-name="T13"> month to the invoice. These lines need to be removed from the .CSV file before submitting as they are not a valid Credit for HMRC purposes. </text:span></text:p>
      <text:p text:style-name="P4"/>
      <text:p text:style-name="P4">Check down your EC Sales list and compare to the .CSV list remove completely any lines that are <text:span text:style-name="T28">solely</text:span> bank charges. So usually a small negative amount. Do not leave any spaces. When this is done save the .CSV file. </text:p>
      <text:p text:style-name="P4"/>
      <text:p text:style-name="P4"><text:soft-page-break/><text:s text:c="2"/></text:p>
      <text:p text:style-name="P4"/>
      <text:p text:style-name="P4">Load up </text:p>
      <text:p text:style-name="P4"/>
      <text:p text:style-name="P1"><text:a xlink:type="simple" xlink:href="https://www.tax.service.gov.uk/business-account" text:style-name="Internet_20_link" text:visited-style-name="Visited_20_Internet_20_Link"><text:span text:style-name="T26">https://www.tax.service.gov.uk/business-account</text:span></text:a></text:p>
      <text:p text:style-name="P5"/>
      <text:p text:style-name="P5"/>
      <text:p text:style-name="P16"><text:span text:style-name="T13"><text:s/>and login User ID </text:span><text:span text:style-name="T16">for HMRC main site – 943418914517 Password in the VAT file in Accounts office. </text:span></text:p>
      <text:p text:style-name="P6"/>
      <text:p text:style-name="P17"><text:span text:style-name="T5">On the main HMRC page click </text:span><text:span text:style-name="T8">VAT EC Sales List (ECSL) Service –</text:span><text:span text:style-name="T9"> View account</text:span></text:p>
      <text:p text:style-name="P8"/>
      <text:p text:style-name="P8">On the next page click – Bulk Upload</text:p>
      <text:p text:style-name="P8"/>
      <text:p text:style-name="P8">Choose a file – find the newest .CSV in the Vat and inland rev folder. Then Upload. </text:p>
      <text:p text:style-name="P8"/>
      <text:p text:style-name="P18"><text:span text:style-name="T8">At this point if there are any faults in the data, either with the VAT number or the way it is presented, it will come up telling you where the faults lie or what line needs to fixed. Check the list, fix it, re save it and re upload. </text:span><text:span text:style-name="T10">Once it has allowed you to proceed, a new page comes up, </text:span><text:span text:style-name="T11">scroll</text:span><text:span text:style-name="T10"> to the bottom and hit submit. Now print the page and file in the VAT file. </text:span></text:p>
      <text:p text:style-name="P9"/>
      <text:p text:style-name="P6"/>
      <text:p text:style-name="P6"/>
      <text:p text:style-name="P7">Second report - </text:p>
      <text:p text:style-name="P7"/>
      <text:p text:style-name="P7">Print the updated Weights per region for the previous month, print the updated Jeans Intrastats Sales Data report for ECX and the previous month. </text:p>
      <text:p text:style-name="P7"/>
      <text:p text:style-name="P7">When you have both of these go down the EC sales list and total up the sales for any country with the same delivery method more than once. So if there are ten items under Germany you will need to total up all the EXW, CIP and CPT for Germany.</text:p>
      <text:p text:style-name="P7"/>
      <text:p text:style-name="P7">This report is telling the government how much we sell to each country and the total weight for each shipping method. They also want the tariff code as well. </text:p>
      <text:p text:style-name="P7"/>
      <text:p text:style-name="P7">Once totalled up go back down the list and add the weights per region for each country and delivery method. Highlight the first two letters of the VAT number as this gives you the country code, highlight the different delivery methods per country and then the total. Highlight the weights in a different colour. Cross through any lines that are just bank charges. <text:s text:c="2"/></text:p>
      <text:p text:style-name="P7"/>
      <text:p text:style-name="P5">See attached for an example <text:span text:style-name="T28">of weights per region and highlighted ECX EX Export Sales list. </text:span></text:p>
      <text:p text:style-name="P5"/>
      <text:p text:style-name="P5">You are now ready to fill in the next form. Go to the following site and log in. </text:p>
      <text:p text:style-name="P5"/>
      <text:p text:style-name="P1"><text:a xlink:type="simple" xlink:href="https://www.tax.service.gov.uk/business-account" text:style-name="Internet_20_link" text:visited-style-name="Visited_20_Internet_20_Link"><text:span text:style-name="T26">https://www.tax.service.gov.uk/business-account</text:span></text:a></text:p>
      <text:p text:style-name="P5"/>
      <text:p text:style-name="P19"><text:span text:style-name="T28">A</text:span>t the bottom of the page there is a link to other services - <text:span text:style-name="T6">Intrastat Supplementary Declaration</text:span></text:p>
      <text:p text:style-name="P5"/>
      <text:p text:style-name="P20"><text:span text:style-name="T4">Click and then login - User v287389593 Password is in the file in the accoun</text:span><text:span text:style-name="T7">t</text:span><text:span text:style-name="T4">s office. </text:span></text:p>
      <text:p text:style-name="P5"><text:soft-page-break/></text:p>
      <text:p text:style-name="P21"><text:span text:style-name="T4">Once in click the blue link '</text:span><text:span text:style-name="T19">Intrastat Online Service’ then Despatches Input Form, click OK </text:span></text:p>
      <text:p text:style-name="P2"/>
      <text:p text:style-name="P21"><text:span text:style-name="T19">This is a form you fill in and have 30 minutes to do it. That is why highlighting the rel</text:span><text:span text:style-name="T20">e</text:span><text:span text:style-name="T19">v</text:span><text:span text:style-name="T20">a</text:span><text:span text:style-name="T19">nt bits is important. </text:span></text:p>
      <text:p text:style-name="P21"><text:span text:style-name="T19"/></text:p>
      <text:p text:style-name="P22"><text:span text:style-name="T19">First press the Display All Lines on/off and click ok to the prompt box. Now in the commodity Code column put the tariff for Medical Equipment 90181990 all the boxes in this column will be the same. In box NoTC put 10, the only time this will be different is if it is a genuine credit and then you put a 15.</text:span></text:p>
      <text:p text:style-name="P22"><text:span text:style-name="T19"/></text:p>
      <text:p text:style-name="P22"><text:span text:style-name="T19">In the top right hand corner put the month and year eg. 0916</text:span></text:p>
      <text:p text:style-name="P22"><text:span text:style-name="T19"/></text:p>
      <text:p text:style-name="P22"><text:span text:style-name="T19">Now you can fill the rest in as per the ECX EC Export Sales sheet. In the Value column put only whole numbers, the </text:span><text:span text:style-name="T22">d</text:span><text:span text:style-name="T19">elivery Terms – EXW, CPT, or CIP. In the Net Mass add the weight per region, then leave Supp. Units blank, add the </text:span><text:span text:style-name="T21">C</text:span><text:span text:style-name="T19">ountry </text:span><text:span text:style-name="T21">C</text:span><text:span text:style-name="T19">ode </text:span><text:span text:style-name="T21">and keep Trader Reference blank. Continue </text:span><text:span text:style-name="T22">filling in until the</text:span><text:span text:style-name="T21"> bottom. </text:span><text:span text:style-name="T22">If y</text:span><text:span text:style-name="T21">ou </text:span><text:span text:style-name="T22">need to you can fill in more than one page but you have to submit every 20 lines so you will have to add another page after. </text:span></text:p>
      <text:p text:style-name="P22"><text:span text:style-name="T22"/></text:p>
      <text:p text:style-name="P23"><text:span text:style-name="T22">O</text:span><text:span text:style-name="T19">nce at the bottom check the entries and press submit. </text:span><text:span text:style-name="T23">Print the submission and then print the page you have filled in. Then to add another page clear the form and </text:span><text:span text:style-name="T24">put in the rest of the </text:span><text:span text:style-name="T25">information.</text:span><text:span text:style-name="T24"> It will show as two submissions. On the ‘Browse Inputs’. File these and all the rest of the paperwork in the C + E Intrastats box fi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12:24:12.379000000</meta:creation-date>
    <dc:date>2016-09-13T16:54:55.083000000</dc:date>
    <meta:editing-duration>PT1H43M21S</meta:editing-duration>
    <meta:editing-cycles>10</meta:editing-cycles>
    <meta:generator>LibreOffice/5.1.1.3$Windows_x86 LibreOffice_project/89f508ef3ecebd2cfb8e1def0f0ba9a803b88a6d</meta:generator>
    <meta:document-statistic meta:table-count="0" meta:image-count="0" meta:object-count="0" meta:page-count="3" meta:paragraph-count="37" meta:word-count="1199" meta:character-count="6361" meta:non-whitespace-character-count="5152"/>
  </office:meta>
</office:document-meta>
</file>