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515cm" loext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2" style:family="paragraph" style:parent-style-name="Default_20_Text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</style:style>
    <style:style style:name="P3" style:family="paragraph" style:parent-style-name="Default_20_Text">
      <style:paragraph-properties>
        <style:tab-stops>
          <style:tab-stop style:position="0cm"/>
          <style:tab-stop style:position="1.77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fo:font-size="12pt" fo:language="en" fo:country="US" style:font-size-asian="12pt" style:font-size-complex="12pt"/>
    </style:style>
    <style:style style:name="P4" style:family="paragraph" style:parent-style-name="Default_20_Text">
      <style:paragraph-properties>
        <style:tab-stops>
          <style:tab-stop style:position="0cm"/>
          <style:tab-stop style:position="1.77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5" style:family="paragraph" style:parent-style-name="Default_20_Text">
      <style:paragraph-properties fo:text-align="start" style:justify-single-word="false">
        <style:tab-stops>
          <style:tab-stop style:position="0cm"/>
          <style:tab-stop style:position="1.778cm"/>
          <style:tab-stop style:position="2.54cm"/>
          <style:tab-stop style:position="3.81cm"/>
          <style:tab-stop style:position="4.921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6" style:family="paragraph" style:parent-style-name="Default_20_Text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7" style:family="paragraph" style:parent-style-name="Default_20_Text">
      <style:paragraph-properties>
        <style:tab-stops>
          <style:tab-stop style:position="0cm"/>
          <style:tab-stop style:position="1.77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8" style:family="paragraph" style:parent-style-name="Default_20_Text">
      <style:paragraph-properties>
        <style:tab-stops>
          <style:tab-stop style:position="0cm"/>
          <style:tab-stop style:position="1.77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</style:style>
    <style:style style:name="P9" style:family="paragraph" style:parent-style-name="Default_20_Text">
      <style:paragraph-properties>
        <style:tab-stops>
          <style:tab-stop style:position="8.255cm" style:type="center"/>
          <style:tab-stop style:position="14.245cm"/>
          <style:tab-stop style:position="16.51cm" style:type="right"/>
        </style:tab-stops>
      </style:paragraph-properties>
    </style:style>
    <style:style style:name="P10" style:family="paragraph" style:parent-style-name="Default_20_Text" style:list-style-name="L1">
      <style:paragraph-properties fo:margin-left="0cm" fo:margin-right="0cm" fo:text-indent="0cm" style:auto-text-indent="false">
        <style:tab-stops>
          <style:tab-stop style:position="0cm"/>
          <style:tab-stop style:position="1.77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11" style:family="paragraph" style:parent-style-name="Default_20_Text" style:list-style-name="L2">
      <style:paragraph-properties fo:margin-left="1.27cm" fo:margin-right="0cm" fo:text-indent="-0.635cm" style:auto-text-indent="false">
        <style:tab-stops>
          <style:tab-stop style:position="0cm"/>
          <style:tab-stop style:position="1.77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</style:style>
    <style:style style:name="P12" style:family="paragraph" style:parent-style-name="Default_20_Text" style:master-page-name="Standard">
      <style:paragraph-properties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font-size="12pt" fo:language="en" fo:country="US" style:font-size-asian="12pt" style:font-size-complex="12pt"/>
    </style:style>
    <style:style style:name="T2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4" style:family="text">
      <style:text-properties style:use-window-font-color="true" style:font-name="Times New Roman" fo:font-size="18pt" fo:language="en" fo:country="US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5" style:family="text">
      <style:text-properties style:use-window-font-color="true" style:font-name="Courier New" fo:font-size="18pt" fo:language="en" fo:country="US" fo:font-weight="bold" style:font-name-asian="Courier New" style:font-size-asian="18pt" style:font-weight-asian="bold" style:font-name-complex="Courier New" style:font-size-complex="18pt" style:font-weight-complex="bold"/>
    </style:style>
    <style:style style:name="T6" style:family="text">
      <style:text-properties style:use-window-font-color="true" style:font-name="Courier New" fo:font-size="12pt" fo:language="en" fo:country="US" fo:font-weight="bold" style:font-name-asian="Courier New" style:font-size-asian="12pt" style:font-weight-asian="bold" style:font-name-complex="Courier New" style:font-size-complex="12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officeooo:rsid="001dcf86"/>
    </style:style>
    <text:list-style style:name="L1">
      <text:list-level-style-number text:level="1" style:num-format="1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USTOMER ENQUIRIES</text:p>
      <text:p text:style-name="P2"><text:span text:style-name="T3"><text:tab/>1.1<text:tab/></text:span><text:span text:style-name="T2">Telephone Enquiries</text:span></text:p>
      <text:p text:style-name="P4"><text:tab/><text:tab/>1.1.1<text:tab/>If the Telephone, Fax or email is used Viamed must assume the enquiry is urgent </text:p>
      <text:p text:style-name="P4"><text:tab/><text:tab/><text:tab/>and any unnecessary delays could prejudice our existing goodwill and future </text:p>
      <text:p text:style-name="P4"><text:tab/><text:tab/><text:tab/>business.</text:p>
      <text:p text:style-name="P4"><text:tab/><text:tab/>1.1.2<text:tab/>Record in your diary and/or Intrastats:-</text:p>
      <text:p text:style-name="P4"><text:tab/><text:tab/><text:tab/>Name : Department, Hospital</text:p>
      <text:p text:style-name="P4"><text:tab/><text:tab/><text:tab/>Companies Name, Company Address, Email, Telephone and Contact Details</text:p>
      <text:p text:style-name="P4"><text:tab/><text:tab/>1.1.3<text:tab/>Enter into Goldmine</text:p>
      <text:p text:style-name="P4"><text:tab/></text:p>
      <text:p text:style-name="P8"><text:span text:style-name="T3"><text:tab/>1.2<text:tab/></text:span><text:span text:style-name="T2">Technical Enquiry</text:span></text:p>
      <text:p text:style-name="P4"><text:tab/><text:tab/>1.2.1<text:tab/>If the enquiry is simple, give answer - Use Data Sheets/Intrastats where applicable</text:p>
      <text:p text:style-name="P4"><text:tab/><text:tab/>1.2.2<text:tab/>Possible equipment failure, do a Warranty Check using the Stock Book/Intrastats .</text:p>
      <text:p text:style-name="P4"><text:tab/><text:tab/>1.2.3<text:tab/>If failed under warranty:</text:p>
      <text:p text:style-name="P4"><text:tab/><text:tab/><text:tab/>Small items e.g. sensors offer replacement same day on no charge Invoice Must be <text:tab/><text:tab/><text:tab/>signed off by a director.</text:p>
      <text:p text:style-name="P4"><text:tab/><text:tab/><text:tab/>Customer to be informed that a chargeable invoice will be raised if on</text:p>
      <text:p text:style-name="P4"><text:tab/><text:tab/><text:tab/>receipt no fault is found. <text:s/>Alternatively the customer must send goods to</text:p>
      <text:p text:style-name="P4"><text:tab/><text:tab/><text:tab/>Viamed first for inspection. <text:s/>If a large item, ask for it to be returned. If customer is</text:p>
      <text:p text:style-name="P4"><text:tab/><text:tab/><text:tab/>reluctant arrange to send engineer or sales engineer as soon as possible.</text:p>
      <text:p text:style-name="P4"><text:tab/><text:tab/><text:tab/>If urgent Bleep or 'phone relevant person with regard to area normally </text:p>
      <text:p text:style-name="P4"><text:tab/><text:tab/><text:tab/>covered.</text:p>
      <text:p text:style-name="P4"><text:tab/><text:tab/><text:tab/>Raise Intrastat Issue to relevant person.</text:p>
      <text:p text:style-name="P4"><text:tab/><text:tab/><text:tab/>Enter into Goldmine</text:p>
      <text:p text:style-name="P4"><text:tab/><text:tab/>1.2.4<text:tab/>For a non-warranty repair, request the customer returns items to Viamed or</text:p>
      <text:p text:style-name="P4"><text:tab/><text:tab/><text:tab/>offer a chargable on site visit.</text:p>
      <text:p text:style-name="P4"><text:tab/><text:tab/><text:tab/>Obtain Order number and any special instructions.</text:p>
      <text:p text:style-name="P4"><text:tab/><text:tab/>1.2.5<text:tab/>Where the enquiry is not readily answerable:-</text:p>
      <text:p text:style-name="P4"><text:tab/><text:tab/><text:tab/>Obtain Equipment Type and Serial Number, and general details of problem. <text:s/>Record <text:tab/><text:tab/><text:tab/>in Diary/Intrastats:</text:p>
      <text:p text:style-name="P4"><text:tab/><text:tab/><text:tab/>Pass on to Engineer or <text:s/>Director.</text:p>
      <text:p text:style-name="P4"><text:tab/><text:tab/><text:tab/>When no answer can be given take Telephone number and create an Intrastat Issue <text:s/>to <text:tab/><text:tab/><text:tab/>MD/FD and/or relevant Engineer ensuring it contains the</text:p>
      <text:p text:style-name="P4"><text:tab/><text:tab/><text:tab/>following: Date : Name : Department : Customer : Telephone : Equipment</text:p>
      <text:p text:style-name="P4"><text:tab/><text:tab/><text:tab/>Serial No: : Warranty Y/N : Description of fault.</text:p>
      <text:p text:style-name="P4"><text:tab/><text:tab/><text:tab/>Enter into Goldmine</text:p>
      <text:p text:style-name="P4"><text:tab/> <text:s text:c="7"/>1.2.6 <text:s text:c="2"/>Customer Returning Goods, Generate a SRS Number from Intrastats and fill in <text:tab/><text:tab/><text:tab/><text:tab/>appropriate fields. SRS number should be quoted to the customer to place on <text:tab/><text:tab/><text:tab/><text:tab/>packaging</text:p>
      <text:p text:style-name="P8"><text:span text:style-name="T3"><text:tab/>1.3<text:tab/></text:span><text:span text:style-name="T2">Price Enquiries</text:span></text:p>
      <text:list xml:id="list3757525494434683402" text:style-name="L1">
        <text:list-item>
          <text:list>
            <text:list-item>
              <text:list>
                <text:list-item>
                  <text:p text:style-name="P10">Obtain prices from Intrastats/Opera (stock items) or Standard Price Guides.<text:tab/> <text:s text:c="29"/><text:tab/></text:p>
                </text:list-item>
              </text:list>
            </text:list-item>
          </text:list>
        </text:list-item>
      </text:list>
      <text:p text:style-name="P4"><text:tab/><text:tab/>1.3.2<text:tab/>Intrastats will be the most accurate for regularly supplied items. <text:tab/><text:tab/><text:tab/></text:p>
      <text:p text:style-name="P4"><text:tab/><text:tab/></text:p>
      <text:p text:style-name="P8"><text:span text:style-name="T3"><text:tab/>1.4<text:tab/></text:span><text:span text:style-name="T2">Delivery Enquiries</text:span></text:p>
      <text:p text:style-name="P4"><text:tab/><text:tab/>1.4.1<text:tab/>Check Order number, outstanding orders, and estimated delivery dates. Exercise <text:tab/><text:tab/><text:tab/><text:tab/>caution when giving out delivery dates.</text:p>
      <text:p text:style-name="P4"><text:soft-page-break/><text:tab/><text:tab/>1.4.2<text:tab/>Where delays are involved contact supplier for current status.</text:p>
      <text:p text:style-name="P4"/>
      <text:p text:style-name="P8"><text:span text:style-name="T3"><text:tab/>1.5<text:tab/></text:span><text:span text:style-name="T2">Product Information Enquiries</text:span></text:p>
      <text:p text:style-name="P4"><text:tab/><text:tab/>1.5.1<text:tab/>For simple products, consult Intrastats leaflets and data sheets. <text:s/></text:p>
      <text:p text:style-name="P4"><text:tab/><text:tab/><text:tab/>For complex products pass to relevant person.</text:p>
      <text:p text:style-name="P8"><text:span text:style-name="T3"><text:tab/>1.6<text:tab/></text:span><text:span text:style-name="T2">Trials and Demonstration</text:span></text:p>
      <text:p text:style-name="P4"><text:tab/><text:tab/>1.6.1<text:tab/>Depending on location offer to send in a sales person, time and place to be arranged</text:p>
      <text:p text:style-name="P4"><text:tab/><text:tab/><text:tab/>by the sales person, Issue in intrastats to relevant person.</text:p>
      <text:p text:style-name="P4"><text:tab/><text:tab/><text:tab/>Enter into Goldmine</text:p>
      <text:p text:style-name="P4"><text:tab/><text:tab/>1.6.2<text:tab/>If an urgent trial is required (or awkward area i.e. John O Groats) and the equipment <text:tab/><text:tab/><text:tab/>will go via post offer to send the item, preferably the same day depending current <text:tab/><text:tab/><text:tab/><text:tab/>stock levels.</text:p>
      <text:p text:style-name="P4"><text:tab/><text:tab/>1.6.3<text:tab/>Inform the sales person responsible.</text:p>
      <text:p text:style-name="P4"><text:tab/><text:tab/><text:tab/>Fill in the Intrastats Sale or Returns / Issue so goods can be chased up.</text:p>
      <text:p text:style-name="P4"><text:tab/><text:tab/><text:tab/>Must be sent to a named individual</text:p>
      <text:p text:style-name="P4"><text:tab/><text:tab/><text:tab/>Must be for 14 days only without permission of Directors.</text:p>
      <text:p text:style-name="P4"/>
      <text:p text:style-name="P8"><text:span text:style-name="T3">2.<text:tab/></text:span><text:span text:style-name="T2">LETTER AND FAX AND EMAIL ENQUIRIES</text:span></text:p>
      <text:p text:style-name="P4"><text:tab/>2.1<text:tab/>Give COPY of letter/fax to person most fitted to answer. </text:p>
      <text:p text:style-name="P4"><text:tab/><text:tab/>File original in appropriate file ORD / Sales / Purchasing Files.</text:p>
      <text:p text:style-name="P4"><text:tab/>2.2<text:tab/>Appropriate Copies of enquiry documentation to be sent to the sales</text:p>
      <text:p text:style-name="P4"><text:tab/><text:tab/> person/engineer and the reply is filed in the ORD / Sales / Purchasing Files.</text:p>
      <text:p text:style-name="P4"/>
      <text:p text:style-name="P8"><text:span text:style-name="T3">3.<text:tab/></text:span><text:span text:style-name="T2">QUOTATIONS</text:span></text:p>
      <text:p text:style-name="P4"><text:tab/>3.1<text:tab/>Written quotations can be prepared by any member of staff . <text:s/>Authorisation will</text:p>
      <text:p text:style-name="P4"><text:tab/><text:tab/> only be by the Managing Director or Financial Controller or by designation the</text:p>
      <text:p text:style-name="P4"><text:tab/><text:tab/> Office Manager.</text:p>
      <text:p text:style-name="P4"><text:tab/>3.2 <text:s text:c="2"/>Authorisation is required for quotes above a stipulated level set by financial director – <text:tab/><text:tab/><text:tab/><text:tab/><text:tab/> <text:s text:c="24"/><text:span text:style-name="T9">Currently £5000.00</text:span></text:p>
      <text:p text:style-name="P4"><text:tab/>3.3<text:tab/>Quotes to be filed in the Quotes File.</text:p>
      <text:p text:style-name="P4"><text:tab/>3.4 <text:s text:c="2"/>Goldmine to be filled in.</text:p>
      <text:p text:style-name="P4"/>
      <text:p text:style-name="P8"><text:span text:style-name="T3">4.<text:tab/></text:span><text:span text:style-name="T2">ORDERS</text:span></text:p>
      <text:p text:style-name="P8"><text:span text:style-name="T3"><text:tab/>4.1<text:tab/></text:span><text:span text:style-name="T2">Telephone Orders</text:span></text:p>
      <text:p text:style-name="P5"><text:tab/><text:tab/>All telephone orders must be recorded in Intrastats and Goldmine. <text:s/>At the time of recording <text:tab/><text:tab/>the order. The office <text:s/>staff must check item codes and descriptions against manufacturers <text:tab/><text:tab/><text:tab/>specifications. The callers full name,address, telephone and order number are recorded and <text:tab/><text:tab/>the customer is asked to confirm the order to us. <text:s/>The order is then initialed, <text:s/>processed and <text:tab/><text:tab/>filed.</text:p>
      <text:p text:style-name="P4"/>
      <text:p text:style-name="P4"><text:tab/><text:tab/>4.1.1<text:tab/>Customers <text:s/>ordering Non -Standard or none Pt. No. specific items which are not <text:tab/><text:tab/><text:tab/><text:tab/>covered by ISO9000 suppliers should be informed and give permission before order <text:tab/></text:p>
      <text:p text:style-name="P4"><text:tab/><text:tab/><text:tab/>is accepted.</text:p>
      <text:p text:style-name="P4"><text:tab/><text:tab/></text:p>
      <text:p text:style-name="P8"><text:span text:style-name="T3"><text:tab/>4.2<text:tab/></text:span><text:span text:style-name="T2">Written/Faxed Orders</text:span></text:p>
      <text:p text:style-name="P4"><text:tab/><text:tab/>All written/faxed orders are checked by the office staff and date stamped in. </text:p>
      <text:p text:style-name="P4"><text:soft-page-break/><text:tab/><text:tab/>(Ref. Section 5.1)</text:p>
      <text:p text:style-name="P8"><text:span text:style-name="T3"><text:tab/>4.3<text:tab/></text:span><text:span text:style-name="T2">If the order is a confirmation:-</text:span></text:p>
      <text:p text:style-name="P4"><text:tab/><text:tab/>Check if the Order has already been processed on Opera.</text:p>
      <text:p text:style-name="P4"/>
      <text:p text:style-name="P8"><text:span text:style-name="T3"><text:tab/>4.4 </text:span><text:span text:style-name="T2">If the Order is not a Confirmation</text:span></text:p>
      <text:p text:style-name="P4"><text:tab/><text:tab/></text:p>
      <text:p text:style-name="P8"><text:span text:style-name="T3"><text:s text:c="3"/><text:tab/><text:tab/>Check the quantity and which goods are required.</text:span></text:p>
      <text:p text:style-name="P4"><text:tab/><text:tab/>Any queries on the order; <text:s/>contact the relevant department and note the conversation on the <text:tab/><text:tab/>order and Goldmine details are fully filled in and details logged.</text:p>
      <text:list xml:id="list5545938469739268879" text:style-name="L2">
        <text:list-item>
          <text:p text:style-name="P11"><text:span text:style-name="T3"><text:tab/>4.5 </text:span><text:span text:style-name="T2">Internet Orders / Paypal.</text:span><text:span text:style-name="T3"><text:tab/></text:span></text:p>
        </text:list-item>
      </text:list>
      <text:p text:style-name="P8"/>
      <text:p text:style-name="P8"><text:span text:style-name="T3"><text:s text:c="3"/><text:tab/> <text:s text:c="6"/>a) Enter Order Into Opera <text:s/>(VM3COP20.05) <text:s/>and Opera order printed signed and checked <text:tab/><text:tab/> <text:s text:c="3"/>by another member of staff. - Use the Paypal reference as the order number</text:span></text:p>
      <text:p text:style-name="P4"><text:tab/> <text:s text:c="6"/>b) The Contact/Customers details Added / updated in Goldmine.</text:p>
      <text:p text:style-name="P8"><text:span text:style-name="T3"><text:s text:c="24"/>c) Confirmation Email confirming the order to be emailed to the customer.</text:span></text:p>
      <text:p text:style-name="P4"><text:s/></text:p>
      <text:p text:style-name="P8"><text:span text:style-name="T3"><text:tab/>5.<text:tab/></text:span><text:span text:style-name="T2">CONTRACT REVIEW</text:span></text:p>
      <text:p text:style-name="P4"><text:tab/>5.1<text:tab/>After an order has been checked as in section 4.4, it is stamped <text:s/>'Accepted' and initialed</text:p>
      <text:p text:style-name="P4"><text:tab/><text:tab/> and the Office Staff <text:s/>then:- </text:p>
      <text:p text:style-name="P8"><text:span text:style-name="T3"><text:tab/><text:tab/>a)<text:tab/>Order put onto Opera (</text:span><text:span text:style-name="T8">VM3COP20.05) </text:span><text:span text:style-name="T3">and Opera Order Printed Signed and Checked <text:tab/><text:tab/><text:tab/>by Another member of staff.</text:span></text:p>
      <text:p text:style-name="P4"><text:tab/><text:tab/>b)<text:tab/>Picking is carried out by warehouse staff via Intrastats (see procedure VM/COP/06)</text:p>
      <text:p text:style-name="P4"><text:tab/><text:tab/>c)<text:tab/>Raise the invoice/dispatch documentation, </text:p>
      <text:p text:style-name="P4"/>
      <text:p text:style-name="P4"><text:tab/><text:tab/></text:p>
      <text:p text:style-name="P8"><text:span text:style-name="T3">6.<text:tab/></text:span><text:span text:style-name="T2">ORDER AMENDMENTS</text:span></text:p>
      <text:p text:style-name="P4"><text:tab/>6.1<text:tab/>Where an order is amended prior to picking the ongoing order will be endorsed with the</text:p>
      <text:p text:style-name="P4"><text:tab/><text:tab/> amendment details, the full name of the contact, telephone number, date and the signature <text:tab/><text:tab/>of the person taking the amendment.</text:p>
      <text:p text:style-name="P4"/>
      <text:p text:style-name="P4"><text:tab/>6.2 <text:s/>All order amendment details should be entered into Goldmine, Customers full name and <text:tab/><text:tab/><text:tab/>Address to be checked. If Possible ask the customer to confirm the amendments via E-Mail</text:p>
      <text:p text:style-name="P4"/>
      <text:p text:style-name="P4"><text:tab/>6.3<text:tab/>If the amendment is after dispatch, a separate order will be raised and the</text:p>
      <text:p text:style-name="P4"><text:tab/><text:tab/> customer will be invoiced separately and, where appropriate, a Credit Note issued for</text:p>
      <text:p text:style-name="P4"><text:tab/><text:tab/> unwanted items on the original order upon return of the goods.</text:p>
      <text:p text:style-name="P4"/>
      <text:p text:style-name="P4"><text:tab/>6.4 <text:s/>When updating opera or converting a quote / and or proforma the 'Rasied by' field needs to <text:tab/><text:tab/>be updated with the initials of the current user.</text:p>
      <text:p text:style-name="P4"/>
      <text:p text:style-name="P3"/>
      <text:p text:style-name="P8"><text:span text:style-name="T3">7<text:tab/></text:span><text:span text:style-name="T2">Review</text:span></text:p>
      <text:p text:style-name="P4"><text:tab/>7.1 A Monthly review of outstanding orders and production schedules will be held via intrastats</text:p>
      <text:p text:style-name="P4"><text:tab/>7.2 Records will be kept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08cm"/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cm" loext:contextual-spacing="false"/>
      <style:text-properties style:font-name="Arial Black" fo:font-family="'Arial Black'" style:font-family-generic="swiss" style:font-pitch="variable" fo:font-size="14pt" style:font-name-asian="Arial Black" style:font-family-asian="'Arial Black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text-properties fo:font-size="12pt" style:font-size-asian="12pt" style:font-size-complex="12pt"/>
    </style:style>
    <style:style style:name="Footer" style:family="paragraph" style:parent-style-name="Standard" style:class="extra"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margin-top="0.254cm" fo:margin-bottom="0.127cm" loext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_3a_1" style:display-name="Default Text:1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305cm" fo:margin-right="0cm" fo:line-height="0.494cm" fo:text-indent="0cm" style:auto-text-indent="false">
        <style:tab-stops>
          <style:tab-stop style:position="1.305cm"/>
        </style:tab-stops>
      </style:paragraph-properties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1" style:family="paragraph" style:parent-style-name="Standard">
      <style:paragraph-properties fo:margin-left="4.064cm" fo:margin-right="0cm" fo:line-height="1.164cm" fo:text-indent="0cm" style:auto-text-indent="false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t3" style:family="paragraph" style:parent-style-name="Standard">
      <style:paragraph-properties fo:line-height="0.388cm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6" style:family="paragraph" style:parent-style-name="Standard">
      <style:paragraph-properties fo:margin-left="1.016cm" fo:margin-right="0cm" fo:line-height="0.388cm" fo:text-indent="0cm" style:auto-text-indent="false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7" style:family="paragraph" style:parent-style-name="Standard">
      <style:paragraph-properties fo:margin-left="1.27cm" fo:margin-right="0cm" fo:line-height="0.508cm" fo:text-indent="0cm" style:auto-text-indent="false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c2" style:family="paragraph" style:parent-style-name="Standard">
      <style:paragraph-properties fo:line-height="0.508cm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Outline_20__28_Not_20_Indented_29_" style:display-name="Outline (Not Indented)" style:family="paragraph" style:parent-style-name="Standard">
      <style:text-properties fo:font-size="12pt" style:font-size-asian="12pt" style:font-size-complex="12pt"/>
    </style:style>
    <style:style style:name="Outline_20__28_Indented_29_" style:display-name="Outline (Indented)" style:family="paragraph" style:parent-style-name="Standard">
      <style:text-properties fo:font-size="12pt" style:font-size-asian="12pt" style:font-size-complex="12pt"/>
    </style:style>
    <style:style style:name="First_20_line_20_indent" style:display-name="First line indent" style:family="paragraph" style:parent-style-name="Standard" style:class="text">
      <style:paragraph-properties fo:margin-left="0cm" fo:margin-right="0cm" fo:line-height="0.508cm" fo:text-indent="1.27cm" style:auto-text-indent="false"/>
      <style:text-properties fo:font-size="12pt" style:font-size-asian="12pt" style:font-size-complex="12pt"/>
    </style:style>
    <style:style style:name="Bullet_20_2" style:display-name="Bullet 2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9" style:display-name="Seq Level 9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8" style:display-name="Seq Level 8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7" style:display-name="Seq Level 7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6" style:display-name="Seq Level 6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5" style:display-name="Seq Level 5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4" style:display-name="Seq Level 4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3" style:display-name="Seq Level 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2" style:display-name="Seq Level 2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1" style:display-name="Seq Level 1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Body_20_Single" style:display-name="Body Single" style:family="paragraph" style:parent-style-name="Standard">
      <style:text-properties fo:font-size="12pt" style:font-size-asian="12pt" style:font-size-complex="12pt"/>
    </style:style>
    <style:style style:name="Bullet" style:family="paragraph" style:parent-style-name="Standard">
      <style:text-properties fo:font-size="12pt" style:font-size-asian="12pt" style:font-size-complex="12pt"/>
    </style:style>
    <style:style style:name="Bullet_20_1" style:display-name="Bullet 1" style:family="paragraph" style:parent-style-name="Standard">
      <style:text-properties fo:font-size="12pt" style:font-size-asian="12pt" style:font-size-complex="12pt"/>
    </style:style>
    <style:style style:name="Number_20_List" style:display-name="Number List" style:family="paragraph" style:parent-style-name="Standard">
      <style:text-properties fo:font-size="12pt" style:font-size-asian="12pt" style:font-size-complex="12pt"/>
    </style:style>
    <style:style style:name="Subhead" style:family="paragraph" style:parent-style-name="Standard">
      <style:paragraph-properties fo:margin-top="0.127cm" fo:margin-bottom="0.127cm" loext:contextual-spacing="false"/>
    </style:style>
    <style:style style:name="title" style:family="paragraph" style:parent-style-name="Standard">
      <style:paragraph-properties fo:margin-top="0.254cm" fo:margin-bottom="0.127cm" loext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able_20_Text" style:display-name="Table Text" style:family="paragraph" style:parent-style-name="Standard">
      <style:text-properties fo:font-size="12pt" style:font-size-asian="12pt" style:font-size-complex="12pt"/>
    </style:style>
    <style:style style:name="Default_20_Text" style:display-name="Default Text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515cm" loext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MP2" style:family="paragraph" style:parent-style-name="Default_20_Text">
      <style:paragraph-properties>
        <style:tab-stops>
          <style:tab-stop style:position="8.255cm" style:type="center"/>
          <style:tab-stop style:position="14.245cm"/>
          <style:tab-stop style:position="16.51cm" style:type="right"/>
        </style:tab-stops>
      </style:paragraph-properties>
    </style:style>
    <style:style style:name="MT1" style:family="text">
      <style:text-properties style:use-window-font-color="true" style:font-name="Courier New" fo:font-size="18pt" fo:language="en" fo:country="US" fo:font-weight="bold" style:font-name-asian="Courier New" style:font-size-asian="18pt" style:font-weight-asian="bold" style:font-name-complex="Courier New" style:font-size-complex="18pt" style:font-weight-complex="bold"/>
    </style:style>
    <style:style style:name="MT2" style:family="text">
      <style:text-properties style:use-window-font-color="true" style:font-name="Times New Roman" fo:font-size="18pt" fo:language="en" fo:country="US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MT3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MT4" style:family="text">
      <style:text-properties style:use-window-font-color="true" style:font-name="Courier New" fo:font-size="12pt" fo:language="en" fo:country="US" fo:font-weight="bold" style:font-name-asian="Courier New" style:font-size-asian="12pt" style:font-weight-asian="bold" style:font-name-complex="Courier New" style:font-size-complex="12pt" style:font-weight-complex="bold"/>
    </style:style>
    <style:style style:name="MT5" style:family="text">
      <style:text-properties style:use-window-font-color="true" fo:font-size="12pt" fo:language="en" fo:country="US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7cm" fo:margin-left="1.753cm" fo:margin-right="0.8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2cm" fo:margin-bottom="2.353cm" style:dynamic-spacing="true"/>
      </style:header-style>
      <style:footer-style>
        <style:header-footer-properties fo:min-height="1.356cm" fo:margin-top="1.258cm" style:dynamic-spacing="true"/>
      </style:footer-style>
    </style:page-layout>
    <number:date-style style:name="N121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22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COMPANY OPERATING PROCEDURES</text:span><text:span text:style-name="MT2">Enquiries/Orders/Contract Review</text:span><text:span text:style-name="MT3">Created:17/May 1995</text:span><text:span text:style-name="MT4">VM3/COP/ 03Issue </text:span><text:span text:style-name="MT3">3Revised:</text:span><text:span text:style-name="MT5"><text:date style:data-style-name="N121" text:date-value="2016-08-16T16:10:20.484999893">16 August 2016</text:date></text:span><text:span text:style-name="MT3">Last printed 4/12/2006 02:10:00 PMPage </text:span><text:span text:style-name="MT5"><text:page-number text:select-page="current">3</text:page-number></text:span><text:span text:style-name="MT3"> of </text:span><text:span text:style-name="MT5"><text:page-count style:num-format="1">3</text:page-count></text:span></text:p>
      </style:header>
      <style:footer>
        <text:p text:style-name="MP2"><text:span text:style-name="MT5"><text:file-name text:display="name-and-extension">VM3COP03 Enquires Orders Contract Review_OUT_OF_DATE_25-02-2011.doc</text:file-name></text:span><text:span text:style-name="MT3"> <text:s text:c="27"/></text:span><text:span text:style-name="MT5"><text:date style:data-style-name="N122" text:date-value="2016-08-16T16:10:20.487000234">16/08/2016</text:date></text:span><text:span text:style-name="MT3"> <text:s text:c="7"/>Page </text:span><text:span text:style-name="MT5"><text:page-number text:select-page="current">3</text:page-number></text:span><text:span text:style-name="MT3"> of </text:span><text:span text:style-name="MT5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ohn Lamb</meta:initial-creator>
    <meta:creation-date>2006-04-12T14:08:00</meta:creation-date>
    <dc:date>2016-08-16T16:10:20.421000000</dc:date>
    <meta:print-date>2010-11-02T13:58:00</meta:print-date>
    <meta:editing-cycles>5</meta:editing-cycles>
    <meta:editing-duration>P23DT22H11M54S</meta:editing-duration>
    <meta:document-statistic meta:table-count="0" meta:image-count="0" meta:object-count="0" meta:page-count="3" meta:paragraph-count="105" meta:word-count="1081" meta:character-count="7072" meta:non-whitespace-character-count="5649"/>
    <meta:generator>LibreOffice/5.1.1.3$Windows_x86 LibreOffice_project/89f508ef3ecebd2cfb8e1def0f0ba9a803b88a6d</meta:generator>
  </office:meta>
</office:document-meta>
</file>