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Header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ice Jobs Priority List</text:p>
      <text:p text:style-name="P1"/>
      <text:p text:style-name="P2">The items in bold should be check constantly.</text:p>
      <text:p text:style-name="P3"/>
      <text:list xml:id="list6221293621326157092" text:style-name="L1">
        <text:list-item>
          <text:p text:style-name="P4">Telephones</text:p>
        </text:list-item>
        <text:list-item>
          <text:p text:style-name="P4">Sales Order Processing for Viamed, VST and Vandagrap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Ebay and Amazon to include answering messages</text:p>
                            </text:list-item>
                            <text:list-item>
                              <text:p text:style-name="P4">Repairs</text:p>
                            </text:list-item>
                            <text:list-item>
                              <text:p text:style-name="P4">Proformas</text:p>
                            </text:list-item>
                            <text:list-item>
                              <text:p text:style-name="P4">Quot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Order checking </text:p>
        </text:list-item>
        <text:list-item>
          <text:p text:style-name="P4">Taking orders round to goods out and picking up invoices and post</text:p>
        </text:list-item>
        <text:list-item>
          <text:p text:style-name="P4">Emails</text:p>
        </text:list-item>
        <text:list-item>
          <text:p text:style-name="P4">Post</text:p>
        </text:list-item>
        <text:list-item>
          <text:p text:style-name="P4">Faxes</text:p>
        </text:list-item>
        <text:list-item>
          <text:p text:style-name="P4">Website questions</text:p>
        </text:list-item>
        <text:list-item>
          <text:p text:style-name="P4">Returning calls – must be done by end of working day</text:p>
        </text:list-item>
        <text:list-item>
          <text:p text:style-name="P4">Active list</text:p>
        </text:list-item>
        <text:list-item>
          <text:p text:style-name="P5">Issues</text:p>
        </text:list-item>
        <text:list-item>
          <text:p text:style-name="P5">Purchase order log</text:p>
        </text:list-item>
        <text:list-item>
          <text:p text:style-name="P5">Emailing invoices</text:p>
        </text:list-item>
        <text:list-item>
          <text:p text:style-name="P5">PDF Invoices</text:p>
        </text:list-item>
        <text:list-item>
          <text:p text:style-name="P5">Proforma chasing – when auto-issue is received</text:p>
        </text:list-item>
        <text:list-item>
          <text:p text:style-name="P5">Quotes Chasing – when auto-issue is received</text:p>
        </text:list-item>
        <text:list-item>
          <text:p text:style-name="P5">Mail shots</text:p>
        </text:list-item>
        <text:list-item>
          <text:p text:style-name="P5">Franking – if not completed by 3pm, do it yourself</text:p>
        </text:list-item>
        <text:list-item>
          <text:p text:style-name="P5">Depleted sensors</text:p>
        </text:list-item>
        <text:list-item>
          <text:p text:style-name="P5">Cleaning / bins</text:p>
        </text:list-item>
        <text:list-item>
          <text:p text:style-name="P5">Filing and archiving</text:p>
        </text:list-item>
        <text:list-item>
          <text:p text:style-name="P5">Required Reading / Training (unless date/time specific)</text:p>
        </text:list-item>
        <text:list-item>
          <text:p text:style-name="P5">Office jobs list (unless urgent / date dependan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M3COP03.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3T11:34:40.447000000</meta:creation-date>
    <dc:date>2016-07-21T12:22:21.35</dc:date>
    <meta:editing-duration>PT2H45M35S</meta:editing-duration>
    <meta:editing-cycles>3</meta:editing-cycles>
    <meta:generator>OpenOffice/4.1.2$Win32 OpenOffice.org_project/412m3$Build-9782</meta:generator>
    <meta:print-date>2016-07-21T12:19:16.32</meta:print-date>
    <meta:document-statistic meta:table-count="0" meta:image-count="0" meta:object-count="0" meta:page-count="1" meta:paragraph-count="30" meta:word-count="148" meta:character-count="771"/>
  </office:meta>
</office:document-meta>
</file>