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314D00000DDA13E5341F.svm"/>
  <manifest:file-entry manifest:media-type="" manifest:full-path="Pictures/20000009000019BD00000458CF9E234D.svm"/>
  <manifest:file-entry manifest:media-type="" manifest:full-path="Pictures/2000000900001DAA0000099DE22AF1EA.svm"/>
  <manifest:file-entry manifest:media-type="" manifest:full-path="Pictures/2000000700003D30000007233F5B76D8.svm"/>
  <manifest:file-entry manifest:media-type="" manifest:full-path="Pictures/2000000900001F02000009334605DD4F.svm"/>
  <manifest:file-entry manifest:media-type="" manifest:full-path="Pictures/2000000900001B15000005119B3CABDB.svm"/>
  <manifest:file-entry manifest:media-type="" manifest:full-path="Pictures/2000000900006DA9000023F874B1A9A2.svm"/>
  <manifest:file-entry manifest:media-type="" manifest:full-path="Pictures/2000000900006D3F0000191E7E4F7073.svm"/>
  <manifest:file-entry manifest:media-type="" manifest:full-path="Pictures/2000000700005F1700002A7BC35B21CC.svm"/>
  <manifest:file-entry manifest:media-type="" manifest:full-path="Pictures/2000000900007DC8000028D47A0416C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131cm" fo:margin-left="0.178cm" table:align="left"/>
    </style:style>
    <style:style style:name="Table1.A" style:family="table-column">
      <style:table-column-properties style:column-width="4.131cm"/>
    </style:style>
    <style:style style:name="Table1.A1" style:family="table-cell">
      <style:table-cell-properties fo:background-color="#ccff00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>
        <style:tab-stops>
          <style:tab-stop style:position="0cm"/>
        </style:tab-stops>
      </style:paragraph-properties>
      <style:text-properties style:font-name="Ari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M3COP27.08 <text:s/></text:p>
      <text:p text:style-name="P2">Intrastats Telephone Logging System</text:p>
      <text:p text:style-name="P1"/>
      <text:p text:style-name="P1"/>
      <text:p text:style-name="P1">Take a new call:</text:p>
      <text:p text:style-name="P1"/>
      <text:p text:style-name="P1"><draw:frame draw:style-name="fr1" draw:name="graphics1" text:anchor-type="paragraph" svg:width="7.594cm" svg:height="2.461cm" draw:z-index="0"><draw:image xlink:href="Pictures/2000000900001DAA0000099DE22AF1EA.svm" xlink:type="simple" xlink:show="embed" xlink:actuate="onLoad"/></draw:frame></text:p>
      <text:p text:style-name="P1"/>
      <text:p text:style-name="P1">Click the blue telephone icon, then click the 'Take New Call' link.</text:p>
      <text:p text:style-name="P1"/>
      <text:p text:style-name="P1"><draw:frame draw:style-name="fr1" draw:name="graphics2" text:anchor-type="paragraph" svg:width="7.938cm" svg:height="2.355cm" draw:z-index="1"><draw:image xlink:href="Pictures/2000000900001F02000009334605DD4F.svm" xlink:type="simple" xlink:show="embed" xlink:actuate="onLoad"/></draw:frame></text:p>
      <text:p text:style-name="P1"/>
      <text:p text:style-name="P1"><draw:frame draw:style-name="fr2" draw:name="graphics3" text:anchor-type="paragraph" svg:width="17cm" svg:height="3.907cm" draw:z-index="2"><draw:image xlink:href="Pictures/2000000900006D3F0000191E7E4F7073.svm" xlink:type="simple" xlink:show="embed" xlink:actuate="onLoad"/></draw:frame></text:p>
      <text:p text:style-name="P1"/>
      <text:p text:style-name="P1">Enter any notes in the notes field.</text:p>
      <text:p text:style-name="P1">Start by entering the Company and/or Contact name, as you do so a list will appear on the right, the more you type the list should decrease in size to a known company and contacts.</text:p>
      <text:p text:style-name="P1"><draw:frame draw:style-name="fr3" draw:name="graphics4" text:anchor-type="paragraph" svg:width="17cm" svg:height="5.517cm" draw:z-index="3"><draw:image xlink:href="Pictures/2000000900007DC8000028D47A0416C9.svm" xlink:type="simple" xlink:show="embed" xlink:actuate="onLoad"/></draw:frame></text:p>
      <text:p text:style-name="P1">Note the RED Contact not linked...</text:p>
      <text:p text:style-name="P1"/>
      <text:p text:style-name="P1">Clicking a button in the list either 'ADD to CRM' or 'Link to CRM'</text:p>
      <text:p text:style-name="P1">Add will add a new contact to an existing organisation, link will link the listed Contact to the current telephone call.</text:p>
      <text:p text:style-name="P1"><draw:frame draw:style-name="fr2" draw:name="graphics5" text:anchor-type="paragraph" svg:width="17cm" svg:height="5.576cm" draw:z-index="4"><draw:image xlink:href="Pictures/2000000900006DA9000023F874B1A9A2.svm" xlink:type="simple" xlink:show="embed" xlink:actuate="onLoad"/></draw:frame><text:soft-page-break/></text:p>
      <text:p text:style-name="P1">Note the GREEN contact linked bar when a contact is selected. If this Bar is Green advanced information searches are possible, if the bar is RED, you only have limited search options.</text:p>
      <text:p text:style-name="P1"/>
      <text:p text:style-name="P1">Main Buttons:</text:p>
      <text:p text:style-name="P1"><draw:frame draw:style-name="fr5" draw:name="graphics6" text:anchor-type="paragraph" svg:width="15.663cm" svg:height="1.827cm" draw:z-index="8"><draw:image xlink:href="Pictures/2000000700003D30000007233F5B76D8.svm" xlink:type="simple" xlink:show="embed" xlink:actuate="onLoad"/></draw:frame></text:p>
      <text:p text:style-name="P1">Select the name of the company called.</text:p>
      <text:p text:style-name="P1"/>
      <text:p text:style-name="P1">Clicking 'Ongoing Query' will complete the Call but leave it ACTIVE in the call log active list, Note how you will have <text:s/>an indication of Active calls you have assigned to you in your main intrastats information bar.</text:p>
      <text:p text:style-name="P1"><draw:frame draw:style-name="fr4" draw:name="graphics7" text:anchor-type="paragraph" svg:x="5.308cm" svg:y="0.459cm" svg:width="6.588cm" svg:height="1.111cm" draw:z-index="5"><draw:image xlink:href="Pictures/20000009000019BD00000458CF9E234D.svm" xlink:type="simple" xlink:show="embed" xlink:actuate="onLoad"/></draw:frame></text:p>
      <text:p text:style-name="P1"/>
      <text:p text:style-name="P1"/>
      <text:p text:style-name="P1"/>
      <text:p text:style-name="P1">Clicking T'urn to Order' will take you to the existing Intrastats Telephone Order page; any notes you have typed will be transferred to the order page.</text:p>
      <text:p text:style-name="P1"/>
      <text:p text:style-name="P1">Clicking 'Complete Telephone Call' will close the Call screen and Complete the Call from the call log active list.</text:p>
      <text:p text:style-name="P1"/>
      <text:p text:style-name="P1">Clicking 'Create Issue' will generate a new issue</text:p>
      <text:p text:style-name="P1"/>
      <text:p text:style-name="P1">Under the Notes field</text:p>
      <text:p text:style-name="P1"><draw:frame draw:style-name="fr1" draw:name="graphics8" text:anchor-type="paragraph" svg:width="6.934cm" svg:height="1.296cm" draw:z-index="6"><draw:image xlink:href="Pictures/2000000900001B15000005119B3CABDB.svm" xlink:type="simple" xlink:show="embed" xlink:actuate="onLoad"/></draw:frame></text:p>
      <text:p text:style-name="P1">You can select the current user the call is assigned to in the call log active list.</text:p>
      <text:p text:style-name="P1">That user will then get the indication in the main intrastats information bar that a call has been taken that they need to deal with. This can be used if a call is for a particular member of staff but they are currently unable to take the call. - IT does NOT transfer the call through to the member of staff – that must still be done using the regular Phone system.</text:p>
      <text:p text:style-name="P1"/>
      <text:p text:style-name="P1"/>
      <text:p text:style-name="P1"/>
      <text:p text:style-name="P1"><text:soft-page-break/></text:p>
      <text:p text:style-name="P1">This page is also used for obtaining feedback. If a customer calls or emails in response to a malishot / e-mailshot then it must be logged here. This is done by selecting whether the contact was a call or an email, and clicking the relevant box next to the mailshot they are responding to.</text:p>
      <text:p text:style-name="P1"><draw:frame draw:style-name="fr6" draw:name="graphics9" text:anchor-type="paragraph" svg:width="17cm" svg:height="7.594cm" draw:z-index="9"><draw:image xlink:href="Pictures/2000000700005F1700002A7BC35B21CC.svm" xlink:type="simple" xlink:show="embed" xlink:actuate="onLoad"/></draw:frame></text:p>
      <text:p text:style-name="P1">Advance Search Features if,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CONTACT LINKED</text:p>
          </table:table-cell>
        </table:table-row>
      </table:table>
      <text:p text:style-name="P1"><text:s/>If during the call you have linked to the CRM ( Green bar CONTACT LINKED),</text:p>
      <text:p text:style-name="P1"><text:s/>you can use the Information search,</text:p>
      <text:p text:style-name="P1"/>
      <text:p text:style-name="P1"><draw:frame draw:style-name="fr1" draw:name="graphics10" text:anchor-type="paragraph" svg:width="12.621cm" svg:height="3.545cm" draw:z-index="7"><draw:image xlink:href="Pictures/200000090000314D00000DDA13E5341F.svm" xlink:type="simple" xlink:show="embed" xlink:actuate="onLoad"/></draw:frame></text:p>
      <text:p text:style-name="P1"/>
      <text:p text:style-name="P1">In the pull down you can select to search customer specific 'Repairs', 'Invoices ', 'Outstanding Orders', 'SRS Returns' etc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7T17:04:02.852000000</meta:creation-date>
    <dc:date>2016-06-22T16:19:08.59</dc:date>
    <meta:editing-duration>PT45M53S</meta:editing-duration>
    <meta:editing-cycles>6</meta:editing-cycles>
    <meta:generator>OpenOffice/4.1.2$Win32 OpenOffice.org_project/412m3$Build-9782</meta:generator>
    <meta:document-statistic meta:table-count="1" meta:image-count="10" meta:object-count="0" meta:page-count="3" meta:paragraph-count="25" meta:word-count="429" meta:character-count="2365"/>
  </office:meta>
</office:document-meta>
</file>