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236e9f" officeooo:paragraph-rsid="00236e9f"/>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bold" officeooo:paragraph-rsid="001ff582"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10pt" fo:font-weight="bold" officeooo:rsid="0017473a" officeooo:paragraph-rsid="001ff8f1" style:font-size-asian="10pt" style:font-weight-asian="bold" style:font-size-complex="10pt" style:font-weight-complex="bold"/>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fo:font-size="10pt" fo:font-weight="bold" officeooo:rsid="0000e07a" officeooo:paragraph-rsid="001ff582" style:font-size-asian="10pt" style:font-weight-asian="bold" style:font-size-complex="10pt" style:font-weight-complex="bold"/>
    </style:style>
    <style:style style:name="P9" style:family="paragraph" style:parent-style-name="Standard">
      <style:paragraph-properties fo:text-align="center" style:justify-single-word="false"/>
      <style:text-properties fo:font-variant="normal" fo:text-transform="none" fo:color="#000000" loext:opacity="100%" style:font-name="Arial" fo:font-size="10pt" fo:letter-spacing="normal" fo:font-style="normal" fo:font-weight="normal" officeooo:rsid="0000e921" officeooo:paragraph-rsid="001ff582" style:font-size-asian="10pt" style:font-weight-asian="bold" style:font-size-complex="10pt" style:font-weight-complex="bold"/>
    </style:style>
    <style:style style:name="P10" style:family="paragraph" style:parent-style-name="Standard">
      <style:paragraph-properties fo:text-align="center" style:justify-single-word="false"/>
      <style:text-properties fo:font-variant="normal" fo:text-transform="none" fo:color="#000000" loext:opacity="100%" style:font-name="Arial" fo:font-size="10pt" fo:letter-spacing="normal" fo:font-style="normal" fo:font-weight="bold" officeooo:rsid="0017473a" officeooo:paragraph-rsid="001ff8f1" style:font-size-asian="10pt" style:font-weight-asian="bold" style:font-size-complex="10pt" style:font-weight-complex="bold"/>
    </style:style>
    <style:style style:name="P11" style:family="paragraph" style:parent-style-name="Standard">
      <style:paragraph-properties fo:text-align="start" style:justify-single-word="false"/>
      <style:text-properties fo:font-size="12pt" fo:font-weight="bold" officeooo:paragraph-rsid="001ff582" style:font-size-asian="12pt" style:font-weight-asian="bold" style:font-size-complex="12pt" style:font-weight-complex="bold"/>
    </style:style>
    <style:style style:name="P1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T1" style:family="text">
      <style:text-properties fo:font-variant="normal" fo:text-transform="none" fo:color="#000000" loext:opacity="100%" style:font-name="Arial" fo:letter-spacing="normal" fo:font-style="normal" fo:font-weight="normal"/>
    </style:style>
    <style:style style:name="T2" style:family="text">
      <style:text-properties fo:font-variant="normal" fo:text-transform="none" fo:color="#000000" loext:opacity="100%" style:font-name="Arial" fo:letter-spacing="normal" fo:font-style="normal" fo:font-weight="normal" officeooo:rsid="0000e921"/>
    </style:style>
    <style:style style:name="T3" style:family="text">
      <style:text-properties officeooo:rsid="0017473a"/>
    </style:style>
    <style:style style:name="T4" style:family="text">
      <style:text-properties officeooo:rsid="0021b38c"/>
    </style:style>
    <style:style style:name="T5" style:family="text">
      <style:text-properties officeooo:rsid="00236e9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VIAMED Ltd,</text:p>
      <text:p text:style-name="P2"/>
      <text:p text:style-name="P2">Scope</text:p>
      <text:p text:style-name="P2"/>
      <text:p text:style-name="P2">ISO 13485:2016</text:p>
      <text:p text:style-name="P12"/>
      <text:p text:style-name="P4">Operates a Quality Management System which complies with the requirements of ISO 13485:2016 for the following scope: </text:p>
      <text:p text:style-name="P4"/>
      <text:p text:style-name="P4">Distribution <text:span text:style-name="T4">and Service </text:span>of CE marked products from other manufacturers. </text:p>
      <text:p text:style-name="P4"/>
      <text:p text:style-name="P3"/>
      <text:p text:style-name="P5">Including the Product Ranges:</text:p>
      <text:p text:style-name="P7"/>
      <text:p text:style-name="P8"><text:span text:style-name="T1">Oxygen Sensors, T-Adaptors,Pole Mount Bracket,Rail Mount Bracket,Flowmeter,Blender,NIST hose Air/Oxygen,Radiant Warmer, Phototherapy Eye Masks,Patient circuit,Connectors,Universal mounting clamps,Adapter for tyre chucks,Oxygen Sensors and Monitors, Medical Automotive and Industry,Suction controllers,Suction jars,Flowmeters,Suction clear tubing,Oxygen hoses,Air hoses,Bird Blender Servicing,Finger Pulse Oximeters,Pulse Oximeters,SpO2 Silicone Finger Sensors,SpO2 Wrap Sensor,Pulse Oximetry Ear Sensors,Disposable SpO2 Sensors,Universal mounting plate with V mounts,Temperature probe - Oesophageal/Rectal,Temperature probes - Skin contact,Flowsensors,OEM Flow <text:s/>Modules,Mainstream Capnographs,Sidestream Capnographs ,Multigas Capnographs, Nomo adapters , Nomoline PhaseIn,Disposable sampling lines,CO2 Nasal Sampling Cannula,VersaStream - Nasal Prong Sampling Line,VersaStream - Nasal Sampling Lines,VersaStream - Oral/Nasal Sampling Lines,VersaStream - Airway Adapters,Standard Gas Sampling Lines,AlcoTrue Breath Testers,Carrying cases,Nellcor DS-100A Digit X1 SpO2 fingers,NeoPEEP neonatal single patient use,Single use silicone round facemasks,Sensor wraps,Removable I.D. Bracelets Newborn,Removable I.D. Bracelets Premie,Posey IV Armboard - Infant,Posey IV Armboard - Paediatric,Posey IV Shield,Posey Secure,Sleeve,Posey Elbow Splints,Posey Foam Trach Ties,Rail mounted V socket,Tapered connectors 10 per pack,1l VacSax canister with V mount,1l VacSax standard bore liners,DryMax Neo,Pulse Oximetry Ear Clip/Lingual Clip,Cabinets/Furniture </text:span><text:span text:style-name="T2">to accommodate infant resus devices</text:span><text:span text:style-name="T1">, </text:span><text:span text:style-name="T2">Automotive oxygen monitors, sensors and accessories, Industry oxygen monitors, sensors and accessories, TOF 3D Neuromuscular Transmission Monitor.</text:span></text:p>
      <text:p text:style-name="P9"/>
      <text:p text:style-name="P6">For Exclusions to ISO 13485:2016 See</text:p>
      <text:p text:style-name="P10">VM3COP02.01 Exclusions to Viamed ISO13485:2016 boundaries of ISO</text:p>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236e9f" officeooo:paragraph-rsid="00236e9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ext:p text:style-name="MP1"><text:date style:data-style-name="N37" text:date-value="2021-09-27T11:23:47.323999931" text:fixed="true">27/09/21</text:dat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9-27T20:26:25.647000000</meta:creation-date>
    <dc:date>2024-11-18T11:40:08.965581340</dc:date>
    <meta:editing-duration>PT26M21S</meta:editing-duration>
    <meta:editing-cycles>20</meta:editing-cycles>
    <meta:generator>LibreOffice/7.3.7.2$Linux_X86_64 LibreOffice_project/30$Build-2</meta:generator>
    <meta:print-date>2019-11-14T13:14:23.009000000</meta:print-date>
    <meta:document-statistic meta:table-count="0" meta:image-count="0" meta:object-count="0" meta:page-count="1" meta:paragraph-count="10" meta:word-count="227" meta:character-count="2084" meta:non-whitespace-character-count="1864"/>
  </office:meta>
</office:document-meta>
</file>