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161049" officeooo:paragraph-rsid="00161049"/>
    </style:style>
    <style:style style:name="P2" style:family="paragraph" style:parent-style-name="Text_20_body">
      <style:text-properties officeooo:paragraph-rsid="0017299a"/>
    </style:style>
    <style:style style:name="P3" style:family="paragraph" style:parent-style-name="Text_20_body">
      <style:text-properties officeooo:rsid="001c0e33" officeooo:paragraph-rsid="001c0e33"/>
    </style:style>
    <style:style style:name="T1" style:family="text">
      <style:text-properties officeooo:rsid="0017299a"/>
    </style:style>
    <style:style style:name="T2" style:family="text">
      <style:text-properties fo:font-variant="normal" fo:text-transform="none" fo:color="#000000" style:font-name="Arial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clinical usage of supramaximal nerve stimulator in anesthesia.</text:p>
      <text:p text:style-name="Text_20_body"/>
      <text:p text:style-name="P1">Benefits against residual Risks.</text:p>
      <text:p text:style-name="P1"/>
      <text:p text:style-name="P2"><text:span text:style-name="T1">Known resudual Risks : See DOCID</text:span><text:span text:style-name="T2">16772</text:span> </text:p>
      <text:p text:style-name="P2"/>
      <text:p text:style-name="P2">Reference Question 3 C.2.1 What is the intended use and how is the medical device to be used what is the medical devices role relative to monitoring Applys Yes Risk Minor Risk Probability Minor Overall Risk Acceptable Assessed By Derek Lamb Assessed On 29/07/15 Notes : Relies on bio feedback to anaesthetist to judge depth of anaesthesia. Risk Completed Yes </text:p>
      <text:p text:style-name="P2">Reference Question 62 C.2.12 Is the medical device interpretative Factors that should be considered include whether conclusions are presented by the medical device from input or acquired data Applys Yes Risk Negligible Risk Probability Negligible Overall Risk Acceptable Assessed By Derek Lamb Assessed On 29/07/15 Notes : Relies on bio feedback to anaesthetist to judge depth of anaesthesia. Risk Completed Yes </text:p>
      <text:p text:style-name="P2">Reference Question 69 C.2.14 Are there unwanted outputs of energy or substances Energy-related factors that should be considered include vibration, Applys Yes Risk Negligible Risk Probability Negligible Overall Risk Acceptable Assessed By Derek Lamb Assessed On 21/09/15 Notes : Protection diode Doc 3354 Risk Completed Yes </text:p>
      <text:p text:style-name="P2">Reference Question 71 C.2.14 Are there unwanted outputs of energy or substances Energy-related factors that should be considered include radiation, Applys Yes Risk Minor Risk Probability Minor Overall Risk Acceptable Assessed By Derek Lamb Assessed On 21/09/15 Notes : Only applies to patients with pacemakers. Possibility of interference with heart rate, if the wires are placed near the pacemaker. Risk is well known and is referred to in the instruction manual. Risk Completed Yes Supporting Document ID 3280 </text:p>
      <text:p text:style-name="P2">Reference Question 83 C.2.14 Are there unwanted outputs of energy or substances Substance-related factors that should be considered include substances used in cleaning Applys Yes Risk Negligible Risk Probability Negligible Overall Risk Acceptable Assessed By Derek Lamb Assessed On 21/09/15 Notes : The instrument case and leads can be cleaned using isopropyl alcohol. The instrument and leads are not intended to be sterilized. Do not autoclave. Risk Completed Yes </text:p>
      <text:p text:style-name="P2">Reference Question 102 C.2.17 Are there essential consumables or accessories associated with the medical device Factors that should be considered include specifications for such consumables Applys Yes Risk Negligible Risk Probability Negligible Overall Risk Acceptable Assessed By Derek Lamb Assessed On 29/07/15 Notes : Standard ECG Electrodes, cables can be replaced with standard ECG wires Risk Completed Yes </text:p>
      <text:p text:style-name="P2">Reference Question 103 C.2.17 Are there essential consumables or accessories associated with the medical device Factors that should be considered include specifications for such accessories Applys Yes Risk Negligible Risk Probability Negligible Overall Risk Acceptable Assessed By Derek Lamb Assessed On 29/07/15 Notes : Standard ECG Electrodes, cables can be replaced with standard ECG <text:soft-page-break/>wires Risk Completed Yes </text:p>
      <text:p text:style-name="P2"/>
      <text:p text:style-name="P2">Reference Question 117 C.2.20 Does the medical device have a restricted shelf-life Factors that should be considered include disposal of such medical devices Applys Yes Risk Negligible Risk Probability Negligible Overall Risk Acceptable Assessed By Derek Lamb Assessed On 29/07/15 Notes : in accordance with WEEE regulations Risk Completed Yes </text:p>
      <text:p text:style-name="P2"/>
      <text:p text:style-name="P2"/>
      <text:p text:style-name="P3">Recent Clinical Research:</text:p>
      <text:p text:style-name="P3"><text:tab/>Document ID : 16771</text:p>
      <text:p text:style-name="P3"><text:tab/>Document ID : 16768</text:p>
      <text:p text:style-name="P3"/>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21S</meta:editing-duration>
    <meta:editing-cycles>4</meta:editing-cycles>
    <meta:generator>LibreOffice/5.1.1.3$Windows_x86 LibreOffice_project/89f508ef3ecebd2cfb8e1def0f0ba9a803b88a6d</meta:generator>
    <dc:date>2016-04-18T12:37:49.628000000</dc:date>
    <meta:document-statistic meta:table-count="0" meta:image-count="0" meta:object-count="0" meta:page-count="2" meta:paragraph-count="14" meta:word-count="509" meta:character-count="3438" meta:non-whitespace-character-count="2932"/>
    <meta:user-defined meta:name="Info 1"/>
    <meta:user-defined meta:name="Info 2"/>
    <meta:user-defined meta:name="Info 3"/>
    <meta:user-defined meta:name="Info 4"/>
  </office:meta>
</office:document-meta>
</file>