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T1" style:family="text">
      <style:text-properties officeooo:rsid="0011886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Adding Calibration Date Stickers to Test Equipment</text:span></text:p>
      <text:p text:style-name="Text_20_body"><text:span text:style-name="Strong_20_Emphasis">Purpose:</text:span><text:line-break/>This document instructs staff on the importance of adding date stickers to calibrated test equipment and provides guidelines for correct sticker placement.</text:p>
      <text:h text:style-name="Heading_20_3" text:outline-level="3">1. <text:span text:style-name="Strong_20_Emphasis">Objective of Date Stickers</text:span></text:h>
      <text:list text:style-name="L1">
        <text:list-item>
          <text:p text:style-name="P2"><text:span text:style-name="Strong_20_Emphasis">Reason</text:span>: Calibration date stickers provide an at-a-glance indicator of the last calibration date, making it easy to determine when the next calibration is due.</text:p>
        </text:list-item>
        <text:list-item>
          <text:p text:style-name="P1"><text:span text:style-name="Strong_20_Emphasis">Importance</text:span>: Helps avoid using equipment that may be out of calibration, ensuring measurement accuracy and compliance.</text:p>
        </text:list-item>
      </text:list>
      <text:h text:style-name="Heading_20_3" text:outline-level="3">2. <text:span text:style-name="Strong_20_Emphasis">Procedure for Applying Date Stickers</text:span></text:h>
      <text:list text:style-name="L2">
        <text:list-item>
          <text:p text:style-name="P4"><text:span text:style-name="Strong_20_Emphasis">Check Calibration Date</text:span>: Verify the date of calibration before applying the sticker.</text:p>
        </text:list-item>
        <text:list-item>
          <text:p text:style-name="P4"><text:span text:style-name="Strong_20_Emphasis">Sticker Placement</text:span>: Place the sticker in a visible location on the equipment.</text:p>
        </text:list-item>
        <text:list-item>
          <text:p text:style-name="P3"><text:span text:style-name="Strong_20_Emphasis">Labelling</text:span>: Write the date of calibration clearly on the sticker.</text:p>
        </text:list-item>
      </text:list>
      <text:h text:style-name="Heading_20_3" text:outline-level="3">3. <text:span text:style-name="Strong_20_Emphasis">Frequency of Re-Calibration</text:span></text:h>
      <text:list text:style-name="L3">
        <text:list-item>
          <text:p text:style-name="P5">Regularly check the calibration schedule to ensure equipment is recalibrated before the due date.</text:p>
        </text:list-item>
      </text:list>
      <text:p text:style-name="Text_20_body"><text:span text:style-name="Strong_20_Emphasis">Remember:</text:span><text:line-break/>Using calibrated equipment beyond its calibration date can lead to inaccurate results, impacting safety and compliance. <text:span text:style-name="T1">We do not want Equipment going out to hospitals that have been calibrated against test equipment that is out of calibratio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5:25:34.686000000</meta:creation-date>
    <dc:date>2024-11-06T15:30:01.109000000</dc:date>
    <meta:editing-duration>PT4M25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2" meta:word-count="177" meta:character-count="1170" meta:non-whitespace-character-count="1011"/>
  </office:meta>
</office:document-meta>
</file>