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46c0" officeooo:paragraph-rsid="001b46c0"/>
    </style:style>
    <style:style style:name="P2" style:family="paragraph" style:parent-style-name="Standard">
      <style:text-properties officeooo:paragraph-rsid="001b46c0"/>
    </style:style>
    <style:style style:name="T1" style:family="text">
      <style:text-properties officeooo:rsid="001b46c0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 use a customers ‘Own system’ for Uploading Invoices,</text:p>
      <text:p text:style-name="P1"/>
      <text:p text:style-name="P1">Intrastats CRM,</text:p>
      <text:p text:style-name="P1"/>
      <text:p text:style-name="P1">Edit the Main account address:</text:p>
      <text:p text:style-name="P2"><text:span text:style-name="T1"><text:s/>in the </text:span><text:span text:style-name="T2">Email Only Invoices</text:span> <text:span text:style-name="T1">field : Select Uses Special <text:s/>Process for Invoices.</text:span></text:p>
      <text:p text:style-name="P2"/>
      <text:p text:style-name="P1">Upload to the CRM account any instructions required for uploading Invoices to the customers system as a pdf document.</text:p>
      <text:p text:style-name="P1"/>
      <text:p text:style-name="P1">Add an ‘Upload Invoice’ user to the CRM account as a contact.</text:p>
      <text:p text:style-name="P2"><text:span text:style-name="T1"><text:s/>In the details set the Upload Invoice’ user to ‘</text:span><text:span text:style-name="T2">Email Invoices</text:span> ‘</text:p>
      <text:p text:style-name="P2"/>
      <text:p text:style-name="P1">Now on daily updates the emailing of Invoices list should show the Accounts invoices in Brown, and inform the user to use the customers own system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6:44:25.950000000</meta:creation-date>
    <dc:date>2016-04-14T16:50:30.648000000</dc:date>
    <meta:editing-duration>PT6M6S</meta:editing-duration>
    <meta:editing-cycles>1</meta:editing-cycles>
    <meta:document-statistic meta:table-count="0" meta:image-count="0" meta:object-count="0" meta:page-count="1" meta:paragraph-count="8" meta:word-count="98" meta:character-count="568" meta:non-whitespace-character-count="475"/>
    <meta:generator>LibreOffice/5.1.1.3$Windows_x86 LibreOffice_project/89f508ef3ecebd2cfb8e1def0f0ba9a803b88a6d</meta:generator>
  </office:meta>
</office:document-meta>
</file>