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automatic-styles>
    <style:style style:name="P1" style:family="paragraph" style:parent-style-name="Horizontal_20_Line">
      <style:text-properties fo:language="en" fo:country="GB"/>
    </style:style>
    <style:style style:name="P2" style:family="paragraph" style:parent-style-name="Text_20_body">
      <style:text-properties fo:language="en" fo:country="GB"/>
    </style:style>
    <style:style style:name="P3" style:family="paragraph" style:parent-style-name="Text_20_body">
      <style:text-properties officeooo:paragraph-rsid="001beeb8"/>
    </style:style>
    <style:style style:name="P4" style:family="paragraph" style:parent-style-name="Text_20_body" style:list-style-name="L1"/>
    <style:style style:name="P5" style:family="paragraph" style:parent-style-name="Text_20_body" style:list-style-name="L2"/>
    <style:style style:name="P6" style:family="paragraph" style:parent-style-name="Text_20_body" style:list-style-name="L2">
      <style:paragraph-properties fo:margin-top="0cm" fo:margin-bottom="0cm" style:contextual-spacing="false"/>
      <style:text-properties fo:language="en" fo:country="GB"/>
    </style:style>
    <style:style style:name="P7" style:family="paragraph" style:parent-style-name="Text_20_body" style:list-style-name="L2">
      <style:text-properties fo:language="en" fo:country="GB"/>
    </style:style>
    <style:style style:name="P8" style:family="paragraph" style:parent-style-name="Text_20_body" style:list-style-name="L3">
      <style:paragraph-properties fo:margin-top="0cm" fo:margin-bottom="0cm" style:contextual-spacing="false"/>
      <style:text-properties fo:language="en" fo:country="GB"/>
    </style:style>
    <style:style style:name="P9" style:family="paragraph" style:parent-style-name="Text_20_body" style:list-style-name="L3">
      <style:text-properties fo:language="en" fo:country="GB"/>
    </style:style>
    <style:style style:name="P10" style:family="paragraph" style:parent-style-name="Text_20_body" style:list-style-name="L4">
      <style:paragraph-properties fo:margin-top="0cm" fo:margin-bottom="0cm" style:contextual-spacing="false"/>
      <style:text-properties fo:language="en" fo:country="GB"/>
    </style:style>
    <style:style style:name="P11" style:family="paragraph" style:parent-style-name="Text_20_body" style:list-style-name="L10">
      <style:paragraph-properties fo:margin-top="0cm" fo:margin-bottom="0cm" style:contextual-spacing="false"/>
      <style:text-properties fo:language="en" fo:country="GB"/>
    </style:style>
    <style:style style:name="P12" style:family="paragraph" style:parent-style-name="Text_20_body" style:list-style-name="L11">
      <style:paragraph-properties fo:margin-top="0cm" fo:margin-bottom="0cm" style:contextual-spacing="false"/>
      <style:text-properties fo:language="en" fo:country="GB"/>
    </style:style>
    <style:style style:name="P13" style:family="paragraph" style:parent-style-name="Text_20_body" style:list-style-name="L12">
      <style:paragraph-properties fo:margin-top="0cm" fo:margin-bottom="0cm" style:contextual-spacing="false"/>
      <style:text-properties fo:language="en" fo:country="GB"/>
    </style:style>
    <style:style style:name="P14" style:family="paragraph" style:parent-style-name="Text_20_body" style:list-style-name="L12">
      <style:paragraph-properties fo:margin-top="0cm" fo:margin-bottom="0cm" style:contextual-spacing="false"/>
      <style:text-properties fo:language="en" fo:country="GB" officeooo:paragraph-rsid="001beeb8"/>
    </style:style>
    <style:style style:name="P15" style:family="paragraph" style:parent-style-name="Text_20_body" style:list-style-name="L13">
      <style:paragraph-properties fo:margin-top="0cm" fo:margin-bottom="0cm" style:contextual-spacing="false"/>
      <style:text-properties fo:language="en" fo:country="GB"/>
    </style:style>
    <style:style style:name="P16" style:family="paragraph" style:parent-style-name="Text_20_body" style:list-style-name="L13">
      <style:text-properties fo:language="en" fo:country="GB"/>
    </style:style>
    <style:style style:name="P17" style:family="paragraph" style:parent-style-name="Text_20_body" style:list-style-name="L4"/>
    <style:style style:name="P18" style:family="paragraph" style:parent-style-name="Text_20_body" style:list-style-name="L4">
      <style:paragraph-properties fo:margin-top="0cm" fo:margin-bottom="0cm" style:contextual-spacing="false"/>
    </style:style>
    <style:style style:name="P19" style:family="paragraph" style:parent-style-name="Text_20_body" style:list-style-name="L5"/>
    <style:style style:name="P20" style:family="paragraph" style:parent-style-name="Text_20_body" style:list-style-name="L5">
      <style:paragraph-properties fo:margin-top="0cm" fo:margin-bottom="0cm" style:contextual-spacing="false"/>
    </style:style>
    <style:style style:name="P21" style:family="paragraph" style:parent-style-name="Text_20_body" style:list-style-name="L6"/>
    <style:style style:name="P22" style:family="paragraph" style:parent-style-name="Text_20_body" style:list-style-name="L7"/>
    <style:style style:name="P23" style:family="paragraph" style:parent-style-name="Text_20_body" style:list-style-name="L8"/>
    <style:style style:name="P24" style:family="paragraph" style:parent-style-name="Text_20_body" style:list-style-name="L9"/>
    <style:style style:name="P25" style:family="paragraph" style:parent-style-name="Text_20_body" style:list-style-name="L10"/>
    <style:style style:name="P26" style:family="paragraph" style:parent-style-name="Text_20_body" style:list-style-name="L11"/>
    <style:style style:name="P27" style:family="paragraph" style:parent-style-name="Text_20_body" style:list-style-name="L12"/>
    <style:style style:name="P28" style:family="paragraph" style:parent-style-name="Text_20_body" style:list-style-name="L12">
      <style:text-properties officeooo:paragraph-rsid="001beeb8"/>
    </style:style>
    <style:style style:name="T1" style:family="text">
      <style:text-properties officeooo:rsid="001beeb8"/>
    </style:style>
    <style:style style:name="T2" style:family="text">
      <style:text-properties fo:language="en" fo:country="GB"/>
    </style:style>
    <style:style style:name="T3" style:family="text">
      <style:text-properties fo:language="en" fo:country="GB" officeooo:rsid="001c8e42"/>
    </style:style>
    <style:style style:name="T4" style:family="text">
      <style:text-properties fo:language="en" fo:country="GB" officeooo:rsid="001beeb8"/>
    </style:style>
    <text:list-style style:name="L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3">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4">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5">
      <text:list-level-style-bullet text:level="1" text:style-name="Bullet_20_Symbols" loext:num-list-format="%1%." style:num-suffix="." text:bullet-char="•">
        <style:list-level-properties text:space-before="0.752cm" text:min-label-width="0.499cm"/>
      </text:list-level-style-bullet>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6">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7">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8">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9">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0">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2">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3">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ext_20_body"><text:span text:style-name="Strong_20_Emphasis"><text:span text:style-name="T2">Training Document: Anti-Harassment Awareness and Prevention</text:span></text:span></text:p>
      <text:p text:style-name="Text_20_body"><text:span text:style-name="Strong_20_Emphasis"><text:span text:style-name="T2">Training Objective:</text:span></text:span><text:span text:style-name="T2"><text:line-break/>To educate all staff at Viamed Ltd, Vandagraph Ltd, and Vandagraph Sensor Technologies Ltd about what constitutes harassment, how to prevent it, and how to respond if it occurs in the workplace.</text:span></text:p>
      <text:h text:style-name="Heading_20_3" text:outline-level="3"><text:span text:style-name="Strong_20_Emphasis"><text:span text:style-name="T2">Introduction</text:span></text:span></text:h>
      <text:list text:style-name="L1">
        <text:list-item>
          <text:p text:style-name="P4"><text:span text:style-name="Strong_20_Emphasis"><text:span text:style-name="T2">Purpose:</text:span></text:span><text:span text:style-name="T2"><text:line-break/>This training provides an overview of our Anti-Harassment Policy and equips employees with the knowledge to create a safe and respectful workplace.</text:span></text:p>
        </text:list-item>
        <text:list-item>
          <text:p text:style-name="P4"><text:span text:style-name="Strong_20_Emphasis"><text:span text:style-name="T2">Company Commitment:</text:span></text:span><text:span text:style-name="T2"><text:line-break/>Our company is committed to providing a harassment-free workplace, in compliance with the Equality and Human Rights Commission (EHRC) regulations, effective from 26 October 2024.</text:span></text:p>
        </text:list-item>
      </text:list>
      <text:h text:style-name="Heading_20_3" text:outline-level="3"><text:span text:style-name="Strong_20_Emphasis"><text:span text:style-name="T2">1. Understanding Harassment</text:span></text:span></text:h>
      <text:list text:style-name="L2">
        <text:list-item>
          <text:p text:style-name="P5"><text:span text:style-name="Strong_20_Emphasis"><text:span text:style-name="T2">Definition:</text:span></text:span><text:span text:style-name="T2"><text:line-break/>Harassment is unwanted conduct related to a protected characteristic (such as </text:span><text:span text:style-name="T3">age, </text:span><text:span text:style-name="T2">disability, race, religion, </text:span><text:span text:style-name="T3">sex</text:span><text:span text:style-name="T2"> or gender) that creates an intimidating, hostile, or offensive environment for the victim.</text:span></text:p>
        </text:list-item>
        <text:list-item>
          <text:p text:style-name="P5"><text:span text:style-name="Strong_20_Emphasis"><text:span text:style-name="T2">Forms of Harassment:</text:span></text:span></text:p>
          <text:list>
            <text:list-item>
              <text:p text:style-name="P6">Verbal: Offensive jokes, slurs, or comments.</text:p>
            </text:list-item>
            <text:list-item>
              <text:p text:style-name="P6">Physical: Unwanted touching, invasion of personal space.</text:p>
            </text:list-item>
            <text:list-item>
              <text:p text:style-name="P6">Visual: Sharing offensive images or materials.</text:p>
            </text:list-item>
            <text:list-item>
              <text:p text:style-name="P6">Sexual Harassment: Unwanted sexual advances or inappropriate gestures.</text:p>
            </text:list-item>
          </text:list>
        </text:list-item>
        <text:list-item>
          <text:p text:style-name="P5"><text:span text:style-name="Strong_20_Emphasis"><text:span text:style-name="T2">Examples:</text:span></text:span></text:p>
          <text:list>
            <text:list-item>
              <text:p text:style-name="P6">Repeated inappropriate comments about someone’s appearance.</text:p>
            </text:list-item>
            <text:list-item>
              <text:p text:style-name="P6">Sending sexually explicit emails or messages.</text:p>
            </text:list-item>
            <text:list-item>
              <text:p text:style-name="P7">Spreading rumours or making derogatory remarks about a colleague’s personal life.</text:p>
            </text:list-item>
          </text:list>
        </text:list-item>
      </text:list>
      <text:h text:style-name="Heading_20_3" text:outline-level="3"><text:span text:style-name="Strong_20_Emphasis"><text:span text:style-name="T2">2. Identifying Risk Factors for Harassment</text:span></text:span></text:h>
      <text:list text:style-name="L3">
        <text:list-item>
          <text:p text:style-name="P8">Isolated work environments or lone working situations.</text:p>
        </text:list-item>
        <text:list-item>
          <text:p text:style-name="P8">Power imbalances, such as supervisor-employee relationships.</text:p>
        </text:list-item>
        <text:list-item>
          <text:p text:style-name="P8">Events outside the office (e.g., business trips, social gatherings).</text:p>
        </text:list-item>
        <text:list-item>
          <text:p text:style-name="P9">A lack of diversity in teams, which can lead to discrimination or exclusionary behaviour.</text:p>
        </text:list-item>
      </text:list>
      <text:h text:style-name="Heading_20_3" text:outline-level="3"><text:span text:style-name="Strong_20_Emphasis"><text:span text:style-name="T2">3. Preventing Harassment in the Workplace</text:span></text:span></text:h>
      <text:list text:style-name="L4">
        <text:list-item>
          <text:p text:style-name="P18"><text:span text:style-name="Strong_20_Emphasis"><text:span text:style-name="T2">Maintaining Respectful Behaviour:</text:span></text:span></text:p>
          <text:list>
            <text:list-item>
              <text:p text:style-name="P10">Treat everyone with dignity, regardless of position, background, or personal characteristics.</text:p>
            </text:list-item>
            <text:list-item>
              <text:p text:style-name="P10">Listen to concerns from colleagues without dismissing them.</text:p>
            </text:list-item>
            <text:list-item>
              <text:p text:style-name="P10">Avoid behaviours or comments that could be misinterpreted as offensive or inappropriate.</text:p>
            </text:list-item>
          </text:list>
        </text:list-item>
        <text:list-item>
          <text:p text:style-name="P18"><text:soft-page-break/><text:span text:style-name="Strong_20_Emphasis"><text:span text:style-name="T2">Positive Work Environment:</text:span></text:span></text:p>
          <text:list>
            <text:list-item>
              <text:p text:style-name="P10">Promote inclusivity and open communication.</text:p>
            </text:list-item>
            <text:list-item>
              <text:p text:style-name="P10">Support colleagues who raise concerns and participate in creating a culture of respect.</text:p>
            </text:list-item>
          </text:list>
        </text:list-item>
        <text:list-item>
          <text:p text:style-name="P17"><text:span text:style-name="Strong_20_Emphasis"><text:span text:style-name="T2">Manager’s Role:</text:span></text:span><text:span text:style-name="T2"><text:line-break/>Managers must set an example by leading with respect, being proactive in addressing issues, and ensuring the workplace remains harassment-free.</text:span></text:p>
        </text:list-item>
      </text:list>
      <text:h text:style-name="Heading_20_3" text:outline-level="3"><text:span text:style-name="Strong_20_Emphasis"><text:span text:style-name="T2">4. Reporting Procedures</text:span></text:span></text:h>
      <text:list text:style-name="L5">
        <text:list-item>
          <text:p text:style-name="P20"><text:span text:style-name="Strong_20_Emphasis"><text:span text:style-name="T2">What to Do if You Experience or Witness Harassment:</text:span></text:span></text:p>
          <text:list>
            <text:list-item>
              <text:p text:style-name="P20"><text:span text:style-name="Strong_20_Emphasis"><text:span text:style-name="T2">Speak Up:</text:span></text:span><text:span text:style-name="T2"> If comfortable, address the behaviour directly with the person involved, explaining how their actions are affecting you.</text:span></text:p>
            </text:list-item>
            <text:list-item>
              <text:p text:style-name="P20"><text:span text:style-name="Strong_20_Emphasis"><text:span text:style-name="T2">Report It:</text:span></text:span><text:span text:style-name="T2"> If the behaviour continues or you feel uncomfortable addressing it directly, report it to your manager or HR. We have confidential reporting channels to protect your privacy. </text:span></text:p>
            </text:list-item>
            <text:list-item>
              <text:p text:style-name="P20"><text:span text:style-name="Strong_20_Emphasis"><text:span text:style-name="T2">Document the Incident:</text:span></text:span><text:span text:style-name="T2"> Make notes about the incident, including dates, times, witnesses, and the nature of the behaviour.</text:span></text:p>
            </text:list-item>
          </text:list>
        </text:list-item>
        <text:list-item>
          <text:p text:style-name="P19"><text:span text:style-name="Strong_20_Emphasis"><text:span text:style-name="T2">Support During the Reporting Process:</text:span></text:span><text:span text:style-name="T2"><text:line-break/>Employees will be supported throughout the process, and confidentiality will be maintained to the greatest extent possible.</text:span></text:p>
        </text:list-item>
      </text:list>
      <text:h text:style-name="Heading_20_3" text:outline-level="3"><text:span text:style-name="Strong_20_Emphasis"><text:span text:style-name="T2">5. What Happens After You Report</text:span></text:span></text:h>
      <text:list text:style-name="L6">
        <text:list-item>
          <text:p text:style-name="P21"><text:span text:style-name="Strong_20_Emphasis"><text:span text:style-name="T2">Investigation:</text:span></text:span><text:span text:style-name="T2"><text:line-break/>All reports will be promptly investigated by HR or a designated team. Both the complainant and the alleged harasser will be given an opportunity to explain their version of events.</text:span></text:p>
        </text:list-item>
        <text:list-item>
          <text:p text:style-name="P21"><text:span text:style-name="Strong_20_Emphasis"><text:span text:style-name="T2">Outcomes:</text:span></text:span><text:span text:style-name="T2"><text:line-break/>Depending on the findings, actions may include mediation, retraining, or disciplinary action, up to termination.</text:span></text:p>
        </text:list-item>
      </text:list>
      <text:h text:style-name="Heading_20_3" text:outline-level="3"><text:span text:style-name="Strong_20_Emphasis"><text:span text:style-name="T2">6. Avoiding Retaliation</text:span></text:span></text:h>
      <text:list text:style-name="L7">
        <text:list-item>
          <text:p text:style-name="P22"><text:span text:style-name="Strong_20_Emphasis"><text:span text:style-name="T2">Zero Tolerance for Retaliation:</text:span></text:span><text:span text:style-name="T2"><text:line-break/>Any form of retaliation against individuals who report harassment is strictly prohibited. If you believe you are facing retaliation, report it immediately to HR.</text:span></text:p>
        </text:list-item>
      </text:list>
      <text:h text:style-name="Heading_20_3" text:outline-level="3"><text:span text:style-name="Strong_20_Emphasis"><text:span text:style-name="T2">7. Confidentiality in the Reporting Process</text:span></text:span></text:h>
      <text:list text:style-name="L8">
        <text:list-item>
          <text:p text:style-name="P23"><text:span text:style-name="Strong_20_Emphasis"><text:span text:style-name="T2">Keeping Reports Private:</text:span></text:span><text:span text:style-name="T2"><text:line-break/>While the Company will strive to keep all complaints as confidential as possible, there may be times when information needs to be shared to conduct a fair investigation.</text:span></text:p>
        </text:list-item>
      </text:list>
      <text:h text:style-name="Heading_20_3" text:outline-level="3"><text:span text:style-name="Strong_20_Emphasis"><text:span text:style-name="T2">8. Additional Measures</text:span></text:span></text:h>
      <text:list text:style-name="L9">
        <text:list-item>
          <text:p text:style-name="P24"><text:span text:style-name="Strong_20_Emphasis"><text:span text:style-name="T2">Training:</text:span></text:span><text:span text:style-name="T2"><text:line-break/>All employees will undergo regular anti-harassment training to stay informed about their rights and responsibilities. Managers will receive additional training on how to handle complaints effectively.</text:span></text:p>
        </text:list-item>
        <text:list-item>
          <text:p text:style-name="P24"><text:soft-page-break/><text:span text:style-name="Strong_20_Emphasis"><text:span text:style-name="T2">Monitoring:</text:span></text:span><text:span text:style-name="T2"><text:line-break/>We will regularly evaluate the effectiveness of our anti-harassment measures and adjust policies or procedures where necessary.</text:span></text:p>
        </text:list-item>
      </text:list>
      <text:h text:style-name="Heading_20_3" text:outline-level="3"><text:span text:style-name="Strong_20_Emphasis"><text:span text:style-name="T2">9. Case Studies for Training</text:span></text:span></text:h>
      <text:p text:style-name="Text_20_body"><text:span text:style-name="Strong_20_Emphasis"><text:span text:style-name="T2">Case Study 1: Inappropriate Comments</text:span></text:span></text:p>
      <text:list text:style-name="L10">
        <text:list-item>
          <text:p text:style-name="P11">A manager frequently makes jokes about a female employee's appearance. Even though they claim it’s “just for fun,” the employee feels uncomfortable.</text:p>
          <text:list>
            <text:list-item>
              <text:p text:style-name="P25"><text:span text:style-name="Strong_20_Emphasis"><text:span text:style-name="T2">Question for discussion:</text:span></text:span><text:span text:style-name="T2"> How should the employee respond? What role should HR or management play?</text:span></text:p>
            </text:list-item>
          </text:list>
        </text:list-item>
      </text:list>
      <text:p text:style-name="Text_20_body"><text:span text:style-name="Strong_20_Emphasis"><text:span text:style-name="T2">Case Study 2: Social Media Misuse</text:span></text:span></text:p>
      <text:list text:style-name="L11">
        <text:list-item>
          <text:p text:style-name="P12">Two colleagues exchange offensive memes in a group chat that includes another colleague who feels uncomfortable but is afraid to speak up.</text:p>
          <text:list>
            <text:list-item>
              <text:p text:style-name="P26"><text:span text:style-name="Strong_20_Emphasis"><text:span text:style-name="T2">Question for discussion:</text:span></text:span><text:span text:style-name="T2"> What could the uncomfortable colleague do? What should the company do in this case?</text:span></text:p>
            </text:list-item>
          </text:list>
        </text:list-item>
      </text:list>
      <text:p text:style-name="Text_20_body"><text:span text:style-name="Strong_20_Emphasis"><text:span text:style-name="T2">Case Study 3: Unwanted Physical Contact</text:span></text:span></text:p>
      <text:list text:style-name="L12">
        <text:list-item>
          <text:p text:style-name="P13">A supervisor places their hand on a colleague’s shoulder during meetings, even though the colleague has asked them to stop.</text:p>
          <text:list>
            <text:list-item>
              <text:p text:style-name="P27"><text:span text:style-name="Strong_20_Emphasis"><text:span text:style-name="T2">Question for discussion:</text:span></text:span><text:span text:style-name="T2"> How should this be addressed?</text:span></text:p>
            </text:list-item>
          </text:list>
        </text:list-item>
      </text:list>
      <text:p text:style-name="P3"><text:span text:style-name="Strong_20_Emphasis"><text:span text:style-name="T2">Case Study </text:span></text:span><text:span text:style-name="Strong_20_Emphasis"><text:span text:style-name="T4">4</text:span></text:span><text:span text:style-name="Strong_20_Emphasis"><text:span text:style-name="T2">: Inappropriate Comments</text:span></text:span></text:p>
      <text:list text:continue-numbering="true" text:style-name="L12">
        <text:list-item>
          <text:p text:style-name="P14">A <text:span text:style-name="T1">member of staff</text:span> frequently makes jokes about a <text:span text:style-name="T1">male</text:span> employee's <text:span text:style-name="T1">age</text:span>. Even though they claim it’s “j<text:span text:style-name="T1">ust a joke</text:span>,” the employee feels uncomfortable.</text:p>
          <text:list>
            <text:list-item>
              <text:p text:style-name="P28"><text:span text:style-name="Strong_20_Emphasis"><text:span text:style-name="T2">Question for discussion:</text:span></text:span><text:span text:style-name="T2"> How should the employee respond? </text:span><text:span text:style-name="T4">How would you have this discussion with the staff involved</text:span><text:span text:style-name="T2">?</text:span></text:p>
            </text:list-item>
          </text:list>
        </text:list-item>
      </text:list>
      <text:h text:style-name="Heading_20_3" text:outline-level="3"><text:span text:style-name="Strong_20_Emphasis"><text:span text:style-name="T2">10. Key Takeaways</text:span></text:span></text:h>
      <text:list text:style-name="L13">
        <text:list-item>
          <text:p text:style-name="P15">Harassment of any kind will not be tolerated.</text:p>
        </text:list-item>
        <text:list-item>
          <text:p text:style-name="P15">It is everyone’s responsibility to maintain a respectful workplace.</text:p>
        </text:list-item>
        <text:list-item>
          <text:p text:style-name="P15">Reporting harassment is encouraged, and the Company is committed to supporting those who come forward.</text:p>
        </text:list-item>
        <text:list-item>
          <text:p text:style-name="P16">Confidentiality and non-retaliation are key parts of our process.</text:p>
        </text:list-item>
      </text:list>
      <text:p text:style-name="P1"/>
      <text:p text:style-name="Text_20_body"><text:span text:style-name="Strong_20_Emphasis"><text:span text:style-name="T2">Acknowledgment Form</text:span></text:span></text:p>
      <text:p text:style-name="P2">By signing below, I confirm that I have received, read, and understood the Anti-Harassment Training Document. I agree to comply with the Company’s policies on preventing and addressing harassment.</text:p>
      <text:p text:style-name="P2">Name: _________________________<text:line-break/>Position: _________________________<text:line-break/>Date: _________________________<text:line-break/>Signature: _________________________</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en" fo:country="GB"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GB"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Arial1" style:font-family-complex="Arial" style:font-family-generic-complex="system" style:font-pitch-complex="variable" style:font-size-complex="14pt" style:font-weight-complex="bold"/>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10-14T17:52:57.794000000</meta:creation-date>
    <meta:generator>LibreOffice/7.6.2.1$Windows_X86_64 LibreOffice_project/56f7684011345957bbf33a7ee678afaf4d2ba333</meta:generator>
    <dc:date>2024-10-18T12:49:13.497000000</dc:date>
    <meta:editing-duration>P3DT18H56M14S</meta:editing-duration>
    <meta:editing-cycles>5</meta:editing-cycles>
    <meta:document-statistic meta:table-count="0" meta:image-count="0" meta:object-count="0" meta:page-count="3" meta:paragraph-count="67" meta:word-count="875" meta:character-count="5900" meta:non-whitespace-character-count="5138"/>
  </office:meta>
</office:document-meta>
</file>