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contextual-spacing="false"/>
    </style:style>
    <style:style style:name="P3" style:family="paragraph" style:parent-style-name="Text_20_body" style:list-style-name="L3"/>
    <style:style style:name="P4" style:family="paragraph" style:parent-style-name="Text_20_body" style:list-style-name="L3">
      <style:paragraph-properties fo:margin-top="0cm" fo:margin-bottom="0cm" style:contextual-spacing="false"/>
    </style:style>
    <style:style style:name="P5" style:family="paragraph" style:parent-style-name="Text_20_body">
      <style:text-properties officeooo:paragraph-rsid="00122274"/>
    </style:style>
    <style:style style:name="P6" style:family="paragraph" style:parent-style-name="Text_20_body" style:list-style-name="L2">
      <style:paragraph-properties fo:margin-top="0cm" fo:margin-bottom="0cm" style:contextual-spacing="false"/>
      <style:text-properties officeooo:rsid="0012a249" officeooo:paragraph-rsid="0012a249"/>
    </style:style>
    <style:style style:name="P7" style:family="paragraph" style:parent-style-name="Text_20_body">
      <style:paragraph-properties fo:margin-top="0cm" fo:margin-bottom="0cm" style:contextual-spacing="false"/>
      <style:text-properties officeooo:rsid="0012a249" officeooo:paragraph-rsid="0012a249"/>
    </style:style>
    <style:style style:name="P8" style:family="paragraph" style:parent-style-name="Text_20_body">
      <style:text-properties officeooo:paragraph-rsid="00130b96"/>
    </style:style>
    <style:style style:name="T1" style:family="text">
      <style:text-properties style:font-name="LiberationSerif"/>
    </style:style>
    <style:style style:name="T2" style:family="text">
      <style:text-properties style:font-name="LiberationSerif" fo:font-weight="bold" style:font-weight-asian="bold" style:font-weight-complex="bold"/>
    </style:style>
    <style:style style:name="T3" style:family="text">
      <style:text-properties style:font-name="LiberationSerif" fo:font-size="12pt" fo:font-weight="bold" style:font-size-asian="12pt" style:font-weight-asian="bold" style:font-size-complex="12pt" style:font-weight-complex="bold"/>
    </style:style>
    <style:style style:name="T4" style:family="text">
      <style:text-properties style:font-name="LiberationSerif" fo:font-size="14pt" fo:font-weight="bold" style:font-size-asian="14pt" style:font-weight-asian="bold" style:font-size-complex="14pt" style:font-weight-complex="bold"/>
    </style:style>
    <style:style style:name="T5" style:family="text">
      <style:text-properties fo:color="#000000" loext:opacity="100%" style:font-name="LiberationSerif" fo:font-size="12pt" fo:font-style="normal" fo:font-weight="normal" style:font-size-asian="12pt" style:font-style-asian="normal" style:font-weight-asian="normal"/>
    </style:style>
    <style:style style:name="T6" style:family="text">
      <style:text-properties fo:color="#000000" loext:opacity="100%" style:font-name="LiberationSerif" fo:font-size="12pt" fo:font-style="normal" fo:font-weight="bold" style:font-size-asian="12pt" style:font-style-asian="normal" style:font-weight-asian="bold" style:font-weight-complex="bold"/>
    </style:style>
    <style:style style:name="T7" style:family="text">
      <style:text-properties fo:color="#000000" loext:opacity="100%" style:font-name="LiberationSerif" fo:font-size="12pt" fo:font-style="normal" fo:font-weight="bold" style:font-size-asian="12pt" style:font-style-asian="normal" style:font-weight-asian="bold" style:font-size-complex="12pt" style:font-weight-complex="bold"/>
    </style:style>
    <style:style style:name="T8" style:family="text">
      <style:text-properties fo:color="#000000" loext:opacity="100%" style:font-name="LiberationSerif" fo:font-size="14pt" fo:font-style="normal" fo:font-weight="bold" style:font-size-asian="14pt" style:font-style-asian="normal" style:font-weight-asian="bold" style:font-size-complex="14pt" style:font-weight-complex="bold"/>
    </style:style>
    <style:style style:name="T9" style:family="text">
      <style:text-properties fo:font-weight="bold" style:font-weight-asian="bold" style:font-weight-complex="bold"/>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4pt" fo:font-weight="bold" style:font-size-asian="14pt" style:font-weight-asian="bold" style:font-size-complex="14pt" style:font-weight-complex="bold"/>
    </style:style>
    <style:style style:name="T12" style:family="text">
      <style:text-properties officeooo:rsid="0012a249"/>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span text:style-name="T8">Viamed Group of companies </text:span><text:span text:style-name="Strong_20_Emphasis">Policy on Unacceptable Behaviour</text:span></text:h>
      <text:p text:style-name="P5">At<text:span text:style-name="Strong_20_Emphasis"><text:span text:style-name="T1"> </text:span></text:span><text:span text:style-name="T5">Viamed Group of companies (Viamed Ltd, Vandagraph Ltd and Vandagraph Sensor Technologies Ltd)</text:span>, we are committed to maintaining a workplace where all employees feel respected, valued, and safe. To uphold this standard, we have a <text:span text:style-name="Strong_20_Emphasis">zero-tolerance policy</text:span> for unacceptable behaviour. This policy outlines what constitutes unacceptable behaviour and the consequences for violating these standards.</text:p>
      <text:h text:style-name="Heading_20_4" text:outline-level="4"><text:span text:style-name="Strong_20_Emphasis">1. Unacceptable Behaviour</text:span></text:h>
      <text:p text:style-name="Text_20_body">Unacceptable behaviour includes, but is not limited to, the following:</text:p>
      <text:list text:style-name="L1">
        <text:list-item>
          <text:p text:style-name="P2"><text:span text:style-name="Strong_20_Emphasis">Harassment</text:span>: Any unwelcome conduct based on race, gender, sexual orientation, disability, age, religion, or any other protected characteristic. This includes verbal, physical, or visual conduct that creates an intimidating, hostile, or offensive work environment.</text:p>
        </text:list-item>
        <text:list-item>
          <text:p text:style-name="P2"><text:span text:style-name="Strong_20_Emphasis">Discrimination</text:span>: Treating individuals unfairly or unfavourably because of their personal characteristics, such as race, gender, nationality, sexual orientation, disability, or age.</text:p>
        </text:list-item>
        <text:list-item>
          <text:p text:style-name="P2"><text:span text:style-name="Strong_20_Emphasis">Bullying</text:span>: Any repeated, unreasonable behaviour directed towards an individual or group that is intended to degrade, humiliate, or intimidate.</text:p>
        </text:list-item>
        <text:list-item>
          <text:p text:style-name="P2"><text:span text:style-name="Strong_20_Emphasis">Violence or Threats</text:span>: Physical violence, aggressive behaviour, or threats of violence toward any employee, customer, or vendor.</text:p>
        </text:list-item>
        <text:list-item>
          <text:p text:style-name="P2"><text:span text:style-name="Strong_20_Emphasis">Sexual Harassment</text:span>: Any unwelcome sexual advances, requests for sexual favours, or other verbal or physical conduct of a sexual nature.</text:p>
        </text:list-item>
        <text:list-item>
          <text:p text:style-name="P2"><text:span text:style-name="Strong_20_Emphasis">Offensive Language or Jokes</text:span>: The use of inappropriate language, slurs, or jokes that could offend or disrespect another person.</text:p>
        </text:list-item>
        <text:list-item>
          <text:p text:style-name="P2"><text:span text:style-name="Strong_20_Emphasis">Retaliation</text:span>: Any adverse action taken against an employee who reports unacceptable behaviour, harassment, or discrimination, or who participates in an investigation of such issues.</text:p>
        </text:list-item>
        <text:list-item>
          <text:p text:style-name="P1"><text:span text:style-name="Strong_20_Emphasis">Disrespecting Privacy</text:span>: Invading personal space, sharing confidential or personal information without consent, or inquiring into private matters without a legitimate business need.</text:p>
        </text:list-item>
      </text:list>
      <text:h text:style-name="Heading_20_4" text:outline-level="4"><text:span text:style-name="Strong_20_Emphasis">2. Reporting Unacceptable Behaviour</text:span></text:h>
      <text:p text:style-name="Text_20_body">We encourage all employees to report any instances of unacceptable behaviour. You can report issues through the following channels:</text:p>
      <text:list text:style-name="L2">
        <text:list-item>
          <text:p text:style-name="P6">Issues in a Director heading which are private</text:p>
        </text:list-item>
        <text:list-item>
          <text:p text:style-name="P6">to HR directly</text:p>
        </text:list-item>
      </text:list>
      <text:p text:style-name="P7"/>
      <text:p text:style-name="Text_20_body">All reports will be treated seriously, confidentially, and without fear of retaliation.</text:p>
      <text:h text:style-name="Heading_20_4" text:outline-level="4"><text:span text:style-name="Strong_20_Emphasis">3. Investigation and Action</text:span></text:h>
      <text:p text:style-name="Text_20_body">Once a report is made, an investigation will be conducted promptly and fairly. Depending on the severity of the issue, the investigation may involve interviews, documentation review, and consultations.</text:p>
      <text:p text:style-name="Text_20_body"/>
      <text:p text:style-name="Text_20_body"><text:soft-page-break/>If the investigation concludes that unacceptable behaviour occurred, appropriate actions will be taken. These actions may include:</text:p>
      <text:list text:style-name="L3">
        <text:list-item>
          <text:p text:style-name="P4">Warnings or formal reprimands</text:p>
        </text:list-item>
        <text:list-item>
          <text:p text:style-name="P4">Mandatory training or counselling</text:p>
        </text:list-item>
        <text:list-item>
          <text:p text:style-name="P3">Suspension or termination of employment, depending on the severity of the violation</text:p>
        </text:list-item>
      </text:list>
      <text:h text:style-name="Heading_20_4" text:outline-level="4"><text:span text:style-name="Strong_20_Emphasis">4. Creating a Respectful Workplace</text:span></text:h>
      <text:p text:style-name="P8">At <text:span text:style-name="Strong_20_Emphasis"><text:span text:style-name="T5">Viamed Group of companies</text:span></text:span>, we believe that every employee has the right to work in an environment free from harassment, bullying, and discrimination. We expect all employees to treat each other with respect and professionalism at all times. Fostering this environment is a shared responsibility that ensures a productive and supportive workplace for everyone.</text:p>
      <text:h text:style-name="Heading_20_4" text:outline-level="4"><text:span text:style-name="Strong_20_Emphasis">5. Consequences of Non-Compliance</text:span></text:h>
      <text:p text:style-name="Text_20_body">Failure to comply with this policy will result in disciplinary action, up to and including termination of employment. Unacceptable behaviour will not be tolerated, and any violations of this policy will be addressed swiftly and decisively.</text:p>
      <text:h text:style-name="Heading_20_4" text:outline-level="4"><text:span text:style-name="Strong_20_Emphasis">6. Review and Updates</text:span></text:h>
      <text:p text:style-name="Text_20_body">This policy will be reviewed regularly to ensure its effectiveness. Employees will be notified of any updates or change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23T13:01:35.397000000</meta:creation-date>
    <dc:date>2024-10-23T15:42:12.535000000</dc:date>
    <meta:editing-duration>PT2H40M36S</meta:editing-duration>
    <meta:editing-cycles>3</meta:editing-cycles>
    <meta:generator>LibreOffice/7.6.2.1$Windows_X86_64 LibreOffice_project/56f7684011345957bbf33a7ee678afaf4d2ba333</meta:generator>
    <meta:document-statistic meta:table-count="0" meta:image-count="0" meta:object-count="0" meta:page-count="2" meta:paragraph-count="29" meta:word-count="504" meta:character-count="3513" meta:non-whitespace-character-count="3051"/>
  </office:meta>
</office:document-meta>
</file>