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taWebPro" svg:font-family="MetaWebPro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" fo:font-size="10pt" fo:letter-spacing="normal" fo:font-style="normal" fo:font-weight="normal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404040" loext:opacity="100%" style:font-name="MetaWebPro" fo:font-size="11.3999996185303pt" fo:letter-spacing="normal" fo:font-style="normal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officeooo:paragraph-rsid="001eccb2"/>
    </style:style>
    <style:style style:name="T1" style:family="text">
      <style:text-properties officeooo:rsid="001e5f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/>
      <text:p text:style-name="P2">VST Ltd,</text:p>
      <text:p text:style-name="P2"/>
      <text:p text:style-name="P2">Scope</text:p>
      <text:p text:style-name="P2"/>
      <text:p text:style-name="P6">ISO 9001:2015/Amd 1:2024</text:p>
      <text:p text:style-name="P1"/>
      <text:p text:style-name="P7">Operates a Quality Management System which complies with the requirements of</text:p>
      <text:p text:style-name="P7">ISO 9001:2015/Amd 1:2024 for the following scope:</text:p>
      <text:p text:style-name="Standard"/>
      <text:p text:style-name="Standard"/>
      <text:p text:style-name="P4">Supply of gas sensors <text:span text:style-name="T1">and associated systems.</text:span></text:p>
      <text:p text:style-name="P4"/>
      <text:p text:style-name="P4">Including the Product Ranges:</text:p>
      <text:p text:style-name="P4"/>
      <text:p text:style-name="P5">Oxygen Sensors, </text:p>
      <text:p text:style-name="P4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taWebPro" svg:font-family="MetaWebPro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27T20:26:25.647000000</meta:creation-date>
    <dc:date>2024-10-14T17:58:36.177087151</dc:date>
    <meta:editing-duration>PT9M49S</meta:editing-duration>
    <meta:editing-cycles>7</meta:editing-cycles>
    <meta:generator>LibreOffice/7.3.7.2$Linux_X86_64 LibreOffice_project/30$Build-2</meta:generator>
    <meta:document-statistic meta:table-count="0" meta:image-count="0" meta:object-count="0" meta:page-count="1" meta:paragraph-count="8" meta:word-count="37" meta:character-count="252" meta:non-whitespace-character-count="222"/>
  </office:meta>
</office:document-meta>
</file>