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7" style:family="table-column">
      <style:table-column-properties style:column-width="4.993in" style:use-optimal-column-width="false"/>
    </style:style>
    <style:style style:name="Table6" style:family="table">
      <style:table-properties style:width="4.993in" fo:margin-left="0.24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125in double #008000" style:border-line-width="0.0416in 0.0416in 0.0416in" fo:padding-top="0in" fo:padding-left="0.075in" fo:padding-bottom="0in" fo:padding-right="0.075in"/>
    </style:style>
    <style:style style:name="P10" style:parent-style-name="Heading2" style:family="paragraph">
      <style:paragraph-properties style:snap-to-layout-grid="false" fo:text-align="center"/>
    </style:style>
    <style:style style:name="P11" style:parent-style-name="Heading2" style:family="paragraph">
      <style:paragraph-properties fo:text-align="center"/>
      <style:text-properties fo:text-shadow="0.0138in 0.0138in 0in #000000" fo:font-size="18pt" style:font-size-asian="18pt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>
        <style:tab-stops>
          <style:tab-stop style:type="left" style:position="1.25in"/>
          <style:tab-stop style:type="left" style:position="1.625in"/>
        </style:tab-stops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>
        <style:tab-stops>
          <style:tab-stop style:type="left" style:position="1.25in"/>
          <style:tab-stop style:type="left" style:position="1.625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>
        <style:tab-stops>
          <style:tab-stop style:type="left" style:position="1.25in"/>
          <style:tab-stop style:type="left" style:position="1.625in"/>
        </style:tab-stops>
      </style:paragraph-properties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-complex="Arial"/>
    </style:style>
    <number:date-style style:name="N20" number:language="en" number:country="GB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21" style:parent-style-name="Standard" style:family="paragraph">
      <style:paragraph-properties>
        <style:tab-stops>
          <style:tab-stop style:type="left" style:position="1.25in"/>
          <style:tab-stop style:type="left" style:position="1.625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>
        <style:tab-stops>
          <style:tab-stop style:type="left" style:position="1.25in"/>
          <style:tab-stop style:type="left" style:position="1.625in"/>
        </style:tab-stops>
      </style:paragraph-properties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Standard" style:family="paragraph">
      <style:paragraph-properties>
        <style:tab-stops>
          <style:tab-stop style:type="left" style:position="1.25in"/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>
        <style:tab-stops>
          <style:tab-stop style:type="left" style:position="1.25in"/>
          <style:tab-stop style:type="left" style:position="1.625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>
        <style:tab-stops>
          <style:tab-stop style:type="left" style:position="1.25in"/>
          <style:tab-stop style:type="left" style:position="1.625in"/>
        </style:tab-stops>
      </style:paragraph-properties>
      <style:text-properties style:font-name="Arial" style:font-name-asian="Arial" style:font-name-complex="Arial"/>
    </style:style>
    <style:style style:name="P27" style:parent-style-name="Standard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Standard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number:date-style style:name="N34" number:language="en" number:country="GB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35" style:parent-style-name="Standard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Standard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Standard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</style:style>
    <style:style style:name="P53" style:parent-style-name="Standard" style:family="paragraph">
      <style:text-properties style:font-name="Arial" style:font-name-complex="Arial"/>
    </style:style>
    <style:style style:name="TableColumn55" style:family="table-column">
      <style:table-column-properties style:column-width="5.4062in" style:use-optimal-column-width="false"/>
    </style:style>
    <style:style style:name="TableColumn56" style:family="table-column">
      <style:table-column-properties style:column-width="0.8736in" style:use-optimal-column-width="false"/>
    </style:style>
    <style:style style:name="Table54" style:family="table">
      <style:table-properties style:width="6.279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8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8000" fo:border-bottom="0.0034in solid #008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8000" fo:border-bottom="0.0034in solid #008000" fo:border-right="0.0034in solid #008000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8000" fo:border-bottom="0.0034in solid #008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none" fo:border-left="0.0034in solid #008000" fo:border-bottom="0.0034in solid #008000" fo:border-right="0.0034in solid #008000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8000" fo:border-bottom="0.0034in solid #008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8000" fo:border-bottom="0.0034in solid #008000" fo:border-right="0.0034in solid #008000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8000" fo:border-bottom="0.0034in solid #008000" fo:border-right="none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8000" fo:border-bottom="0.0034in solid #008000" fo:border-right="0.0034in solid #008000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8000" fo:border-bottom="0.0034in solid #008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8000" fo:border-bottom="0.0034in solid #008000" fo:border-right="0.0034in solid #008000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</style:style>
    <style:style style:name="TableColumn87" style:family="table-column">
      <style:table-column-properties style:column-width="3.0416in" style:use-optimal-column-width="false"/>
    </style:style>
    <style:style style:name="TableColumn88" style:family="table-column">
      <style:table-column-properties style:column-width="1.7395in" style:use-optimal-column-width="false"/>
    </style:style>
    <style:style style:name="TableColumn89" style:family="table-column">
      <style:table-column-properties style:column-width="1.4625in" style:use-optimal-column-width="false"/>
    </style:style>
    <style:style style:name="Table86" style:family="table">
      <style:table-properties style:width="6.2437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WW8Num2" text:continue-numbering="true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WW8Num2" text:continue-numbering="true">
              <text:list-item>
                <text:list>
                  <text:list-item>
                    <text:p text:style-name="P11">CERTIFICATE <text:s/>OF CALIBRATION</text:p>
                  </text:list-item>
                </text:list>
              </text:list-item>
            </text:list>
            <text:p text:style-name="Standard"/>
            <text:p text:style-name="P12"/>
            <text:p text:style-name="P13"><text:span text:style-name="T14">Issued by: <text:s text:c="18"/></text:span><text:span text:style-name="T15">Vandagraph <text:s/>Ltd.</text:span></text:p>
            <text:p text:style-name="P16"/>
            <text:p text:style-name="P17"><text:span text:style-name="T18">Date issued: <text:s text:c="14"/></text:span><text:span text:style-name="T19"><text:date style:data-style-name="N20">10 March 2016</text:date></text:span></text:p>
            <text:p text:style-name="P21"/>
            <text:p text:style-name="P22"><text:span text:style-name="T23">Certificate No.:</text:span><text:s text:c="12"/>1457621758</text:p>
            <text:p text:style-name="P24"/>
            <text:p text:style-name="P25">Signed: <text:s text:c="22"/>____________</text:p>
            <text:p text:style-name="P26"><text:s text:c="34"/></text:p>
            <text:p text:style-name="Standard"/>
          </table:table-cell>
        </table:table-row>
      </table:table>
      <text:p text:style-name="P27"/>
      <text:p text:style-name="P28"><text:span text:style-name="T29">Client <text:s text:c="22"/></text:span><text:span text:style-name="T30">Damian Bird</text:span></text:p>
      <text:p text:style-name="P31"><text:span text:style-name="T32">Date of calibration.<text:s/></text:span><text:span text:style-name="T33"><text:tab/></text:span><text:date style:data-style-name="N34">10 March 2016</text:date></text:p>
      <text:p text:style-name="P35">Instrument<text:s/><text:tab/>Mixcheck<text:tab/></text:p>
      <text:p text:style-name="P36"><text:span text:style-name="T37">Serial number:<text:s/></text:span><text:span text:style-name="T38"><text:tab/></text:span><text:span text:style-name="T39"><text:tab/></text:span><text:span text:style-name="T40">286255</text:span></text:p>
      <text:p text:style-name="P41"><text:span text:style-name="T42">Procedure I.D. <text:s/></text:span><text:span text:style-name="T43"><text:tab/></text:span><text:span text:style-name="T44"><text:tab/></text:span><text:span text:style-name="T45">VM3COP40.56</text:span><text:span text:style-name="T46"><text:tab/></text:span><text:span text:style-name="T47"><text:tab/></text:span></text:p>
      <text:p text:style-name="P48"><text:span text:style-name="T49">Performance Status <text:s/></text:span><text:span text:style-name="T50"><text:tab/></text:span><text:span text:style-name="T51">PASS</text:span></text:p>
      <text:p text:style-name="P52"/>
      <text:p text:style-name="Textbody">The equipment detailed herein has been calibrated and now conforms to the manufacturer’s published specifications. The Q.A. of the above is in strict conformity to BS EN ISO 9001-2000 &amp; ISO 13485-2003. <text:s/>All measurements made are<text:s/>traceable to NAMAS.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h text:style-name="Heading3" text:outline-level="3">Equipment used to carry out calibration</text:h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Fluke 77 DVM. CE055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Microcal <text:s/>Serial Number CE076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Oxygen BOC Medical 99.5% License 07351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Helium <text:s/>BOC Medical 99.5% License 07351</text:p>
          </table:table-cell>
          <table:table-cell table:style-name="TableCell84">
            <text:p text:style-name="P85"/>
          </table:table-cell>
        </table:table-row>
      </table:table>
      <text:p text:style-name="Standard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etting</text:p>
          </table:table-cell>
          <table:table-cell table:style-name="TableCell93">
            <text:p text:style-name="P94">Oxygen Reading</text:p>
          </table:table-cell>
          <table:table-cell table:style-name="TableCell95">
            <text:p text:style-name="P96">Helium Reading</text:p>
          </table:table-cell>
        </table:table-row>
        <table:table-row table:style-name="TableRow97">
          <table:table-cell table:style-name="TableCell98">
            <text:p text:style-name="P99">100% Oxygen</text:p>
          </table:table-cell>
          <table:table-cell table:style-name="TableCell100">
            <text:p text:style-name="P101">100%</text:p>
          </table:table-cell>
          <table:table-cell table:style-name="TableCell102">
            <text:p text:style-name="P103"><text:span text:style-name="T104">*</text:span><text:span text:style-name="T105">1.5%</text:span></text:p>
          </table:table-cell>
        </table:table-row>
        <table:table-row table:style-name="TableRow106">
          <table:table-cell table:style-name="TableCell107">
            <text:p text:style-name="P108">Dry Air</text:p>
          </table:table-cell>
          <table:table-cell table:style-name="TableCell109">
            <text:p text:style-name="P110">21.6%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100% Helium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100%</text:p>
          </table:table-cell>
        </table:table-row>
        <table:table-row table:style-name="TableRow120">
          <table:table-cell table:style-name="TableCell121">
            <text:p text:style-name="P122">Trimix</text:p>
          </table:table-cell>
          <table:table-cell table:style-name="TableCell123">
            <text:p text:style-name="P124">32.5%</text:p>
          </table:table-cell>
          <table:table-cell table:style-name="TableCell125">
            <text:p text:style-name="P126">37.1%</text:p>
          </table:table-cell>
        </table:table-row>
      </table:table>
      <text:p text:style-name="Standard"/>
      <text:p text:style-name="Standard"><text:span text:style-name="T127">* 100% Oxygen will produce a small error of approximately 1.4% (helium) due to the difference in the Thermal conductivity of Air and Oxy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9pt" style:font-size-asian="9pt" style:font-size-complex="11pt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33in"/>
          <style:tab-stop style:type="right" style:position="5.767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687in" fo:margin-bottom="1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243in"/>
      </style:footer-style>
    </style:page-layout>
    <style:style style:name="T2" style:parent-style-name="DefaultParagraphFont" style:family="text">
      <style:text-properties fo:font-size="8pt" style:font-size-asian="8pt" style:font-size-complex="8pt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style:text-position="super 62.5%"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Footer"><text:span text:style-name="T2"><text:file-name text:fixed="false" text:display="name-and-extension">Vandagraph Cal Cert Mixcheck 267472.doc</text:file-name></text:span><text:s text:c="28"/><text:span text:style-name="T3">9</text:span><text:span text:style-name="T4">th</text:span><text:span text:style-name="T5"><text:s/>March 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RTIFICATE  OF CALIBRATION</dc:title>
    <meta:initial-creator>Michael</meta:initial-creator>
    <dc:creator>Michael</dc:creator>
    <meta:creation-date>2016-03-10T14:57:00Z</meta:creation-date>
    <dc:date>2016-03-10T14:57:00Z</dc:date>
    <meta:print-date>2010-03-09T15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6" meta:row-count="8" meta:non-whitespace-character-count="1003"/>
  </office:meta>
</office:document-meta>
</file>