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ISOReviewChecklist" style:family="table">
      <style:table-properties style:width="6.9271in" fo:margin-left="0in" table:align="left"/>
    </style:style>
    <style:style style:name="ISOReviewChecklist.A" style:family="table-column">
      <style:table-column-properties style:column-width="0.8646in"/>
    </style:style>
    <style:style style:name="ISOReviewChecklist.B" style:family="table-column">
      <style:table-column-properties style:column-width="2.5979in"/>
    </style:style>
    <style:style style:name="ISOReviewChecklist.C" style:family="table-column">
      <style:table-column-properties style:column-width="1.7313in"/>
    </style:style>
    <style:style style:name="ISOReviewChecklist.D" style:family="table-column">
      <style:table-column-properties style:column-width="1.7333in"/>
    </style:style>
    <style:style style:name="ISOReviewChecklist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ISOReviewChecklist.D1" style:family="table-cell">
      <style:table-cell-properties fo:padding="0.0382in" fo:border="0.0007in solid #000000"/>
    </style:style>
    <style:style style:name="ISOReviewChecklist.A2" style:family="table-cell">
      <style:table-cell-properties fo:padding="0.0382in" fo:border-left="0.0007in solid #000000" fo:border-right="none" fo:border-top="none" fo:border-bottom="0.0007in solid #000000"/>
    </style:style>
    <style:style style:name="ISOReviewChecklist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ISOReviewChecklist.A7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Heading_20_2">
      <style:paragraph-properties fo:break-before="pag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/>Upgrading System ISO 9001:2008 to ISO 9001:2015 and 13485:2016</text:p>
      <text:p text:style-name="Text_20_body"/>
      <text:p text:style-name="Text_20_body"/>
      <text:p text:style-name="Text_20_body"/>
      <text:p text:style-name="Text_20_body">Draft updated date: <text:date style:data-style-name="N30" text:date-value="2016-02-02T10:24:55.26" text:fixed="true">02/02/16</text:date></text:p>
      <text:p text:style-name="Text_20_body">Scope</text:p>
      <text:p text:style-name="Text_20_body"/>
      <text:p text:style-name="Text_20_body"><text:tab/>The purpose of this document is to create a check list of work that need to be performed to bring the ISO system being run by Viamed VST and (to a limited degree) <text:s/>Vandagraph to the Newer ISO 9001:2015 standards.</text:p>
      <text:p text:style-name="Text_20_body"/>
      <text:h text:style-name="Heading_20_1" text:outline-level="1"><text:tab/>THIS IS A WORK IN PROGRESS DOCUMENT.</text:h>
      <text:p text:style-name="Text_20_body"/>
      <text:p text:style-name="Text_20_body"/>
      <text:p text:style-name="Text_20_body"/>
      <text:p text:style-name="P1">Preamble.</text:p>
      <text:p text:style-name="Text_20_body"/>
      <text:p text:style-name="Text_20_body"><text:tab/>ISO 9001 has been overhauled, the current Viamed system appears to cover most newer requirements of the standards.</text:p>
      <text:p text:style-name="Text_20_body"><text:tab/>ISO 13485 has also now been released in draft form. Any changes to the system should take into consideration the newer upcoming 13485 standard.</text:p>
      <text:p text:style-name="Text_20_body"><text:tab/>The Most fundamental change to ISO appears it is no longer 'product' or 'service' based but analyses the entire organisation as inputs – Processes – outputs. <text:s text:c="2"/></text:p>
      <text:p text:style-name="Text_20_body"><text:tab/>The new standard puts emphasis on Risk managment of each process.</text:p>
      <text:p text:style-name="Text_20_body"/>
      <text:p text:style-name="Text_20_body">Going forward. The whole of the current ISO system now requires a review / updating.</text:p>
      <text:p text:style-name="Text_20_body"/>
      <text:p text:style-name="Text_20_body">The following Check list will contain the main sections to be reviewed, an Issue will be generated as items are added to the list.</text:p>
      <text:p text:style-name="Text_20_body"/>
      <text:p text:style-name="Text_20_body">The goal is to make the New ISO system invisible as a system to the users. In so far as the system is to enable the users to perform their function and not be an obsticle to the work flow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Checklist of work to be carried out.</text:p>
      <text:p text:style-name="Text_20_body"/>
      <table:table table:name="ISOReviewChecklist" table:style-name="ISOReviewChecklist">
        <table:table-column table:style-name="ISOReviewChecklist.A"/>
        <table:table-column table:style-name="ISOReviewChecklist.B"/>
        <table:table-column table:style-name="ISOReviewChecklist.C"/>
        <table:table-column table:style-name="ISOReviewChecklist.D"/>
        <table:table-row>
          <table:table-cell table:style-name="ISOReviewChecklist.A1" office:value-type="string">
            <text:p text:style-name="Table_20_Contents"/>
          </table:table-cell>
          <table:table-cell table:style-name="ISOReviewChecklist.A1" office:value-type="string">
            <text:p text:style-name="Table_20_Contents"/>
          </table:table-cell>
          <table:table-cell table:style-name="ISOReviewChecklist.A1" office:value-type="string">
            <text:p text:style-name="Table_20_Contents"/>
          </table:table-cell>
          <table:table-cell table:style-name="ISOReviewChecklist.D1" office:value-type="string">
            <text:p text:style-name="Table_20_Contents"/>
          </table:table-cell>
        </table:table-row>
        <table:table-row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D2" office:value-type="string">
            <text:p text:style-name="Table_20_Contents"/>
          </table:table-cell>
        </table:table-row>
        <table:table-row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D2" office:value-type="string">
            <text:p text:style-name="Table_20_Contents"/>
          </table:table-cell>
        </table:table-row>
        <table:table-row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D2" office:value-type="string">
            <text:p text:style-name="Table_20_Contents"/>
          </table:table-cell>
        </table:table-row>
        <table:table-row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D2" office:value-type="string">
            <text:p text:style-name="Table_20_Contents"/>
          </table:table-cell>
        </table:table-row>
        <table:table-row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D2" office:value-type="string">
            <text:p text:style-name="Table_20_Contents"/>
          </table:table-cell>
        </table:table-row>
        <table:table-row>
          <table:table-cell table:style-name="ISOReviewChecklist.A7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D2" office:value-type="string">
            <text:p text:style-name="Table_20_Contents"/>
          </table:table-cell>
        </table:table-row>
        <table:table-row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D2" office:value-type="string">
            <text:p text:style-name="Table_20_Contents"/>
          </table:table-cell>
        </table:table-row>
        <table:table-row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D2" office:value-type="string">
            <text:p text:style-name="Table_20_Contents"/>
          </table:table-cell>
        </table:table-row>
        <table:table-row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D2" office:value-type="string">
            <text:p text:style-name="Table_20_Contents"/>
          </table:table-cell>
        </table:table-row>
        <table:table-row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D2" office:value-type="string">
            <text:p text:style-name="Table_20_Contents"/>
          </table:table-cell>
        </table:table-row>
        <table:table-row>
          <table:table-cell table:style-name="ISOReviewChecklist.A7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D2" office:value-type="string">
            <text:p text:style-name="Table_20_Contents"/>
          </table:table-cell>
        </table:table-row>
        <table:table-row>
          <table:table-cell table:style-name="ISOReviewChecklist.A7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A2" office:value-type="string">
            <text:p text:style-name="Table_20_Contents"/>
          </table:table-cell>
          <table:table-cell table:style-name="ISOReviewChecklist.D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h text:style-name="P2" text:outline-level="2">Risks associated with this document.</text:h>
      <text:p text:style-name="Text_20_body"/>
      <text:p text:style-name="Text_20_body"><text:tab/>There are no direct risks associated with this documents.</text:p>
      <text:p text:style-name="Text_20_body"><text:tab/>However the purpose on the document is to implement fundemental changes to the ISO system imployed by VIAMED / VST / VANDAGRAPH (to a limited degree) . So throughout the process the risk is we break / cause non conformances both in the final system and the system transition.</text:p>
      <text:p text:style-name="Text_20_body"/>
      <text:h text:style-name="Heading_20_3" text:outline-level="3">Opportunities of the document.</text:h>
      <text:p text:style-name="Text_20_body"/>
      <text:p text:style-name="Text_20_body"><text:tab/>The main opportunity is to reevaluate all processes within the system and make improvements along the way.</text:p>
      <text:p text:style-name="Text_20_body"/>
      <text:h text:style-name="Heading_20_3" text:outline-level="3">Conclusion </text:h>
      <text:p text:style-name="Text_20_body"><text:tab/></text:p>
      <text:p text:style-name="Text_20_body"><text:tab/>The system upgrades are legally required so the risks have to be limited as best as possible.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0417in" fo:margin-bottom="0.0835in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139in" fo:margin-bottom="0.0835in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0972in" fo:margin-bottom="0.0835in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12S</meta:editing-duration>
    <meta:editing-cycles>15</meta:editing-cycles>
    <meta:generator>OpenOffice/4.1.2$Win32 OpenOffice.org_project/412m3$Build-9782</meta:generator>
    <dc:date>2017-10-27T14:18:02.80</dc:date>
    <meta:document-statistic meta:table-count="1" meta:image-count="0" meta:object-count="0" meta:page-count="4" meta:paragraph-count="22" meta:word-count="329" meta:character-count="1892"/>
    <meta:user-defined meta:name="Info 1"/>
    <meta:user-defined meta:name="Info 2"/>
    <meta:user-defined meta:name="Info 3"/>
    <meta:user-defined meta:name="Info 4"/>
  </office:meta>
</office:document-meta>
</file>