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ISOReviewChecklist" style:family="table">
      <style:table-properties style:width="17.595cm" fo:margin-left="0cm" table:align="left"/>
    </style:style>
    <style:style style:name="ISOReviewChecklist.A" style:family="table-column">
      <style:table-column-properties style:column-width="2.196cm"/>
    </style:style>
    <style:style style:name="ISOReviewChecklist.B" style:family="table-column">
      <style:table-column-properties style:column-width="6.599cm"/>
    </style:style>
    <style:style style:name="ISOReviewChecklist.C" style:family="table-column">
      <style:table-column-properties style:column-width="4.397cm"/>
    </style:style>
    <style:style style:name="ISOReviewChecklist.D" style:family="table-column">
      <style:table-column-properties style:column-width="4.403cm"/>
    </style:style>
    <style:style style:name="ISOReviewChecklist.A1" style:family="table-cell">
      <style:table-cell-properties fo:padding="0.097cm" fo:border-left="0.05pt solid #000000" fo:border-right="none" fo:border-top="0.05pt solid #000000" fo:border-bottom="0.05pt solid #000000"/>
    </style:style>
    <style:style style:name="ISOReviewChecklist.D1" style:family="table-cell">
      <style:table-cell-properties fo:padding="0.097cm" fo:border="0.05pt solid #000000"/>
    </style:style>
    <style:style style:name="ISOReviewChecklist.A2" style:family="table-cell">
      <style:table-cell-properties fo:padding="0.097cm" fo:border-left="0.05pt solid #000000" fo:border-right="none" fo:border-top="none" fo:border-bottom="0.05pt solid #000000"/>
    </style:style>
    <style:style style:name="ISOReviewChecklist.D2" style:family="table-cell">
      <style:table-cell-properties fo:padding="0.097cm" fo:border-left="0.05pt solid #000000" fo:border-right="0.05pt solid #000000" fo:border-top="none" fo:border-bottom="0.05pt solid #000000"/>
    </style:style>
    <style:style style:name="P1" style:family="paragraph" style:parent-style-name="Heading_20_2">
      <style:paragraph-properties fo:break-before="page"/>
    </style:style>
    <style:style style:name="P2" style:family="paragraph" style:parent-style-name="Table_20_Contents">
      <style:text-properties officeooo:rsid="00101e6f" officeooo:paragraph-rsid="00101e6f"/>
    </style:style>
    <style:style style:name="P3" style:family="paragraph" style:parent-style-name="Table_20_Contents">
      <style:text-properties officeooo:rsid="00106102" officeooo:paragraph-rsid="00106102"/>
    </style:style>
    <style:style style:name="P4" style:family="paragraph" style:parent-style-name="Table_20_Contents">
      <style:text-properties officeooo:rsid="0010bda0" officeooo:paragraph-rsid="0010bda0"/>
    </style:style>
    <style:style style:name="P5" style:family="paragraph" style:parent-style-name="Table_20_Contents">
      <style:text-properties officeooo:rsid="0010d245" officeooo:paragraph-rsid="0010d245"/>
    </style:style>
    <style:style style:name="P6" style:family="paragraph" style:parent-style-name="Table_20_Contents">
      <style:text-properties officeooo:rsid="001215ec" officeooo:paragraph-rsid="001215ec"/>
    </style:style>
    <style:style style:name="P7" style:family="paragraph" style:parent-style-name="Text_20_body">
      <style:text-properties officeooo:rsid="000e20e1" officeooo:paragraph-rsid="000e20e1"/>
    </style:style>
    <style:style style:name="P8" style:family="paragraph" style:parent-style-name="Text_20_body">
      <style:text-properties officeooo:rsid="0010bda0" officeooo:paragraph-rsid="0010bda0"/>
    </style:style>
    <style:style style:name="P9" style:family="paragraph" style:parent-style-name="Text_20_body">
      <style:text-properties officeooo:rsid="0010d245" officeooo:paragraph-rsid="0010d245"/>
    </style:style>
    <style:style style:name="P10" style:family="paragraph" style:parent-style-name="Text_20_body">
      <style:text-properties officeooo:rsid="001111fb" officeooo:paragraph-rsid="001111fb"/>
    </style:style>
    <style:style style:name="P11" style:family="paragraph" style:parent-style-name="Text_20_body">
      <style:text-properties officeooo:paragraph-rsid="001111fb"/>
    </style:style>
    <style:style style:name="P12" style:family="paragraph" style:parent-style-name="Text_20_body">
      <style:paragraph-properties fo:break-before="page"/>
      <style:text-properties officeooo:rsid="000e20e1" officeooo:paragraph-rsid="000e20e1"/>
    </style:style>
    <style:style style:name="T1" style:family="text">
      <style:text-properties officeooo:rsid="000e20e1"/>
    </style:style>
    <style:style style:name="T2" style:family="text">
      <style:text-properties officeooo:rsid="001111fb"/>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text:span text:style-name="T1">Upgrading System ISO 9001:2008 to ISO 9001:2015</text:span></text:p>
      <text:p text:style-name="Text_20_body"/>
      <text:p text:style-name="Text_20_body"/>
      <text:p text:style-name="P7">Draft updated date: <text:date style:data-style-name="N37" text:date-value="2016-02-02T10:24:55.294999773" text:fixed="true">02/02/16</text:date></text:p>
      <text:p text:style-name="P7">Scope</text:p>
      <text:p text:style-name="P7"/>
      <text:p text:style-name="P7"><text:tab/>The purpose of this document is to create a check list of work that need to be performed to bring the ISO system being run by Viamed VST and (to a limited degree) <text:s/>Vandagraph to the Newer ISO 9001:2015 standards.</text:p>
      <text:p text:style-name="P7"/>
      <text:h text:style-name="Heading_20_1" text:outline-level="1"><text:tab/><text:span text:style-name="T2">THIS IS A WORK IN PROGRESS DOCUMENT.</text:span></text:h>
      <text:p text:style-name="P7"/>
      <text:p text:style-name="P7"/>
      <text:p text:style-name="P7"/>
      <text:p text:style-name="P12">Preamble.</text:p>
      <text:p text:style-name="P7"/>
      <text:p text:style-name="P7"><text:tab/>ISO 9001 has been overhauled, the current Viamed system appears to cover most newer requirements of the standards.</text:p>
      <text:p text:style-name="P7"><text:tab/>ISO 13485 has also now been released in draft form. Any changes to the system should take into consideration the newer upcoming 13485 standard.</text:p>
      <text:p text:style-name="P7"><text:tab/>The Most fundamental change to ISO appears it is no longer 'product' or 'service' based but analyses the entire organisation as inputs – Processes – outputs. <text:s text:c="2"/></text:p>
      <text:p text:style-name="P7"><text:tab/>The new standard puts emphasis on Risk managment of each process.</text:p>
      <text:p text:style-name="P7"/>
      <text:p text:style-name="P7">Going forward. The whole of the current ISO system now requires a review / updating.</text:p>
      <text:p text:style-name="P7"/>
      <text:p text:style-name="P8">The following Check list will contain the main sections to be reviewed, an Issue will be generated as items are added to the list.</text:p>
      <text:p text:style-name="P8"/>
      <text:p text:style-name="P9">The goal is to make the New ISO system invisible as a system to the users. In so far as the system is to enable the users to perform their function and not be an obsticle to the work flow.</text:p>
      <text:p text:style-name="P7"/>
      <text:p text:style-name="P7"/>
      <text:p text:style-name="P7"/>
      <text:p text:style-name="P7"/>
      <text:p text:style-name="P7"/>
      <text:p text:style-name="P7"/>
      <text:p text:style-name="P7"/>
      <text:p text:style-name="P7"/>
      <text:p text:style-name="P12">Checklist of work to be carried out.</text:p>
      <text:p text:style-name="P7"/>
      <table:table table:name="ISOReviewChecklist" table:style-name="ISOReviewChecklist">
        <table:table-column table:style-name="ISOReviewChecklist.A"/>
        <table:table-column table:style-name="ISOReviewChecklist.B"/>
        <table:table-column table:style-name="ISOReviewChecklist.C"/>
        <table:table-column table:style-name="ISOReviewChecklist.D"/>
        <table:table-row>
          <table:table-cell table:style-name="ISOReviewChecklist.A1" office:value-type="string">
            <text:p text:style-name="P2">ISSUE ID</text:p>
          </table:table-cell>
          <table:table-cell table:style-name="ISOReviewChecklist.A1" office:value-type="string">
            <text:p text:style-name="P2">Summary</text:p>
          </table:table-cell>
          <table:table-cell table:style-name="ISOReviewChecklist.A1" office:value-type="string">
            <text:p text:style-name="P2">Thoughts</text:p>
          </table:table-cell>
          <table:table-cell table:style-name="ISOReviewChecklist.D1" office:value-type="string">
            <text:p text:style-name="P2">Completed</text:p>
          </table:table-cell>
        </table:table-row>
        <table:table-row>
          <table:table-cell table:style-name="ISOReviewChecklist.A2" office:value-type="string">
            <text:p text:style-name="P2">N/A</text:p>
          </table:table-cell>
          <table:table-cell table:style-name="ISOReviewChecklist.A2" office:value-type="string">
            <text:p text:style-name="P2">Create new Issue headers specifically</text:p>
            <text:p text:style-name="P2">for Upgrading to the newer standards</text:p>
          </table:table-cell>
          <table:table-cell table:style-name="ISOReviewChecklist.A2" office:value-type="string">
            <text:p text:style-name="P4">New section has been added.</text:p>
            <text:p text:style-name="P4">The section has also been linked to the management reviews and the board of directors meeting to ensure all upper management is aware and involved with the changes.</text:p>
          </table:table-cell>
          <table:table-cell table:style-name="ISOReviewChecklist.D2" office:value-type="string">
            <text:p text:style-name="P4">Yes.</text:p>
          </table:table-cell>
        </table:table-row>
        <table:table-row>
          <table:table-cell table:style-name="ISOReviewChecklist.A2" office:value-type="string">
            <text:p text:style-name="P5">66993</text:p>
          </table:table-cell>
          <table:table-cell table:style-name="ISOReviewChecklist.A2" office:value-type="string">
            <text:p text:style-name="P5">ISO Future TODO List</text:p>
          </table:table-cell>
          <table:table-cell table:style-name="ISOReviewChecklist.A2" office:value-type="string">
            <text:p text:style-name="P5">Issue log for this document</text:p>
          </table:table-cell>
          <table:table-cell table:style-name="ISOReviewChecklist.D2" office:value-type="string">
            <text:p text:style-name="Table_20_Contents"/>
          </table:table-cell>
        </table:table-row>
        <table:table-row>
          <table:table-cell table:style-name="ISOReviewChecklist.A2" office:value-type="string">
            <text:p text:style-name="P2">66989</text:p>
          </table:table-cell>
          <table:table-cell table:style-name="ISOReviewChecklist.A2" office:value-type="string">
            <text:p text:style-name="P2">Quality Policy objectives and policys</text:p>
          </table:table-cell>
          <table:table-cell table:style-name="ISOReviewChecklist.A2" office:value-type="string">
            <text:p text:style-name="Table_20_Contents"/>
          </table:table-cell>
          <table:table-cell table:style-name="ISOReviewChecklist.D2" office:value-type="string">
            <text:p text:style-name="Table_20_Contents"/>
          </table:table-cell>
        </table:table-row>
        <table:table-row>
          <table:table-cell table:style-name="ISOReviewChecklist.A2" office:value-type="string">
            <text:p text:style-name="P2">66990</text:p>
          </table:table-cell>
          <table:table-cell table:style-name="ISOReviewChecklist.A2" office:value-type="string">
            <text:p text:style-name="P2">Review the company flow charts</text:p>
          </table:table-cell>
          <table:table-cell table:style-name="ISOReviewChecklist.A2" office:value-type="string">
            <text:p text:style-name="P2">The current flow charts reflect of individual processes of the company link together</text:p>
            <text:p text:style-name="P2"/>
            <text:p text:style-name="P2">The new flowcharts should sart with the inputs of the Company and the outputs of the companys, breaking down into each section of the flow charts eventually leads to the actual procedures involved.</text:p>
            <text:p text:style-name="P2"/>
          </table:table-cell>
          <table:table-cell table:style-name="ISOReviewChecklist.D2" office:value-type="string">
            <text:p text:style-name="Table_20_Contents"/>
          </table:table-cell>
        </table:table-row>
        <table:table-row>
          <table:table-cell table:style-name="ISOReviewChecklist.A2" office:value-type="string">
            <text:p text:style-name="P3">66991</text:p>
          </table:table-cell>
          <table:table-cell table:style-name="ISOReviewChecklist.A2" office:value-type="string">
            <text:p text:style-name="P2">Document System updates</text:p>
          </table:table-cell>
          <table:table-cell table:style-name="ISOReviewChecklist.A2" office:value-type="string">
            <text:p text:style-name="P3">The document system requires changes before we can start on the upgrade path.</text:p>
            <text:p text:style-name="P6">A new data log need to be created for analysing risks relating to the documents.</text:p>
          </table:table-cell>
          <table:table-cell table:style-name="ISOReviewChecklist.D2" office:value-type="string">
            <text:p text:style-name="Table_20_Contents"/>
          </table:table-cell>
        </table:table-row>
        <table:table-row>
          <table:table-cell table:style-name="ISOReviewChecklist.A2" office:value-type="string">
            <text:p text:style-name="P4">66992</text:p>
          </table:table-cell>
          <table:table-cell table:style-name="ISOReviewChecklist.A2" office:value-type="string">
            <text:p text:style-name="P4">Issue system</text:p>
          </table:table-cell>
          <table:table-cell table:style-name="ISOReviewChecklist.A2" office:value-type="string">
            <text:p text:style-name="P4">The current issue system is the bedrock of the ISO system.</text:p>
            <text:p text:style-name="P4">All management <text:soft-page-break/>reviews, work flow reviews, customer complaints etc.. are hinged around the Issue system.</text:p>
            <text:p text:style-name="P4">Current no changes are forseen however until the system upgrade is completed this cannot be guarenteed.</text:p>
          </table:table-cell>
          <table:table-cell table:style-name="ISOReviewChecklist.D2" office:value-type="string">
            <text:p text:style-name="Table_20_Contents"/>
          </table:table-cell>
        </table:table-row>
        <table:table-row>
          <table:table-cell table:style-name="ISOReviewChecklist.A2" office:value-type="string">
            <text:p text:style-name="Table_20_Contents"/>
          </table:table-cell>
          <table:table-cell table:style-name="ISOReviewChecklist.A2" office:value-type="string">
            <text:p text:style-name="Table_20_Contents"/>
          </table:table-cell>
          <table:table-cell table:style-name="ISOReviewChecklist.A2" office:value-type="string">
            <text:p text:style-name="Table_20_Contents"/>
          </table:table-cell>
          <table:table-cell table:style-name="ISOReviewChecklist.D2" office:value-type="string">
            <text:p text:style-name="Table_20_Contents"/>
          </table:table-cell>
        </table:table-row>
        <table:table-row>
          <table:table-cell table:style-name="ISOReviewChecklist.A2" office:value-type="string">
            <text:p text:style-name="Table_20_Contents"/>
          </table:table-cell>
          <table:table-cell table:style-name="ISOReviewChecklist.A2" office:value-type="string">
            <text:p text:style-name="Table_20_Contents"/>
          </table:table-cell>
          <table:table-cell table:style-name="ISOReviewChecklist.A2" office:value-type="string">
            <text:p text:style-name="Table_20_Contents"/>
          </table:table-cell>
          <table:table-cell table:style-name="ISOReviewChecklist.D2" office:value-type="string">
            <text:p text:style-name="Table_20_Contents"/>
          </table:table-cell>
        </table:table-row>
        <table:table-row>
          <table:table-cell table:style-name="ISOReviewChecklist.A2" office:value-type="string">
            <text:p text:style-name="Table_20_Contents"/>
          </table:table-cell>
          <table:table-cell table:style-name="ISOReviewChecklist.A2" office:value-type="string">
            <text:p text:style-name="Table_20_Contents"/>
          </table:table-cell>
          <table:table-cell table:style-name="ISOReviewChecklist.A2" office:value-type="string">
            <text:p text:style-name="Table_20_Contents"/>
          </table:table-cell>
          <table:table-cell table:style-name="ISOReviewChecklist.D2" office:value-type="string">
            <text:p text:style-name="Table_20_Contents"/>
          </table:table-cell>
        </table:table-row>
        <table:table-row>
          <table:table-cell table:style-name="ISOReviewChecklist.A2" office:value-type="string">
            <text:p text:style-name="Table_20_Contents"/>
          </table:table-cell>
          <table:table-cell table:style-name="ISOReviewChecklist.A2" office:value-type="string">
            <text:p text:style-name="Table_20_Contents"/>
          </table:table-cell>
          <table:table-cell table:style-name="ISOReviewChecklist.A2" office:value-type="string">
            <text:p text:style-name="Table_20_Contents"/>
          </table:table-cell>
          <table:table-cell table:style-name="ISOReviewChecklist.D2" office:value-type="string">
            <text:p text:style-name="Table_20_Contents"/>
          </table:table-cell>
        </table:table-row>
      </table:table>
      <text:p text:style-name="P7"/>
      <text:p text:style-name="P7"/>
      <text:p text:style-name="P7"/>
      <text:h text:style-name="P1" text:outline-level="2">Risks associated with this document.</text:h>
      <text:p text:style-name="P10"/>
      <text:p text:style-name="P10"><text:tab/>There are no direct risks associated with this documents.</text:p>
      <text:p text:style-name="P10"><text:tab/>However the purpose on the document is to implement fundemental changes to the ISO system imployed by VIAMED / VST / VANDAGRAPH <text:span text:style-name="T1">(to a limited degree) . </text:span>So throughout the process the risk is we break / cause non conformances both in the final system and the system transition.</text:p>
      <text:p text:style-name="P10"/>
      <text:h text:style-name="Heading_20_3" text:outline-level="3">Opportunities of the document.</text:h>
      <text:p text:style-name="Text_20_body"/>
      <text:p text:style-name="P11"><text:tab/><text:span text:style-name="T2">The main opportunity is to reevaluate all processes within the system and make improvements along the way.</text:span></text:p>
      <text:p text:style-name="P11"/>
      <text:h text:style-name="Heading_20_3" text:outline-level="3"><text:span text:style-name="T2">Conclusion </text:span></text:h>
      <text:p text:style-name="Text_20_body"><text:tab/></text:p>
      <text:p text:style-name="Text_20_body"><text:tab/><text:span text:style-name="T2">The system upgrades are legally required so the risks have to be limited as best as possible.</text:span></text:p>
      <text:p text:style-name="Text_20_body"/>
      <text:p text:style-name="Text_20_body"/>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0M10S</meta:editing-duration>
    <meta:editing-cycles>7</meta:editing-cycles>
    <meta:generator>LibreOffice/4.4.5.2$Windows_x86 LibreOffice_project/a22f674fd25a3b6f45bdebf25400ed2adff0ff99</meta:generator>
    <dc:date>2016-02-02T11:19:19.517000000</dc:date>
    <meta:document-statistic meta:table-count="1" meta:image-count="0" meta:object-count="0" meta:page-count="5" meta:paragraph-count="50" meta:word-count="521" meta:character-count="3057" meta:non-whitespace-character-count="2566"/>
    <meta:user-defined meta:name="Info 1"/>
    <meta:user-defined meta:name="Info 2"/>
    <meta:user-defined meta:name="Info 3"/>
    <meta:user-defined meta:name="Info 4"/>
  </office:meta>
</office:document-meta>
</file>