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officeooo:rsid="000bb81f" officeooo:paragraph-rsid="000bb81f"/>
    </style:style>
    <style:style style:name="P2" style:family="paragraph" style:parent-style-name="Standard">
      <style:text-properties officeooo:rsid="000bb81f" officeooo:paragraph-rsid="000bb81f"/>
    </style:style>
    <style:style style:name="P3" style:family="paragraph" style:parent-style-name="Text_20_body" style:list-style-name="L1"/>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Right to Disconnect Policy</text:h>
      <text:p text:style-name="Text_20_body"><text:span text:style-name="Strong_20_Emphasis">Viamed Group of Companies</text:span> (including Viamed Ltd, Vandagraph Ltd, and Vandagraph Sensor Technologies Ltd) would like to remind all employees that they are not expected to work beyond their contracted hours.</text:p>
      <text:p text:style-name="Text_20_body">We would like to emphasize the following key points regarding the use of Skype, our work messaging app:</text:p>
      <text:list text:style-name="L1">
        <text:list-item>
          <text:p text:style-name="P3"><text:span text:style-name="Strong_20_Emphasis">Work Hours Only:</text:span> Employees are not expected to use or respond to messages on Skype outside of their working hours.</text:p>
        </text:list-item>
        <text:list-item>
          <text:p text:style-name="P3"><text:span text:style-name="Strong_20_Emphasis">Non-Urgent Communication:</text:span> Any messages sent via Skype after hours are intended for the recipient's attention during their next working day. Employees are not required to check or respond to these messages outside of work hours.</text:p>
        </text:list-item>
        <text:list-item>
          <text:p text:style-name="P3"><text:span text:style-name="Strong_20_Emphasis">Use on Personal Devices:</text:span> Skype should not be installed on non-work devices. If employees choose to install it on personal devices, they do so at their own risk of being disturbed outside of work hours.</text:p>
        </text:list-item>
      </text:list>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7:07:40.646000000</meta:creation-date>
    <dc:date>2024-08-20T10:13:35.493000000</dc:date>
    <meta:editing-duration>PT17H5M55S</meta:editing-duration>
    <meta:editing-cycles>2</meta:editing-cycles>
    <meta:generator>LibreOffice/7.6.2.1$Windows_X86_64 LibreOffice_project/56f7684011345957bbf33a7ee678afaf4d2ba333</meta:generator>
    <meta:document-statistic meta:table-count="0" meta:image-count="0" meta:object-count="0" meta:page-count="1" meta:paragraph-count="6" meta:word-count="146" meta:character-count="882" meta:non-whitespace-character-count="745"/>
  </office:meta>
</office:document-meta>
</file>