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c8d" officeooo:paragraph-rsid="000f4c8d"/>
    </style:style>
    <style:style style:name="P2" style:family="paragraph" style:parent-style-name="Standard">
      <style:text-properties fo:font-style="normal" fo:font-weight="normal" officeooo:rsid="000f4c8d" officeooo:paragraph-rsid="000f4c8d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officeooo:rsid="000f4c8d" officeooo:paragraph-rsid="000f4c8d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d5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oting Customer Special prices.</text:p>
      <text:p text:style-name="P3">VM3COP20.<text:span text:style-name="T4">22</text:span></text:p>
      <text:p text:style-name="P1"/>
      <text:p text:style-name="P1"/>
      <text:p text:style-name="P1">Generate an Issue under the heading '<text:span text:style-name="T3">Special Price Quotes to Customers' <text:s/></text:span>In the Sales and marketing Meeting header.</text:p>
      <text:p text:style-name="P1"/>
      <text:p text:style-name="P1">Add any notes relating to the <text:span text:style-name="T4">reason for the special</text:span> price quotation.</text:p>
      <text:p text:style-name="P1"/>
      <text:p text:style-name="P1">Put the quote into opera and in the notes section add SPREF#<text:span text:style-name="T2">IssueNumber</text:span></text:p>
      <text:p text:style-name="P1"><text:span text:style-name="T2"/></text:p>
      <text:p text:style-name="P2">PDF the quote and upload to the issue generated.</text:p>
      <text:p text:style-name="P2"/>
      <text:p text:style-name="P2">Leave the Issue open until the quote is Purchased or its no longer Valid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4:13:55.881000000</meta:creation-date>
    <dc:date>2015-09-09T14:31:57.413000000</dc:date>
    <meta:editing-duration>PT18M1S</meta:editing-duration>
    <meta:editing-cycles>2</meta:editing-cycles>
    <meta:generator>LibreOffice/4.4.5.2$Windows_x86 LibreOffice_project/a22f674fd25a3b6f45bdebf25400ed2adff0ff99</meta:generator>
    <meta:print-date>2015-09-09T14:19:05.890000000</meta:print-date>
    <meta:document-statistic meta:table-count="0" meta:image-count="0" meta:object-count="0" meta:page-count="1" meta:paragraph-count="7" meta:word-count="70" meta:character-count="419" meta:non-whitespace-character-count="355"/>
  </office:meta>
</office:document-meta>
</file>