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d1435" officeooo:paragraph-rsid="000d1435"/>
    </style:style>
    <style:style style:name="P2" style:family="paragraph" style:parent-style-name="Standard">
      <style:text-properties fo:font-size="16pt" fo:font-weight="bold" officeooo:rsid="000d1435" officeooo:paragraph-rsid="000d1435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normal" officeooo:rsid="000d1435" officeooo:paragraph-rsid="000d1435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style:text-underline-style="none" fo:font-weight="normal" officeooo:rsid="000ec2a2" officeooo:paragraph-rsid="000ec2a2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text-properties fo:font-size="16pt" fo:font-weight="bold" officeooo:rsid="000d1435" officeooo:paragraph-rsid="000d1435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fo:font-size="16pt" fo:font-weight="normal" officeooo:rsid="000d1435" officeooo:paragraph-rsid="000d1435" style:font-size-asian="16pt" style:font-weight-asian="normal" style:font-size-complex="16pt" style:font-weight-complex="normal"/>
    </style:style>
    <style:style style:name="P7" style:family="paragraph" style:parent-style-name="Standard" style:list-style-name="L1">
      <style:text-properties fo:font-size="16pt" fo:font-weight="normal" officeooo:rsid="000d1435" officeooo:paragraph-rsid="000ec2a2" style:font-size-asian="16pt" style:font-weight-asian="normal" style:font-size-complex="16pt" style:font-weight-complex="normal"/>
    </style:style>
    <style:style style:name="T1" style:family="text">
      <style:text-properties officeooo:rsid="000ec2a2"/>
    </style:style>
    <style:style style:name="T2" style:family="text">
      <style:text-properties officeooo:rsid="00101be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ffice Jobs Priority List</text:p>
      <text:p text:style-name="P3"/>
      <text:p text:style-name="P4">The items in bold should be check constantly.</text:p>
      <text:p text:style-name="P2"/>
      <text:list xml:id="list4964013665450205467" text:style-name="L1">
        <text:list-item>
          <text:p text:style-name="P5">Telephones</text:p>
        </text:list-item>
        <text:list-item>
          <text:p text:style-name="P5"><text:span text:style-name="T1">Sales </text:span>Order Processing for Viamed, VST and Vandagraph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Ebay</text:p>
                            </text:list-item>
                            <text:list-item>
                              <text:p text:style-name="P5">Repairs</text:p>
                            </text:list-item>
                            <text:list-item>
                              <text:p text:style-name="P5">Proformas</text:p>
                            </text:list-item>
                            <text:list-item>
                              <text:p text:style-name="P5">Quote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">Checking </text:p>
        </text:list-item>
        <text:list-item>
          <text:p text:style-name="P5">Taking orders round to goods out and picking up invoices and post</text:p>
        </text:list-item>
        <text:list-item>
          <text:p text:style-name="P5">Emails</text:p>
        </text:list-item>
        <text:list-item>
          <text:p text:style-name="P5">Post</text:p>
        </text:list-item>
        <text:list-item>
          <text:p text:style-name="P5">Faxes</text:p>
        </text:list-item>
        <text:list-item>
          <text:p text:style-name="P5">Web site questions</text:p>
        </text:list-item>
        <text:list-item>
          <text:p text:style-name="P5">Returning calls</text:p>
        </text:list-item>
        <text:list-item>
          <text:p text:style-name="P5">Active list</text:p>
        </text:list-item>
        <text:list-item>
          <text:p text:style-name="P6">Issues</text:p>
        </text:list-item>
        <text:list-item>
          <text:p text:style-name="P6">Purchase order log</text:p>
        </text:list-item>
        <text:list-item>
          <text:p text:style-name="P6">Emailing invoices</text:p>
        </text:list-item>
        <text:list-item>
          <text:p text:style-name="P6">PDF Invoices</text:p>
        </text:list-item>
        <text:list-item>
          <text:p text:style-name="P6">Proforma chasing</text:p>
        </text:list-item>
        <text:list-item>
          <text:p text:style-name="P6">Quotes Chasing</text:p>
        </text:list-item>
        <text:list-item>
          <text:p text:style-name="P6">Mail shots</text:p>
        </text:list-item>
        <text:list-item>
          <text:p text:style-name="P6">Franking</text:p>
        </text:list-item>
        <text:list-item>
          <text:p text:style-name="P6">Depleted sensors</text:p>
        </text:list-item>
        <text:list-item>
          <text:p text:style-name="P6">Cleaning / bins</text:p>
        </text:list-item>
        <text:list-item>
          <text:p text:style-name="P6">Filing and archiving</text:p>
        </text:list-item>
        <text:list-item>
          <text:p text:style-name="P6">Required Reading / Training</text:p>
        </text:list-item>
        <text:list-item>
          <text:p text:style-name="P7">Office jobs list (unless urgent / date dependant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1435" officeooo:paragraph-rsid="000d1435"/>
    </style:style>
    <style:style style:name="MT1" style:family="text">
      <style:text-properties officeooo:rsid="00101be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ept 15 <text:span text:style-name="MT1">VM3COP03.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1:34:40.447000000</meta:creation-date>
    <dc:date>2015-09-03T14:54:00.347000000</dc:date>
    <meta:editing-duration>PT2H45M35S</meta:editing-duration>
    <meta:editing-cycles>3</meta:editing-cycles>
    <meta:generator>LibreOffice/4.4.5.2$Windows_x86 LibreOffice_project/a22f674fd25a3b6f45bdebf25400ed2adff0ff99</meta:generator>
    <meta:print-date>2015-09-03T11:48:22.569000000</meta:print-date>
    <meta:document-statistic meta:table-count="0" meta:image-count="0" meta:object-count="0" meta:page-count="1" meta:paragraph-count="30" meta:word-count="113" meta:character-count="566" meta:non-whitespace-character-count="509"/>
  </office:meta>
</office:document-meta>
</file>